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159in" text:min-label-width="0.3472in" text:list-level-position-and-space-mode="label-alignment">
          <style:list-level-label-alignment text:label-followed-by="listtab" fo:margin-left="0.5631in" fo:text-indent="-0.3472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2">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HTML預設格式" style:family="paragraph">
      <style:paragraph-properties fo:text-align="justify" fo:line-height="0.3194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use-window-font-color="true" fo:font-size="14pt" style:font-size-asian="14pt" style:font-size-complex="14pt"/>
    </style:style>
    <style:style style:name="P3" style:parent-style-name="HTML預設格式" style:list-style-name="LFO11" style:family="paragraph">
      <style:paragraph-properties fo:text-align="justify" fo:line-height="0.3194in"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4" style:parent-style-name="HTML預設格式" style:list-style-name="LFO13"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5" style:parent-style-name="HTML預設格式" style:list-style-name="LFO13"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6" style:parent-style-name="HTML預設格式" style:list-style-name="LFO11" style:family="paragraph">
      <style:paragraph-properties fo:text-align="justify" fo:line-height="0.3194in"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7" style:parent-style-name="HTML預設格式" style:list-style-name="LFO12"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 style:parent-style-name="HTML預設格式" style:list-style-name="LFO12"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9" style:parent-style-name="HTML預設格式" style:list-style-name="LFO12"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 style:parent-style-name="HTML預設格式" style:list-style-name="LFO12"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 style:parent-style-name="HTML預設格式" style:list-style-name="LFO12"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2" style:parent-style-name="HTML預設格式" style:list-style-name="LFO11" style:family="paragraph">
      <style:paragraph-properties fo:text-align="justify" fo:line-height="0.3194in"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 style:parent-style-name="HTML預設格式" style:list-style-name="LFO14"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4" style:parent-style-name="HTML預設格式" style:list-style-name="LFO14"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5" style:parent-style-name="內文" style:list-style-name="LFO15"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055in" fo:margin-left="1.965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1.965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055in" fo:margin-left="1.9652in" fo:text-indent="-0.3888in">
        <style:tab-stops/>
      </style:paragraph-properties>
      <style:text-properties style:font-name="標楷體" style:font-name-asian="標楷體" fo:font-size="14pt" style:font-size-asian="14pt" style:font-size-complex="14pt"/>
    </style:style>
    <style:style style:name="P19" style:parent-style-name="內文" style:list-style-name="LFO15"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 style:parent-style-name="HTML預設格式" style:list-style-name="LFO14" style:family="paragraph">
      <style:paragraph-properties fo:text-align="justify" fo:line-height="0.3194in" fo:margin-left="1.1812in" fo:text-indent="-0.1965in">
        <style:tab-stops>
          <style:tab-stop style:type="left" style:position="-0.7875in"/>
          <style:tab-stop style:type="left" style:position="0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21" style:parent-style-name="HTML預設格式" style:list-style-name="LFO11" style:family="paragraph">
      <style:paragraph-properties fo:text-align="justify" fo:line-height="0.3194in"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22" style:parent-style-name="HTML預設格式" style:family="paragraph">
      <style:paragraph-properties fo:text-align="justify" fo:line-height="0.3194in" fo:margin-left="0.8847in" fo:text-indent="0.0076in">
        <style:tab-stops>
          <style:tab-stop style:type="left" style:position="-0.4909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use-window-font-color="true" fo:font-size="14pt" style:font-size-asian="14pt" style:font-size-complex="14pt"/>
    </style:style>
    <style:style style:name="P23" style:parent-style-name="內文" style:family="paragraph">
      <style:paragraph-properties fo:text-align="justify"/>
      <style:text-properties fo:font-size="14pt" style:font-size-asian="14pt" style:font-size-complex="14pt"/>
    </style:style>
  </office:automatic-styles>
  <office:body>
    <office:text text:use-soft-page-breaks="true">
      <text:p text:style-name="P1">臺中市烏日前竹地區區段徵收安置計畫第五點修正條文</text:p>
      <text:p text:style-name="P2">五、房租補助費</text:p>
      <text:list text:style-name="LFO11" text:continue-numbering="true">
        <text:list-item>
          <text:p text:style-name="P3">安置資格：</text:p>
        </text:list-item>
      </text:list>
      <text:list text:style-name="LFO13" text:continue-numbering="true">
        <text:list-item>
          <text:p text:style-name="P4">符合第三點安置對象第一類。</text:p>
        </text:list-item>
        <text:list-item>
          <text:p text:style-name="P5">符合第三點安置對象第二類。</text:p>
        </text:list-item>
      </text:list>
      <text:list text:style-name="LFO11" text:continue-numbering="true">
        <text:list-item>
          <text:p text:style-name="P6">安置內容</text:p>
        </text:list-item>
      </text:list>
      <text:list text:style-name="LFO12" text:continue-numbering="true">
        <text:list-item>
          <text:p text:style-name="P7">符合前款第一目建築改良物內每一戶籍發給房租補助費新臺幣五十七萬六千元，並由戶長代表領取。</text:p>
        </text:list-item>
        <text:list-item>
          <text:p text:style-name="P8">符合前款第二目建築改良物內每一戶籍發給房租補助費新臺幣四十萬三千二百元，並由戶長代表領取。</text:p>
        </text:list-item>
        <text:list-item>
          <text:p text:style-name="P9">安置戶同時符合上開二款房租補助費之安置資格者，僅能擇一申請，不得重複申請。</text:p>
        </text:list-item>
        <text:list-item>
          <text:p text:style-name="P10">申請人逾本府規定拆遷期限(含申請展期經同意者)始完成拆除者，按逾月數佔發給月數（三十六個月）比例扣減房租補助費，扣減金額以應領金額為上限。十五日以下者，以半個月計算，逾十五日未達一個月者，以一個月計算。</text:p>
        </text:list-item>
        <text:list-item>
          <text:p text:style-name="P11">建築改良物須部分拆除，面積達三分之一以上者，發給本款第一目或第二目房租補助費五成；面積未達三分之一者，發給本款第一目或第二目房租補助費四成。</text:p>
        </text:list-item>
      </text:list>
      <text:list text:style-name="LFO11" text:continue-numbering="true">
        <text:list-item>
          <text:p text:style-name="P12">安置申請與審查：</text:p>
        </text:list-item>
      </text:list>
      <text:list text:style-name="LFO14" text:continue-numbering="true">
        <text:list-item>
          <text:p text:style-name="P13">於本府通知後，安置戶應於本府規定期限內以書面方式提出申請，逾期未申請，視為放棄。</text:p>
        </text:list-item>
        <text:list-item>
          <text:p text:style-name="P14">本府通知申請安置時，應敘明事項及準備下列文件：</text:p>
        </text:list-item>
      </text:list>
      <text:list text:style-name="LFO15" text:continue-numbering="true">
        <text:list-item>
          <text:p text:style-name="P15">申請書表及應備證明文件。</text:p>
        </text:list-item>
      </text:list>
      <text:p text:style-name="P16">甲、申請人身分證明。</text:p>
      <text:p text:style-name="P17">乙、建築改良物所有權人或其配偶、直系血親、兄弟姊妹，一百零六年八月十四日前已於區段徵收範圍內建築改良物設有戶籍之現戶戶籍謄本。</text:p>
      <text:soft-page-break/>
      <text:p text:style-name="P18">丙、居住事實切結書。</text:p>
      <text:list text:style-name="LFO15" text:continue-numbering="true">
        <text:list-item>
          <text:p text:style-name="P19">申請期限、地點及相關注意事項，另行通知。</text:p>
        </text:list-item>
      </text:list>
      <text:list text:style-name="LFO14" text:continue-numbering="true">
        <text:list-item>
          <text:p text:style-name="P20">由本府收件審查後，如有文件不齊者，應通知其於期限內補正，逾期未補正者，視為放棄安置資格。</text:p>
        </text:list-item>
      </text:list>
      <text:list text:style-name="LFO11" text:continue-numbering="true">
        <text:list-item>
          <text:p text:style-name="P21">發放時間</text:p>
        </text:list-item>
      </text:list>
      <text:p text:style-name="P22">於申請人配合本府規定期限自動拆遷完竣後發放，逾期限未完成拆遷者，俟申請人完成拆遷後再予發給，並依第二款第四目規定酌予扣減房租補助費。但因不可歸責於申請人之事由，致未能依上開規定自行拆除者，得檢附斷水、斷電證明或其他得證明已搬遷之證明文件及搬遷事實切結書，依實際搬遷日期核計房租補助費發放之。</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表名" style:display-name="表名" style:family="paragraph">
      <style:paragraph-properties style:snap-to-layout-grid="false" fo:margin-top="0in" fo:margin-bottom="0in" fo:margin-left="0.625in" fo:text-indent="-0.625in">
        <style:tab-stops/>
      </style:paragraph-properties>
      <style:text-properties style:font-name="Times New Roman" style:font-name-asian="華康中黑體" style:font-name-complex="Times New Roman" style:font-size-complex="12pt" fo:hyphenate="false"/>
    </style:style>
    <style:style style:name="表名字元" style:display-name="表名 字元" style:family="text" style:parent-style-name="預設段落字型">
      <style:text-properties style:font-name="Times New Roman" style:font-name-asian="華康中黑體" style:font-name-complex="Times New Roman" style:font-size-complex="12pt"/>
    </style:style>
    <style:style style:name="一內文" style:display-name="一內文" style:family="paragraph" style:parent-style-name="內文">
      <style:paragraph-properties fo:margin-left="0.3201in" fo:text-indent="0.3381in">
        <style:tab-stops/>
      </style:paragraph-properties>
      <style:text-properties style:font-name="標楷體" style:font-name-asian="標楷體" style:font-size-complex="12pt" fo:hyphenate="false"/>
    </style:style>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標題4字元" style:display-name="標題4 字元" style:family="text" style:parent-style-name="預設段落字型">
      <style:text-properties style:font-name="標楷體" style:font-name-asian="標楷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 style:display-name="章" style:family="paragraph" style:parent-style-name="內文">
      <style:paragraph-properties fo:margin-top="0.0833in" fo:margin-bottom="0.0833in" style:line-height-at-least="0.1666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細明體"/>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style:font-name-complex="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159in" text:min-label-width="0.3472in" text:list-level-position-and-space-mode="label-alignment">
          <style:list-level-label-alignment text:label-followed-by="listtab" fo:margin-left="0.5631in" fo:text-indent="-0.3472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2">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eh</meta:initial-creator>
    <dc:creator>蕭淯尹</dc:creator>
    <meta:creation-date>2020-12-10T01:32:00Z</meta:creation-date>
    <dc:date>2020-12-10T01:32:00Z</dc:date>
    <meta:print-date>2020-10-22T08:34:00Z</meta:print-date>
    <meta:template xlink:href="NormalEmail.dotm" xlink:type="simple"/>
    <meta:editing-cycles>2</meta:editing-cycles>
    <meta:editing-duration>PT0S</meta:editing-duration>
    <meta:document-statistic meta:page-count="2" meta:paragraph-count="1" meta:word-count="114" meta:character-count="764" meta:row-count="5" meta:non-whitespace-character-count="651"/>
  </office:meta>
</office:document-meta>
</file>