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452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7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763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118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兒童天地</text:p>
      <text:p text:style-name="P2">109學年度學童作文暨書法比賽防疫實名制人員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健康狀況</text:p>
          </table:table-cell>
        </table:table-row>
        <table:table-row table:style-name="TableRow20">
          <table:table-cell table:style-name="TableCell21" table:number-rows-spanned="7">
            <text:p text:style-name="P22"/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內文"><text:span text:style-name="T31">□健康</text:span><text:span text:style-name="T32"><text:line-break/></text:span><text:span text:style-name="T33">□其他</text:span><text:span text:style-name="T34"><text:s text:c="5"/>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內文"><text:span text:style-name="T45">□健康</text:span><text:span text:style-name="T46"><text:line-break/></text:span><text:span text:style-name="T47">□其他</text:span><text:span text:style-name="T48"><text:s text:c="5"/>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內文"><text:span text:style-name="T59">□健康</text:span><text:span text:style-name="T60"><text:line-break/></text:span><text:span text:style-name="T61">□其他</text:span><text:span text:style-name="T62"><text:s text:c="5"/>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內文"><text:span text:style-name="T73">□健康</text:span><text:span text:style-name="T74"><text:line-break/></text:span><text:span text:style-name="T75">□其他</text:span><text:span text:style-name="T76"><text:s text:c="5"/>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□健康</text:span><text:span text:style-name="T88"><text:line-break/></text:span><text:span text:style-name="T89">□其他</text:span><text:span text:style-name="T90"><text:s text:c="5"/>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內文"><text:span text:style-name="T101">□健康</text:span><text:span text:style-name="T102"><text:line-break/></text:span><text:span text:style-name="T103">□其他</text:span><text:span text:style-name="T104"><text:s text:c="5"/>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><text:span text:style-name="T115">□健康</text:span><text:span text:style-name="T116"><text:line-break/></text:span><text:span text:style-name="T117">□其他</text:span><text:span text:style-name="T118"><text:s text:c="5"/>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4T04:06:00Z</meta:creation-date>
    <dc:date>2020-12-14T04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