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二, 三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justify" fo:margin-bottom="0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Liberation Mono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Liberation Mono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Liberation Mono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Textbody" style:family="paragraph">
      <style:paragraph-properties fo:text-align="justify" fo:margin-bottom="0in" fo:margin-left="0.4444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Liberation Mono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Textbody" style:family="paragraph">
      <style:paragraph-properties fo:text-align="justify" fo:margin-bottom="0in" fo:margin-left="0.8888in" fo:text-indent="-0.8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清單段落" style:list-style-name="LFO1" style:family="paragraph">
      <style:paragraph-properties fo:text-align="justify" fo:margin-left="1.3784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25" style:parent-style-name="清單段落" style:list-style-name="LFO1" style:family="paragraph">
      <style:paragraph-properties fo:text-align="justify" fo:margin-left="1.3784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" style:parent-style-name="Textbody" style:family="paragraph">
      <style:paragraph-properties fo:text-align="justify" fo:margin-bottom="0in" fo:margin-left="0.6694in" fo:text-indent="-0.6694in">
        <style:tab-stops>
          <style:tab-stop style:type="left" style:position="0.05in"/>
          <style:tab-stop style:type="left" style:position="0.0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C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CN"/>
    </style:style>
    <style:style style:name="P37" style:parent-style-name="清單段落" style:list-style-name="LFO2" style:family="paragraph">
      <style:paragraph-properties fo:text-align="justify" fo:margin-left="1.3784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39" style:parent-style-name="清單段落" style:list-style-name="LFO2" style:family="paragraph">
      <style:paragraph-properties fo:text-align="justify" fo:margin-left="1.3784in" fo:text-indent="-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公路附屬設施設置管理要點部</text:span><text:span text:style-name="T3">分</text:span><text:span text:style-name="T4">規定修正</text:span><text:span text:style-name="T5">規定</text:span></text:p>
      <text:p text:style-name="P6"><text:span text:style-name="T7">二、本要點所稱公路管理機關，其屬國道、省道及經委託中央公路主管機關管理之縣道者，為交通部高速公路局、公路總局，及其所屬之</text:span><text:span text:style-name="T8">工程分局、</text:span><text:span text:style-name="T9">區工程處。其屬市道</text:span><text:span text:style-name="T10">、區道</text:span><text:span text:style-name="T11">者</text:span><text:span text:style-name="T12">，為直轄市政府，</text:span><text:span text:style-name="T13">縣道、鄉道者，為縣（市）政府主管局（單位），及鄉（鎮、市）公所。</text:span></text:p>
      <text:p text:style-name="P14"><text:span text:style-name="T15">三、</text:span><text:span text:style-name="T16">本要點所稱公路附屬設施，指在公路主體設施之外或在劃歸公路路線系統之市區道路（以下簡稱市區道路）主體設施之外，為整體交通需要、美化道路環境或為用路人休憩服務等，所設置之人行道、人行陸橋、人行地下道、排水溝渠、照明、交通管制設施、景觀設施、植栽</text:span><text:span text:style-name="T17">、</text:span><text:span text:style-name="T18">服務區及休息站等設施。</text:span></text:p>
      <text:p text:style-name="P19"><text:span text:style-name="T20">二十一、本要點所稱服務區、休息站，指提供盥洗設備、停車設施、餐飲服務等休憩設施之場所，其設置原則如下：</text:span></text:p>
      <text:list text:style-name="LFO1" text:continue-numbering="true">
        <text:list-item>
          <text:p text:style-name="P21"><text:span text:style-name="T22">高速公路、快速公路及一般郊區之公路，沿公路兩側、高架橋下或</text:span><text:span text:style-name="T23">隙地</text:span><text:span text:style-name="T24">等空間，得由公路管理機關設置服務區或休息站。</text:span></text:p>
        </text:list-item>
        <text:list-item>
          <text:p text:style-name="P25"><text:span text:style-name="T26">公路管理機關設置服務區或休息站時，</text:span><text:span text:style-name="T27">得於公路路權範圍外，與機關</text:span><text:span text:style-name="T28">(</text:span><text:span text:style-name="T29">構</text:span><text:span text:style-name="T30">)</text:span><text:span text:style-name="T31">、事業單位、法人團體或個人合作方式辦理。</text:span></text:p>
        </text:list-item>
      </text:list>
      <text:p text:style-name="P32"><text:span text:style-name="T33">二十二、服務區及休息站</text:span><text:span text:style-name="T34">之維護管理權責</text:span><text:span text:style-name="T35">劃分</text:span><text:span text:style-name="T36">如下：</text:span></text:p>
      <text:list text:style-name="LFO2" text:continue-numbering="true">
        <text:list-item>
          <text:p text:style-name="P37"><text:span text:style-name="T38">依前點第一款設置之服務區、休息站，由公路管理機關維護管理。</text:span></text:p>
        </text:list-item>
        <text:list-item>
          <text:p text:style-name="P39"><text:span text:style-name="T40">依前點第二款設置之服務區、休息站，其維護管理，由公路管理機關與機關</text:span><text:span text:style-name="T41">(</text:span><text:span text:style-name="T42">構</text:span><text:span text:style-name="T43">)</text:span><text:span text:style-name="T44">、事業單位、法人團體或個人協議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54in">
        <style:tab-stops/>
      </style:paragraph-properties>
      <style:text-properties style:font-name-asian="SimSun" style:language-asian="zh" style:country-asian="C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NumberingSymbols" style:display-name="Numbering Symbols" style:family="text">
      <style:text-properties style:font-name-asian="標楷體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8pt" style:font-size-asian="18pt" style:font-size-complex="18pt"/>
    </style:style>
    <style:style style:name="WW_CharLFO2LVL1" style:family="text">
      <style:text-properties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二, 三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德懿</meta:initial-creator>
    <dc:creator>劉德懿</dc:creator>
    <meta:creation-date>2020-11-23T09:42:00Z</meta:creation-date>
    <dc:date>2020-12-03T00:06:00Z</dc:date>
    <meta:template xlink:href="Normal.dotm" xlink:type="simple"/>
    <meta:editing-cycles>8</meta:editing-cycles>
    <meta:editing-duration>PT3420S</meta:editing-duration>
    <meta:document-statistic meta:page-count="1" meta:paragraph-count="1" meta:word-count="81" meta:character-count="543" meta:row-count="3" meta:non-whitespace-character-count="463"/>
  </office:meta>
</office:document-meta>
</file>