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?明?" svg:font-family="新?明?" style:font-family-generic="system"/>
    <style:font-face style:name="BatangChe" svg:font-family="Batang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062in" text:min-label-width="0.3333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31in" text:min-label-width="0.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line-height="0.3055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list-style-name="LFO4" style:family="paragraph">
      <style:paragraph-properties fo:line-height="0.2777in" fo:margin-left="1.007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-0.0013in" fo:text-indent="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style:vertical-align="bottom" fo:line-height="0.3055in" fo:margin-left="0.25in" fo:background-color="#F5FCFB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fo:background-color="#F5FCFB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fo:background-color="#F5FCFB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8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6" style:family="paragraph">
      <style:paragraph-properties style:snap-to-layout-grid="false" style:line-height-at-least="0.2777in" fo:margin-left="1.625in" fo:text-indent="-1.1583in">
        <style:tab-stops>
          <style:tab-stop style:type="left" style:position="-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6" style:family="paragraph">
      <style:paragraph-properties style:snap-to-layout-grid="false" style:line-height-at-least="0.2777in" fo:margin-left="1.625in" fo:text-indent="-1.1583in">
        <style:tab-stops>
          <style:tab-stop style:type="left" style:position="-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6" style:family="paragraph">
      <style:paragraph-properties style:snap-to-layout-grid="false" style:line-height-at-least="0.2777in" fo:margin-left="1.625in" fo:text-indent="-1.1583in">
        <style:tab-stops>
          <style:tab-stop style:type="left" style:position="-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6" style:family="paragraph">
      <style:paragraph-properties style:snap-to-layout-grid="false" style:line-height-at-least="0.2777in" fo:margin-left="1.625in" fo:text-indent="-1.1583in">
        <style:tab-stops>
          <style:tab-stop style:type="left" style:position="-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list-style-name="LFO1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7" style:family="paragraph">
      <style:paragraph-properties style:text-autospace="none" fo:text-align="justify" fo:line-height="0.3055in" fo:text-indent="-0.4194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7" style:family="paragraph">
      <style:paragraph-properties style:text-autospace="none" fo:text-align="justify" fo:line-height="0.3055in" fo:text-indent="-0.4194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7868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 fo:margin-left="0.787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787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787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margin-left="0.787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8" style:family="paragraph">
      <style:paragraph-properties style:text-autospace="none"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?明?" fo:color="#000000" style:text-scale="99%" style:letter-kerning="false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name-complex="新?明?" style:text-scale="99%" style:letter-kerning="false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style:font-name-complex="新?明?" style:text-scale="99%" style:letter-kerning="false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style:font-name-complex="新?明?" style:text-scale="99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?明?" fo:color="#000000" style:text-scale="99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?明?" fo:color="#000000" style:text-scale="99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?明?" fo:color="#000000" style:text-scale="99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?明?" fo:color="#000000" style:text-scale="99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?明?" fo:color="#000000" style:text-scale="99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8" style:family="paragraph">
      <style:paragraph-properties style:text-autospace="none" fo:text-align="justify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?明?" fo:color="#000000" style:text-scale="99%" style:letter-kerning="false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style:font-name-complex="新?明?" style:text-scale="99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?明?" fo:color="#000000" style:text-scale="99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?明?" fo:color="#000000" style:text-scale="99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8" style:family="paragraph">
      <style:paragraph-properties style:text-autospace="none" fo:text-align="justify"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05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0.787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6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6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6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6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6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6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6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6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left="0.8152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5444in" fo:text-indent="-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1.2763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margin-left="1.2763in" fo:text-indent="-0.6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margin-left="1.2763in" fo:text-indent="-0.686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超連結" style:family="text">
      <style:text-properties style:font-name="標楷體" style:font-name-asian="標楷體" style:font-name-complex="新?明?" style:text-scale="99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055in" fo:margin-left="0.7409in" fo:text-indent="-0.7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break-before="page" style:snap-to-layout-grid="false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9" style:parent-style-name="內文" style:family="paragraph">
      <style:paragraph-properties fo:text-align="justify" fo:margin-top="0.127in" fo:margin-bottom="0.127in" fo:text-indent="0.1576in"/>
    </style:style>
    <style:style style:name="T1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92" style:family="table-column">
      <style:table-column-properties style:column-width="0.8069in" style:use-optimal-column-width="false"/>
    </style:style>
    <style:style style:name="TableColumn193" style:family="table-column">
      <style:table-column-properties style:column-width="1.6354in" style:use-optimal-column-width="false"/>
    </style:style>
    <style:style style:name="TableColumn194" style:family="table-column">
      <style:table-column-properties style:column-width="0.1604in" style:use-optimal-column-width="false"/>
    </style:style>
    <style:style style:name="TableColumn195" style:family="table-column">
      <style:table-column-properties style:column-width="0.0555in" style:use-optimal-column-width="false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0.0458in" style:use-optimal-column-width="false"/>
    </style:style>
    <style:style style:name="TableColumn198" style:family="table-column">
      <style:table-column-properties style:column-width="0.1687in" style:use-optimal-column-width="false"/>
    </style:style>
    <style:style style:name="TableColumn199" style:family="table-column">
      <style:table-column-properties style:column-width="1.2715in" style:use-optimal-column-width="false"/>
    </style:style>
    <style:style style:name="TableColumn200" style:family="table-column">
      <style:table-column-properties style:column-width="0.1555in" style:use-optimal-column-width="false"/>
    </style:style>
    <style:style style:name="TableColumn201" style:family="table-column">
      <style:table-column-properties style:column-width="1.4319in" style:use-optimal-column-width="false"/>
    </style:style>
    <style:style style:name="Table191" style:family="table">
      <style:table-properties style:width="6.7319in" fo:margin-left="0in" table:align="center"/>
    </style:style>
    <style:style style:name="TableRow202" style:family="table-row">
      <style:table-row-properties style:min-row-height="0.4812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4993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letter-spacing="-0.0277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-0.0277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277in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Row236" style:family="table-row">
      <style:table-row-properties style:min-row-height="0.4993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TableRow254" style:family="table-row">
      <style:table-row-properties style:min-row-height="0.5416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6319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756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letter-spacing="0.018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986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letter-spacing="-0.0277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93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152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indent="0.3888in"/>
      <style:text-properties style:font-name="標楷體" style:font-name-asian="標楷體"/>
    </style:style>
    <style:style style:name="TableRow299" style:family="table-row">
      <style:table-row-properties style:min-row-height="0.3152in" style:use-optimal-row-height="false" fo:keep-together="always"/>
    </style:style>
    <style:style style:name="P3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Row309" style:family="table-row">
      <style:table-row-properties style:min-row-height="0.3152in" style:use-optimal-row-height="false" fo:keep-together="always"/>
    </style:style>
    <style:style style:name="P31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Row319" style:family="table-row">
      <style:table-row-properties style:min-row-height="3.1104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fo:text-align="justify"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snap-to-layout-grid="false" fo:text-align="justify"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justify"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fo:text-align="justify"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snap-to-layout-grid="false" fo:text-align="justify" fo:line-height="0.2777in" fo:margin-left="0.5694in" fo:text-indent="-0.569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snap-to-layout-grid="false" fo:text-align="justify" fo:line-height="0.2777in" fo:margin-left="0.5694in" fo:text-indent="-0.569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snap-to-layout-grid="false" fo:text-align="justify" fo:line-height="0.2777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9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61" style:family="table-column">
      <style:table-column-properties style:column-width="0.4576in" style:use-optimal-column-width="false"/>
    </style:style>
    <style:style style:name="TableColumn362" style:family="table-column">
      <style:table-column-properties style:column-width="0.6659in" style:use-optimal-column-width="false"/>
    </style:style>
    <style:style style:name="TableColumn363" style:family="table-column">
      <style:table-column-properties style:column-width="0.4138in" style:use-optimal-column-width="false"/>
    </style:style>
    <style:style style:name="TableColumn364" style:family="table-column">
      <style:table-column-properties style:column-width="0.2152in" style:use-optimal-column-width="false"/>
    </style:style>
    <style:style style:name="TableColumn365" style:family="table-column">
      <style:table-column-properties style:column-width="0.4944in" style:use-optimal-column-width="false"/>
    </style:style>
    <style:style style:name="TableColumn366" style:family="table-column">
      <style:table-column-properties style:column-width="0.75in" style:use-optimal-column-width="false"/>
    </style:style>
    <style:style style:name="TableColumn367" style:family="table-column">
      <style:table-column-properties style:column-width="0.1152in" style:use-optimal-column-width="false"/>
    </style:style>
    <style:style style:name="TableColumn368" style:family="table-column">
      <style:table-column-properties style:column-width="0.393in" style:use-optimal-column-width="false"/>
    </style:style>
    <style:style style:name="TableColumn369" style:family="table-column">
      <style:table-column-properties style:column-width="0.0777in" style:use-optimal-column-width="false"/>
    </style:style>
    <style:style style:name="TableColumn370" style:family="table-column">
      <style:table-column-properties style:column-width="0.3777in" style:use-optimal-column-width="false"/>
    </style:style>
    <style:style style:name="TableColumn371" style:family="table-column">
      <style:table-column-properties style:column-width="0.4187in" style:use-optimal-column-width="false"/>
    </style:style>
    <style:style style:name="TableColumn372" style:family="table-column">
      <style:table-column-properties style:column-width="0.1611in" style:use-optimal-column-width="false"/>
    </style:style>
    <style:style style:name="TableColumn373" style:family="table-column">
      <style:table-column-properties style:column-width="0.1666in" style:use-optimal-column-width="false"/>
    </style:style>
    <style:style style:name="TableColumn374" style:family="table-column">
      <style:table-column-properties style:column-width="0.0784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0.1805in" style:use-optimal-column-width="false"/>
    </style:style>
    <style:style style:name="TableColumn377" style:family="table-column">
      <style:table-column-properties style:column-width="0.0159in" style:use-optimal-column-width="false"/>
    </style:style>
    <style:style style:name="TableColumn378" style:family="table-column">
      <style:table-column-properties style:column-width="0.0784in" style:use-optimal-column-width="false"/>
    </style:style>
    <style:style style:name="TableColumn379" style:family="table-column">
      <style:table-column-properties style:column-width="0.1208in" style:use-optimal-column-width="false"/>
    </style:style>
    <style:style style:name="TableColumn380" style:family="table-column">
      <style:table-column-properties style:column-width="0.0645in" style:use-optimal-column-width="false"/>
    </style:style>
    <style:style style:name="TableColumn381" style:family="table-column">
      <style:table-column-properties style:column-width="1.5673in" style:use-optimal-column-width="false"/>
    </style:style>
    <style:style style:name="Table360" style:family="table">
      <style:table-properties style:width="7.0111in" fo:margin-left="0in" table:align="center"/>
    </style:style>
    <style:style style:name="TableRow382" style:family="table-row">
      <style:table-row-properties style:min-row-height="0.5937in" style:use-optimal-row-height="false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9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395" style:parent-style-name="內文" style:family="paragraph">
      <style:paragraph-properties fo:margin-top="0.0833in" fo:line-height="0.1944in">
        <style:tab-stops>
          <style:tab-stop style:type="left" style:position="1.277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397" style:parent-style-name="內文" style:family="paragraph">
      <style:paragraph-properties fo:line-height="0.1944in"/>
    </style:style>
    <style:style style:name="P39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ableRow433" style:family="table-row">
      <style:table-row-properties style:min-row-height="0.5812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37" style:parent-style-name="內文" style:family="paragraph">
      <style:paragraph-properties style:text-autospace="none" fo:text-align="center" fo:margin-left="0.0965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letter-spacing="-0.002in"/>
    </style:style>
    <style:style style:name="T440" style:parent-style-name="預設段落字型" style:family="text">
      <style:text-properties style:font-name-asian="標楷體" fo:letter-spacing="-0.002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letter-spacing="-0.0006in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7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448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50" style:family="table-row">
      <style:table-row-properties style:min-row-height="0.734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52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45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P459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460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46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468" style:family="table-row">
      <style:table-row-properties style:min-row-height="0.9708in" style:use-optimal-row-height="false" fo:keep-together="always"/>
    </style:style>
    <style:style style:name="P469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471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P479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480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87" style:parent-style-name="內文" style:family="paragraph">
      <style:paragraph-properties fo:text-align="center" fo:margin-top="0.127in" fo:line-height="0.1944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9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493" style:family="table-row">
      <style:table-row-properties style:min-row-height="0.2604in" style:use-optimal-row-height="false" fo:keep-together="always"/>
    </style:style>
    <style:style style:name="P494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98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line-height="0.1944in"/>
      <style:text-properties style:font-name="標楷體" style:font-name-asian="標楷體"/>
    </style:style>
    <style:style style:name="P50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8437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03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50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505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5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11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513" style:parent-style-name="內文" style:family="paragraph">
      <style:paragraph-properties fo:text-align="center" fo:margin-top="0.127in" fo:line-height="0.1944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51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3937in" style:use-optimal-row-height="false" fo:keep-together="always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5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2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3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537" style:family="table-row">
      <style:table-row-properties style:min-row-height="0.2652in" style:use-optimal-row-height="false" fo:keep-together="always"/>
    </style:style>
    <style:style style:name="P538" style:parent-style-name="內文" style:family="paragraph">
      <style:paragraph-properties fo:text-align="center" fo:margin-top="0.2083in" fo:line-height="0.1944in"/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fo:text-align="center" fo:margin-top="0.2083in" fo:line-height="0.1944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44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fo:text-align="center" fo:margin-top="0.2083in" fo:line-height="0.1944in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543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50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fo:padding-top="0in" fo:padding-left="0.0201in" fo:padding-bottom="0in" fo:padding-right="0.0201in"/>
    </style:style>
    <style:style style:name="P552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fo:padding-top="0in" fo:padding-left="0.0201in" fo:padding-bottom="0in" fo:padding-right="0.0201in"/>
    </style:style>
    <style:style style:name="P554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fo:padding-top="0in" fo:padding-left="0.0201in" fo:padding-bottom="0in" fo:padding-right="0.0201in"/>
    </style:style>
    <style:style style:name="P556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104in solid #000000" fo:padding-top="0in" fo:padding-left="0.0201in" fo:padding-bottom="0in" fo:padding-right="0.0201in"/>
    </style:style>
    <style:style style:name="P558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fo:padding-top="0in" fo:padding-left="0.0201in" fo:padding-bottom="0in" fo:padding-right="0.0201in"/>
    </style:style>
    <style:style style:name="P560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fo:padding-top="0in" fo:padding-left="0.0201in" fo:padding-bottom="0in" fo:padding-right="0.0201in"/>
    </style:style>
    <style:style style:name="P562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fo:padding-top="0in" fo:padding-left="0.0201in" fo:padding-bottom="0in" fo:padding-right="0.0201in"/>
    </style:style>
    <style:style style:name="P566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fo:padding-top="0in" fo:padding-left="0.0201in" fo:padding-bottom="0in" fo:padding-right="0.0201in"/>
    </style:style>
    <style:style style:name="P568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70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5347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7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104in solid #000000" fo:padding-top="0in" fo:padding-left="0.0201in" fo:padding-bottom="0in" fo:padding-right="0.0201in"/>
    </style:style>
    <style:style style:name="P57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fo:padding-top="0in" fo:padding-left="0.0201in" fo:padding-bottom="0in" fo:padding-right="0.0201in"/>
    </style:style>
    <style:style style:name="P57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fo:padding-top="0in" fo:padding-left="0.0201in" fo:padding-bottom="0in" fo:padding-right="0.0201in"/>
    </style:style>
    <style:style style:name="P57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fo:padding-top="0in" fo:padding-left="0.0201in" fo:padding-bottom="0in" fo:padding-right="0.0201in"/>
    </style:style>
    <style:style style:name="P5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104in solid #000000" fo:padding-top="0in" fo:padding-left="0.0201in" fo:padding-bottom="0in" fo:padding-right="0.0201in"/>
    </style:style>
    <style:style style:name="P58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fo:padding-top="0in" fo:padding-left="0.0201in" fo:padding-bottom="0in" fo:padding-right="0.0201in"/>
    </style:style>
    <style:style style:name="P58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fo:padding-top="0in" fo:padding-left="0.0201in" fo:padding-bottom="0in" fo:padding-right="0.0201in"/>
    </style:style>
    <style:style style:name="P58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104in solid #000000" fo:padding-top="0in" fo:padding-left="0.0201in" fo:padding-bottom="0in" fo:padding-right="0.0201in"/>
    </style:style>
    <style:style style:name="P59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9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594" style:family="table-row">
      <style:table-row-properties style:min-row-height="0.3708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97" style:family="table-row">
      <style:table-row-properties style:min-row-height="0.3861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0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0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0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606" style:family="table-row">
      <style:table-row-properties style:min-row-height="0.5347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6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104in solid #000000" fo:padding-top="0in" fo:padding-left="0.0201in" fo:padding-bottom="0in" fo:padding-right="0.0201in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104in solid #000000" fo:padding-top="0in" fo:padding-left="0.0201in" fo:padding-bottom="0in" fo:padding-right="0.0201in"/>
    </style:style>
    <style:style style:name="P6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6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Row615" style:family="table-row">
      <style:table-row-properties style:min-row-height="0.5347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104in solid #000000" fo:padding-top="0in" fo:padding-left="0.0201in" fo:padding-bottom="0in" fo:padding-right="0.0201in"/>
    </style:style>
    <style:style style:name="P6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6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Row624" style:family="table-row">
      <style:table-row-properties style:min-row-height="0.5347in" style:use-optimal-row-height="false"/>
    </style:style>
    <style:style style:name="TableCell625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6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6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6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P633" style:parent-style-name="內文" style:family="paragraph">
      <style:paragraph-properties fo:break-before="page"/>
    </style:style>
    <style:style style:name="TableColumn635" style:family="table-column">
      <style:table-column-properties style:column-width="0.4444in" style:use-optimal-column-width="false"/>
    </style:style>
    <style:style style:name="TableColumn636" style:family="table-column">
      <style:table-column-properties style:column-width="0.0048in" style:use-optimal-column-width="false"/>
    </style:style>
    <style:style style:name="TableColumn637" style:family="table-column">
      <style:table-column-properties style:column-width="1.4111in" style:use-optimal-column-width="false"/>
    </style:style>
    <style:style style:name="TableColumn638" style:family="table-column">
      <style:table-column-properties style:column-width="0.5055in" style:use-optimal-column-width="false"/>
    </style:style>
    <style:style style:name="TableColumn639" style:family="table-column">
      <style:table-column-properties style:column-width="0.0777in" style:use-optimal-column-width="false"/>
    </style:style>
    <style:style style:name="TableColumn640" style:family="table-column">
      <style:table-column-properties style:column-width="0.4222in" style:use-optimal-column-width="false"/>
    </style:style>
    <style:style style:name="TableColumn641" style:family="table-column">
      <style:table-column-properties style:column-width="0.5833in" style:use-optimal-column-width="false"/>
    </style:style>
    <style:style style:name="TableColumn642" style:family="table-column">
      <style:table-column-properties style:column-width="0.5833in" style:use-optimal-column-width="false"/>
    </style:style>
    <style:style style:name="TableColumn643" style:family="table-column">
      <style:table-column-properties style:column-width="0.4111in" style:use-optimal-column-width="false"/>
    </style:style>
    <style:style style:name="TableColumn644" style:family="table-column">
      <style:table-column-properties style:column-width="0.6666in" style:use-optimal-column-width="false"/>
    </style:style>
    <style:style style:name="TableColumn645" style:family="table-column">
      <style:table-column-properties style:column-width="0.3388in" style:use-optimal-column-width="false"/>
    </style:style>
    <style:style style:name="TableColumn646" style:family="table-column">
      <style:table-column-properties style:column-width="1.2958in" style:use-optimal-column-width="false"/>
    </style:style>
    <style:style style:name="Table634" style:family="table">
      <style:table-properties style:width="6.7451in" fo:margin-left="0in" table:align="center"/>
    </style:style>
    <style:style style:name="TableRow647" style:family="table-row">
      <style:table-row-properties style:min-row-height="0.3736in" style:use-optimal-row-height="false" fo:keep-together="always"/>
    </style:style>
    <style:style style:name="TableCell6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min-row-height="0.2159in"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Row655" style:family="table-row">
      <style:table-row-properties style:min-row-height="0.2645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6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66" style:family="table-row">
      <style:table-row-properties style:min-row-height="0.1625in" style:use-optimal-row-height="false" fo:keep-together="always"/>
    </style:style>
    <style:style style:name="P6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6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P67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77" style:family="table-row">
      <style:table-row-properties style:min-row-height="0.4791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92" style:family="table-row">
      <style:table-row-properties style:min-row-height="0.4791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07" style:family="table-row">
      <style:table-row-properties style:min-row-height="0.4791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22" style:family="table-row">
      <style:table-row-properties style:min-row-height="0.3743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Row725" style:family="table-row">
      <style:table-row-properties style:min-row-height="0.5666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標楷體" style:font-name-asian="標楷體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738" style:family="table-row">
      <style:table-row-properties style:min-row-height="0.6812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756" style:parent-style-name="內文" style:family="paragraph">
      <style:text-properties style:font-name="標楷體" style:font-name-asian="標楷體" fo:font-size="10pt" style:font-size-asian="10pt"/>
    </style:style>
    <style:style style:name="TableRow757" style:family="table-row">
      <style:table-row-properties style:min-row-height="0.3743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min-row-height="0.4722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63" style:family="table-row">
      <style:table-row-properties style:min-row-height="0.4722in"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4722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72" style:family="table-row">
      <style:table-row-properties style:min-row-height="0.4722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78" style:family="table-row">
      <style:table-row-properties style:min-row-height="0.4722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81" style:family="table-row">
      <style:table-row-properties style:min-row-height="0.4722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87" style:family="table-row">
      <style:table-row-properties style:min-row-height="0.4722in"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90" style:family="table-row">
      <style:table-row-properties style:min-row-height="0.4381in" style:use-optimal-row-height="false"/>
    </style:style>
    <style:style style:name="TableCell79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end" fo:margin-top="0.127in" style:line-height-at-least="0.2361in"/>
      <style:text-properties style:font-name="BatangChe" style:font-name-asian="標楷體"/>
    </style:style>
    <style:style style:name="P793" style:parent-style-name="純文字" style:family="paragraph">
      <style:paragraph-properties fo:break-before="page" fo:text-align="center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797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798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799" style:parent-style-name="純文字" style:family="paragraph">
      <style:paragraph-properties fo:line-height="0.3472in"/>
      <style:text-properties fo:font-size="24pt" style:font-size-asian="24pt"/>
    </style:style>
    <style:style style:name="P800" style:parent-style-name="純文字" style:family="paragraph">
      <style:paragraph-properties fo:line-height="0.3472in"/>
    </style:style>
    <style:style style:name="T801" style:parent-style-name="預設段落字型" style:family="text">
      <style:text-properties style:font-name="Times New Roman" style:font-name-asian="標楷體" fo:font-size="18pt" style:font-size-asian="18pt"/>
    </style:style>
    <style:style style:name="T802" style:parent-style-name="預設段落字型" style:family="text">
      <style:text-properties style:font-name="Times New Roman" style:font-name-asian="標楷體" fo:font-size="18pt" style:font-size-asian="18pt"/>
    </style:style>
    <style:style style:name="T803" style:parent-style-name="預設段落字型" style:family="text">
      <style:text-properties style:font-name="Times New Roman" style:font-name-asian="標楷體" fo:font-size="18pt" style:font-size-asian="18pt"/>
    </style:style>
    <style:style style:name="T8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6" style:parent-style-name="預設段落字型" style:family="text">
      <style:text-properties style:font-name="Times New Roman" style:font-name-asian="標楷體" fo:font-size="18pt" style:font-size-asian="18pt"/>
    </style:style>
    <style:style style:name="P807" style:parent-style-name="純文字" style:list-style-name="LFO9" style:family="paragraph">
      <style:paragraph-properties fo:line-height="0.3472in"/>
      <style:text-properties style:font-name="Times New Roman" style:font-name-asian="標楷體" fo:font-size="18pt" style:font-size-asian="18pt"/>
    </style:style>
    <style:style style:name="P808" style:parent-style-name="純文字" style:list-style-name="LFO9" style:family="paragraph">
      <style:paragraph-properties fo:line-height="0.3472in"/>
      <style:text-properties style:font-name="Times New Roman" style:font-name-asian="標楷體" fo:font-size="18pt" style:font-size-asian="18pt"/>
    </style:style>
    <style:style style:name="P809" style:parent-style-name="純文字" style:list-style-name="LFO9" style:family="paragraph">
      <style:paragraph-properties fo:line-height="0.3472in"/>
      <style:text-properties style:font-name="Times New Roman" style:font-name-asian="標楷體" fo:font-size="18pt" style:font-size-asian="18pt"/>
    </style:style>
    <style:style style:name="P810" style:parent-style-name="純文字" style:family="paragraph">
      <style:paragraph-properties fo:line-height="0.3472in" fo:text-indent="0.2222in"/>
      <style:text-properties style:font-name="Times New Roman" style:font-name-asian="標楷體" fo:font-size="18pt" style:font-size-asian="18pt"/>
    </style:style>
    <style:style style:name="P811" style:parent-style-name="純文字" style:family="paragraph">
      <style:paragraph-properties fo:line-height="0.3472in" fo:text-indent="0.2222in"/>
      <style:text-properties style:font-name="Times New Roman" style:font-name-asian="標楷體" fo:font-size="18pt" style:font-size-asian="18pt"/>
    </style:style>
    <style:style style:name="P812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813" style:parent-style-name="內文" style:family="paragraph">
      <style:paragraph-properties fo:text-align="justify" style:line-height-at-least="0in"/>
    </style:style>
    <style:style style:name="T8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6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817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818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819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820" style:parent-style-name="純文字" style:family="paragraph">
      <style:paragraph-properties fo:margin-top="0.125in" fo:margin-bottom="0.125in" fo:line-height="0.3472in"/>
    </style:style>
    <style:style style:name="T8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2" style:parent-style-name="純文字" style:family="paragraph">
      <style:paragraph-properties fo:margin-top="0.125in" fo:margin-bottom="0.125in" fo:line-height="0.3472in"/>
    </style:style>
    <style:style style:name="T8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5" style:parent-style-name="純文字" style:family="paragraph">
      <style:paragraph-properties fo:margin-top="0.125in" fo:margin-bottom="0.125in" fo:line-height="0.3472in"/>
    </style:style>
    <style:style style:name="T836" style:parent-style-name="預設段落字型" style:family="text">
      <style:text-properties style:font-name="標楷體" style:font-name-asian="標楷體" fo:letter-spacing="0.1111in" style:letter-kerning="false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0" style:parent-style-name="純文字" style:family="paragraph">
      <style:paragraph-properties fo:margin-top="0.125in" fo:margin-bottom="0.125in" fo:line-height="0.3472in"/>
    </style:style>
    <style:style style:name="T841" style:parent-style-name="預設段落字型" style:family="text">
      <style:text-properties style:font-name="標楷體" style:font-name-asian="標楷體" fo:letter-spacing="0.3333in" style:letter-kerning="false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4" style:parent-style-name="純文字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845" style:parent-style-name="純文字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846" style:parent-style-name="純文字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847" style:parent-style-name="純文字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848" style:parent-style-name="純文字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849" style:parent-style-name="純文字" style:family="paragraph">
      <style:paragraph-properties fo:line-height="0.3472in"/>
    </style:style>
    <style:style style:name="T8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0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862" style:parent-style-name="內文" style:family="paragraph">
      <style:text-properties style:font-name-asian="標楷體" fo:font-size="18pt" style:font-size-asian="18pt"/>
    </style:style>
    <style:style style:name="T863" style:parent-style-name="預設段落字型" style:family="text">
      <style:text-properties style:font-name-asian="標楷體" fo:font-size="18pt" style:font-size-asian="18pt"/>
    </style:style>
    <style:style style:name="T864" style:parent-style-name="預設段落字型" style:family="text">
      <style:text-properties style:font-name-asian="標楷體" fo:font-size="18pt" style:font-size-asian="18pt"/>
    </style:style>
    <style:style style:name="T865" style:parent-style-name="預設段落字型" style:family="text">
      <style:text-properties style:font-name-asian="標楷體" fo:font-size="18pt" style:font-size-asian="18pt"/>
    </style:style>
    <style:style style:name="T866" style:parent-style-name="預設段落字型" style:family="text">
      <style:text-properties style:font-name-asian="標楷體" fo:font-size="18pt" style:font-size-asian="18pt"/>
    </style:style>
    <style:style style:name="T867" style:parent-style-name="預設段落字型" style:family="text">
      <style:text-properties style:font-name-asian="標楷體" fo:font-size="18pt" style:font-size-asian="18pt"/>
    </style:style>
    <style:style style:name="T868" style:parent-style-name="預設段落字型" style:family="text">
      <style:text-properties style:font-name-asian="標楷體" fo:font-size="18pt" style:font-size-asian="18pt"/>
    </style:style>
    <style:style style:name="T869" style:parent-style-name="預設段落字型" style:family="text">
      <style:text-properties style:font-name-asian="標楷體" fo:font-size="18pt" style:font-size-asian="18pt"/>
    </style:style>
    <style:style style:name="T870" style:parent-style-name="預設段落字型" style:family="text">
      <style:text-properties style:font-name-asian="標楷體" fo:font-size="18pt" style:font-size-asian="18pt"/>
    </style:style>
    <style:style style:name="T871" style:parent-style-name="預設段落字型" style:family="text">
      <style:text-properties style:font-name-asian="標楷體" fo:font-size="18pt" style:font-size-asian="18pt"/>
    </style:style>
    <style:style style:name="T872" style:parent-style-name="預設段落字型" style:family="text">
      <style:text-properties style:font-name-asian="標楷體" fo:font-size="18pt" style:font-size-asian="18pt"/>
    </style:style>
    <style:style style:name="T873" style:parent-style-name="預設段落字型" style:family="text">
      <style:text-properties style:font-name-asian="標楷體" fo:font-size="18pt" style:font-size-asian="18pt"/>
    </style:style>
    <style:style style:name="T874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8pt" style:font-size-asian="18pt"/>
    </style:style>
    <style:style style:name="T878" style:parent-style-name="預設段落字型" style:family="text">
      <style:text-properties style:font-name-asian="標楷體" fo:font-size="18pt" style:font-size-asian="18pt"/>
    </style:style>
    <style:style style:name="T879" style:parent-style-name="預設段落字型" style:family="text">
      <style:text-properties style:font-name-asian="標楷體" fo:font-size="18pt" style:font-size-asian="18pt"/>
    </style:style>
    <style:style style:name="P880" style:parent-style-name="內文" style:family="paragraph">
      <style:text-properties style:font-name-asian="標楷體" fo:font-size="18pt" style:font-size-asian="18pt"/>
    </style:style>
    <style:style style:name="P88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8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883" style:parent-style-name="內文" style:family="paragraph">
      <style:paragraph-properties fo:text-align="justify" style:line-height-at-least="0in"/>
    </style:style>
    <style:style style:name="T8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86" style:parent-style-name="內文" style:family="paragraph">
      <style:text-properties style:font-name-asian="標楷體" fo:font-size="18pt" style:font-size-asian="18pt"/>
    </style:style>
    <style:style style:name="P887" style:parent-style-name="內文" style:family="paragraph">
      <style:text-properties style:font-name-asian="標楷體" fo:font-size="18pt" style:font-size-asian="18pt"/>
    </style:style>
    <style:style style:name="P888" style:parent-style-name="內文" style:family="paragraph">
      <style:text-properties style:font-name-asian="標楷體" fo:font-size="18pt" style:font-size-asian="18pt"/>
    </style:style>
    <style:style style:name="P889" style:parent-style-name="內文" style:family="paragraph">
      <style:paragraph-properties fo:margin-left="1.3333in">
        <style:tab-stops/>
      </style:paragraph-properties>
      <style:text-properties style:font-name-asian="標楷體" fo:font-size="18pt" style:font-size-asian="18pt" style:font-size-complex="18pt"/>
    </style:style>
    <style:style style:name="P890" style:parent-style-name="內文" style:family="paragraph">
      <style:paragraph-properties fo:margin-left="1.333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2" style:parent-style-name="預設段落字型" style:family="text">
      <style:text-properties style:font-name-asian="標楷體" fo:font-size="18pt" style:font-size-asian="18pt" style:font-size-complex="18pt"/>
    </style:style>
    <style:style style:name="P893" style:parent-style-name="純文字" style:family="paragraph">
      <style:paragraph-properties fo:line-height="0.3472in"/>
    </style:style>
    <style:style style:name="T8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南屯區南屯國民小學</text:p>
      <text:p text:style-name="P3">110年度行政助理(身心障礙學生交通車駕駛)甄選簡章</text:p>
      <text:list text:style-name="LFO1" text:continue-numbering="true">
        <text:list-item>
          <text:p text:style-name="P4">依據：</text:p>
        </text:list-item>
      </text:list>
      <text:list text:style-name="LFO2" text:continue-numbering="true">
        <text:list-item>
          <text:p text:style-name="P5">臺中市政府教育局109年12月14日中市教特字第1090108173號函辦理。</text:p>
        </text:list-item>
        <text:list-item>
          <text:p text:style-name="P6">臺中市政府108年5月30日府授秘總字第1080125322號「臺中市政府及所屬各機關學校行政助理進用及管理要點」辦理。</text:p>
        </text:list-item>
        <text:list-item>
          <text:p text:style-name="P7">學生交通車管理辦法(102.7.4)</text:p>
        </text:list-item>
      </text:list>
      <text:list text:style-name="LFO1" text:continue-numbering="true">
        <text:list-item>
          <text:p text:style-name="P8"><text:span text:style-name="T9">甄選資格：</text:span></text:p>
        </text:list-item>
      </text:list>
      <text:list text:style-name="LFO3">
        <text:list-item text:start-value="1">
          <text:p text:style-name="P10">具有中華民國國籍之國民，身心足以勝任指派工作，男女不拘，男性需役畢。</text:p>
        </text:list-item>
        <text:list-item>
          <text:p text:style-name="P11">高中職（含）以上畢業學歷，或具有三年以上之工作經驗者。</text:p>
        </text:list-item>
        <text:list-item>
          <text:p text:style-name="P12">領有職業小客車以上之駕駛執照（須在有效期內）。</text:p>
        </text:list-item>
        <text:list-item>
          <text:p text:style-name="P13">最近2年內無責任肇事記錄者（向監理站申請）。</text:p>
        </text:list-item>
        <text:list-item>
          <text:p text:style-name="P14">無犯罪紀錄（向警察局申請警察刑事紀錄證明文件）。</text:p>
        </text:list-item>
        <text:list-item>
          <text:p text:style-name="P15">有下列情事之一者不得參與甄試，若經甄試錄取後發現下列情事者，取消錄用資格：</text:p>
        </text:list-item>
      </text:list>
      <text:p text:style-name="P16">1.具中華民國國籍兼具外國國籍。</text:p>
      <text:p text:style-name="P17">2.曾犯內亂、外患罪或曾服公務有貪污行為。</text:p>
      <text:p text:style-name="P18">3.受監護或輔助宣告，尚未撤銷。</text:p>
      <text:p text:style-name="P19"><text:span text:style-name="T20"><text:s text:c="2"/></text:span><text:span text:style-name="T21">(</text:span><text:span text:style-name="T22">七</text:span><text:span text:style-name="T23">)</text:span><text:span text:style-name="T24">鼓勵持有身心障礙類別證明</text:span><text:span text:style-name="T25">第四、五、六、八類之人員報考。</text:span><text:span text:style-name="T26">(</text:span><text:span text:style-name="T27">依</text:span><text:span text:style-name="T28">身</text:span><text:span text:style-name="T29">心障礙者鑑定作業辦法－</text:span><text:span text:style-name="T30">附表二：身心障礙類別、鑑定向度、程度分級</text:span><text:span text:style-name="T31">　　　與基準</text:span><text:span text:style-name="T32">)</text:span></text:p>
      <text:list text:style-name="LFO1" text:continue-numbering="true">
        <text:list-item>
          <text:p text:style-name="P33">工作時間：</text:p>
        </text:list-item>
      </text:list>
      <text:list text:style-name="LFO5" text:continue-numbering="true">
        <text:list-item>
          <text:p text:style-name="P34">配合學生上、下學時間及相關教學活動，並視學校作息運作適時調整。</text:p>
        </text:list-item>
        <text:list-item>
          <text:p text:style-name="P35">工作時間每週不超過四十小時，延長之工作時間依勞動基準法及有關規定辦理。</text:p>
        </text:list-item>
        <text:list-item>
          <text:p text:style-name="P36">接送學生上、下學其餘時間於總務處備勤，並支援全校性相關事務。</text:p>
        </text:list-item>
        <text:list-item>
          <text:p text:style-name="P37">請假以不影響接送學生為原則。</text:p>
        </text:list-item>
      </text:list>
      <text:list text:style-name="LFO1" text:continue-numbering="true">
        <text:list-item>
          <text:p text:style-name="P38">工作內容：</text:p>
        </text:list-item>
      </text:list>
      <text:list text:style-name="LFO6" text:continue-numbering="true">
        <text:list-item>
          <text:list>
            <text:list-item>
              <text:p text:style-name="P39">特教班校車駕駛及車輛維護</text:p>
            </text:list-item>
            <text:list-item>
              <text:p text:style-name="P40">協助公文遞送</text:p>
            </text:list-item>
            <text:list-item>
              <text:p text:style-name="P41">責任區美綠化及修繕工作</text:p>
            </text:list-item>
            <text:list-item>
              <text:p text:style-name="P42">共同勞務與臨時交辦事項</text:p>
            </text:list-item>
          </text:list>
        </text:list-item>
      </text:list>
      <text:soft-page-break/>
      <text:list text:style-name="LFO1" text:continue-numbering="true">
        <text:list-item>
          <text:p text:style-name="P43"><text:span text:style-name="T44">工作待遇：每月薪資</text:span><text:span text:style-name="T45">(</text:span><text:span text:style-name="T46">含勞、健保</text:span><text:span text:style-name="T47">)</text:span><text:span text:style-name="T48">新台幣</text:span><text:span text:style-name="T49">25</text:span><text:span text:style-name="T50">,</text:span><text:span text:style-name="T51">769</text:span><text:span text:style-name="T52">元，待遇採按月計支，依臺中市政府有關行政助理薪資標準支給</text:span><text:span text:style-name="T53">，</text:span><text:span text:style-name="T54">並依據臺中市政府最新規定辦理。</text:span></text:p>
        </text:list-item>
        <text:list-item>
          <text:p text:style-name="P55">約僱期間：</text:p>
        </text:list-item>
      </text:list>
      <text:list text:style-name="LFO7" text:continue-numbering="true">
        <text:list-item>
          <text:p text:style-name="P56">試用期自110年1月1日至110年3月31日。期滿合格始為初聘，初聘期間為110年4月1日至110年12月31日，一年一約。</text:p>
        </text:list-item>
        <text:list-item>
          <text:p text:style-name="P57">續僱與否依「臺中市政府及所屬各機關學校行政助理進用及管理要點」辦理。(如臺中市政府另有規定者，從其規定；如因經費不足，在必要情況下，本校得提前終止契約）</text:p>
        </text:list-item>
      </text:list>
      <text:list text:style-name="LFO1" text:continue-numbering="true">
        <text:list-item>
          <text:p text:style-name="P58">解聘條件：</text:p>
        </text:list-item>
      </text:list>
      <text:p text:style-name="P59">(一)契約期間，服務品質或表現不符校方要求時，經校方通知仍未改善時，校方得予解聘。</text:p>
      <text:p text:style-name="P60">(二)契約期間，罹患重大疾病或意外事故，以致身體健康狀況無法勝任工作時，為維護校園安全，校方得予解雇。</text:p>
      <text:p text:style-name="P61">(三)於工作時間或工作場所，實施暴行或有重大侮辱之行為，或性平犯罪相關行為，校方得予解聘。</text:p>
      <text:p text:style-name="P62">(四)受有期徒刑以上刑之宣告確定，而未諭知緩刑或未准易科罰金，校方得予解聘。</text:p>
      <text:p text:style-name="P63">(五)故意損耗機器、工具、原料、產品，或其他學校所有之物品，或故意洩漏業務上之秘密致學校受有損害，校方得予解聘。</text:p>
      <text:p text:style-name="P64">(六)無正當理由連續曠職二日以上，或累積曠職三次(含)，校方得予解聘。</text:p>
      <text:p text:style-name="P65">(七)其他解聘條件未規定之事項，均遵照「臺中市政府及所屬各機關學校行政助理進用及管理要點」辦理。</text:p>
      <text:list text:style-name="LFO1" text:continue-numbering="true">
        <text:list-item>
          <text:p text:style-name="P66">領表方式：</text:p>
        </text:list-item>
      </text:list>
      <text:list text:style-name="LFO8" text:continue-numbering="true">
        <text:list-item>
          <text:p text:style-name="P67"><text:span text:style-name="T68">請直接由臺中市政府教育局網站</text:span><text:span text:style-name="T69">（</text:span><text:a xlink:href="http://www.tc.edu.tw/" office:target-frame-name="_top" xlink:show="replace"><text:span text:style-name="T70">http://www.tc.</text:span><text:bookmark-start text:name="_Hlt18326426"/><text:bookmark-start text:name="_Hlt18326427"/><text:span text:style-name="T71">e</text:span><text:bookmark-end text:name="_Hlt18326426"/><text:bookmark-end text:name="_Hlt18326427"/><text:span text:style-name="T72">du.tw/</text:span></text:a><text:span text:style-name="T73"><text:s/></text:span><text:span text:style-name="T74">）</text:span><text:span text:style-name="T75">→</text:span><text:span text:style-name="T76">公告資訊</text:span><text:span text:style-name="T77">→</text:span><text:span text:style-name="T78">學校公告自行下載文件使用。</text:span></text:p>
        </text:list-item>
        <text:list-item>
          <text:p text:style-name="P79"><text:span text:style-name="T80">或由本校網站</text:span><text:span text:style-name="T81">（</text:span><text:a xlink:href="https://ntes.tc.edu.tw/" office:target-frame-name="_top" xlink:show="replace"><text:span text:style-name="T82">https://ntes.tc.edu.tw/</text:span></text:a><text:span text:style-name="T83">）</text:span><text:span text:style-name="T84">→</text:span><text:span text:style-name="T85">學校公告下載文件使用。</text:span></text:p>
        </text:list-item>
        <text:list-item>
          <text:p text:style-name="P86"><text:span text:style-name="T87">自行至本校警衛室索取。</text:span></text:p>
        </text:list-item>
      </text:list>
      <text:list text:style-name="LFO1" text:continue-numbering="true">
        <text:list-item>
          <text:p text:style-name="P88">報名方式：</text:p>
        </text:list-item>
      </text:list>
      <text:p text:style-name="P89"><text:span text:style-name="T90">(</text:span><text:span text:style-name="T91">一</text:span><text:span text:style-name="T92">)</text:span><text:span text:style-name="T93">現場親自報名</text:span><text:span text:style-name="T94">（上班日上午</text:span><text:span text:style-name="T95">9</text:span><text:span text:style-name="T96">時至</text:span><text:span text:style-name="T97">16</text:span><text:span text:style-name="T98">時止）</text:span><text:span text:style-name="T99">或</text:span><text:span text:style-name="T100">通訊報名。</text:span></text:p>
      <text:p text:style-name="P101">(二)報名時，即繳交相關文件(如第十二點所述)。</text:p>
      <text:list text:style-name="LFO1" text:continue-numbering="true">
        <text:list-item>
          <text:p text:style-name="P102">報名時間：即日起至109年12月22日(二)中午12：00止（逾期不予受理）</text:p>
        </text:list-item>
      </text:list>
      <text:soft-page-break/>
      <text:p text:style-name="P103">十一、報名地點：本校總務處，請洽張老師。（地址：臺中市南屯區黎明路一段968號;電話：04-23894238#731）</text:p>
      <text:p text:style-name="P104">十二、繳交資料：</text:p>
      <text:list text:style-name="LFO6" text:continue-numbering="true">
        <text:list-item>
          <text:list>
            <text:list-item>
              <text:list>
                <text:list-item>
                  <text:p text:style-name="P105">報名表、履歷表(請自行黏貼最近六個月內二吋脫帽正面半身照片)</text:p>
                </text:list-item>
                <text:list-item>
                  <text:p text:style-name="P106">國民身分證正反面影本。</text:p>
                </text:list-item>
                <text:list-item>
                  <text:p text:style-name="P107">職業小客車或職業大客車駕駛執照正反面影本（須在有效期內）。</text:p>
                </text:list-item>
                <text:list-item>
                  <text:p text:style-name="P108">最高學歷畢業證書或學力資格證明影本。</text:p>
                </text:list-item>
                <text:list-item>
                  <text:p text:style-name="P109">最近2年內無責任肇事記錄正本。（向監理單位申請，繳交正本）。</text:p>
                </text:list-item>
                <text:list-item>
                  <text:p text:style-name="P110">切結書。</text:p>
                </text:list-item>
                <text:list-item>
                  <text:p text:style-name="P111">同意書</text:p>
                </text:list-item>
                <text:list-item>
                  <text:p text:style-name="P112">良民證</text:p>
                </text:list-item>
                <text:list-item>
                  <text:p text:style-name="P113">男性須繳交退伍令或免役證明。</text:p>
                </text:list-item>
              </text:list>
            </text:list-item>
          </text:list>
        </text:list-item>
      </text:list>
      <text:p text:style-name="P114"><text:s text:c="4"/>※應繳證件及資格文件必須齊全、符合，不齊全、不符合者不受理報名。</text:p>
      <text:p text:style-name="P115">十三、甄選方式：</text:p>
      <text:p text:style-name="P116">(一)書面審查：109年12月22日(星期二)下午由學校辦理書面審查，審查通過者，電話通知參加面試。（若資格不符，恕不另行通知及退件）</text:p>
      <text:p text:style-name="P117">(二)面試：面試分數未達80分者，不予錄取。</text:p>
      <text:p text:style-name="P118">1.時間：109年12月23日（星期三）上午9時00分至總務處報到，並核驗相關證件正本(身分證、駕照、學經歷證明)，9時10分開始依報名順序進行面試(口試及路考)。</text:p>
      <text:p text:style-name="P119"><text:span text:style-name="T120">2.</text:span><text:span text:style-name="T121">口試：</text:span><text:span text:style-name="T122">占比</text:span><text:span text:style-name="T123">50%</text:span><text:span text:style-name="T124">，每人</text:span><text:span text:style-name="T125">8~10</text:span><text:span text:style-name="T126">分鐘，於第一會議室辦理。</text:span></text:p>
      <text:p text:style-name="P127"><text:span text:style-name="T128">3.</text:span><text:span text:style-name="T129">路考：</text:span><text:span text:style-name="T130">占比</text:span><text:span text:style-name="T131">50%</text:span><text:span text:style-name="T132">，路線由考官現場決定，車輛由本校提供。</text:span></text:p>
      <text:p text:style-name="P133">十四、錄取名額：</text:p>
      <text:p text:style-name="P134">正取壹名，備取若干名(備取資格保留至110年12月31日)，試用期間不合格或出缺時，由備取人員依序遞補。</text:p>
      <text:p text:style-name="P135"><text:span text:style-name="T136">十五、錄取公告：甄選錄取人員，個別通知，並於</text:span><text:span text:style-name="T137">109</text:span><text:span text:style-name="T138">年</text:span><text:span text:style-name="T139">12</text:span><text:span text:style-name="T140">月</text:span><text:span text:style-name="T141">24</text:span><text:span text:style-name="T142">日</text:span><text:span text:style-name="T143">(</text:span><text:span text:style-name="T144">星期四</text:span><text:span text:style-name="T145">)</text:span><text:span text:style-name="T146">下午五時公告於臺中市南屯國小網站（</text:span><text:a xlink:href="https://ntes.tc.edu.tw/" office:target-frame-name="_top" xlink:show="replace"><text:span text:style-name="T147">https://ntes.tc.edu.tw/</text:span></text:a><text:span text:style-name="T148">）、臺中市政府教育局網站</text:span><text:a xlink:href="http://www.tc.edu.tw/" office:target-frame-name="_top" xlink:show="replace"><text:span text:style-name="T149">http://www.tc.edu.tw/</text:span></text:a><text:span text:style-name="T150"><text:s/></text:span><text:span text:style-name="T151">（亦可電話查詢）。</text:span></text:p>
      <text:p text:style-name="P152">十六、報到時間：</text:p>
      <text:p text:style-name="P153"><text:s text:c="4"/>(一)109年12月25日(星期五)中午12時以前向本校總務處報到，逾時以棄權論，由備取者依序遞補。</text:p>
      <text:p text:style-name="P154"><text:span text:style-name="T155"><text:s text:c="4"/>(</text:span><text:span text:style-name="T156">二</text:span><text:span text:style-name="T157">)</text:span><text:span text:style-name="T158">到職日前一週應提供公立醫院體格合格檢查表</text:span><text:span text:style-name="T159">(</text:span><text:span text:style-name="T160">應包含胸部</text:span><text:span text:style-name="T161">X</text:span><text:span text:style-name="T162">光、辨色能力檢查均應正常，且無瘟疾或傳染病等，否則取消錄取資格</text:span><text:span text:style-name="T163">)</text:span><text:span text:style-name="T164">，逾時或未取得皆視同自願放棄，並由備取人員依次遞補。</text:span></text:p>
      <text:soft-page-break/>
      <text:p text:style-name="P165">十七、本簡章經校長核可後實施，修正時亦同。</text:p>
      <text:p text:style-name="P166"/>
      <text:p text:style-name="P167"/>
      <text:soft-page-break/>
      <text:p text:style-name="P168"><text:span text:style-name="T169">臺中市南屯區</text:span><text:span text:style-name="T170">南屯國民小學</text:span></text:p>
      <text:p text:style-name="P171"><text:span text:style-name="T172">110</text:span><text:span text:style-name="T173">年度行政助理</text:span><text:span text:style-name="T174">(</text:span><text:span text:style-name="T175">身心障礙學生交通車駕駛</text:span><text:span text:style-name="T176">)</text:span><text:span text:style-name="T177">甄選</text:span><text:span text:style-name="T178">報名表</text:span></text:p>
      <text:p text:style-name="P179"><text:span text:style-name="T180">編號：</text:span><text:span text:style-name="T181"><text:s text:c="7"/></text:span><text:span text:style-name="T182">（編號由本校填寫）</text:span><text:span text:style-name="T183"><text:s text:c="4"/></text:span><text:span text:style-name="T184">日期：</text:span><text:span text:style-name="T185"><text:s text:c="2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姓<text:s text:c="4"/>名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身<text:s/>分<text:s/>證</text:p>
            <text:p text:style-name="P209">統一編號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 table:number-rows-spanned="5">
            <text:p text:style-name="P213"/>
            <text:p text:style-name="P214">黏貼2吋</text:p>
            <text:p text:style-name="P215"/>
            <text:p text:style-name="P216">半身脫帽</text:p>
            <text:p text:style-name="P217"/>
            <text:p text:style-name="P218">照片</text:p>
            <text:p text:style-name="P219">(請於背後書寫姓名及身分證字號)</text:p>
          </table:table-cell>
          <table:covered-table-cell/>
        </table:table-row>
        <table:table-row table:style-name="TableRow220">
          <table:table-cell table:style-name="TableCell221">
            <text:p text:style-name="P222">出<text:s text:c="4"/>生</text:p>
            <text:p text:style-name="P223"><text:span text:style-name="T224">年</text:span><text:span text:style-name="T225"><text:s/></text:span><text:span text:style-name="T226">月</text:span><text:span text:style-name="T227"><text:s/></text:span><text:span text:style-name="T228">日</text:span></text:p>
          </table:table-cell>
          <table:table-cell table:style-name="TableCell229" table:number-columns-spanned="2">
            <text:p text:style-name="P230"><text:s text:c="6"/>年<text:s text:c="12"/>月<text:s text:c="12"/>日</text:p>
          </table:table-cell>
          <table:covered-table-cell/>
          <table:table-cell table:style-name="TableCell231" table:number-columns-spanned="3">
            <text:p text:style-name="P232">性<text:s text:c="12"/>別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<text:span text:style-name="T239">身障手冊</text:span></text:p>
          </table:table-cell>
          <table:table-cell table:style-name="TableCell240" table:number-columns-spanned="7">
            <text:p text:style-name="P241">□無</text:p>
            <text:p text:style-name="P242"><text:span text:style-name="T243">□</text:span><text:span text:style-name="T244">有：</text:span><text:span text:style-name="T245"><text:s text:c="13"/></text:span><text:span text:style-name="T246">障礙</text:span><text:span text:style-name="T247"><text:s/>□</text:span><text:span text:style-name="T248">輕度</text:span><text:span text:style-name="T249"><text:s/>□</text:span><text:span text:style-name="T250">中度</text:span><text:span text:style-name="T251"><text:s/>□</text:span><text:span text:style-name="T252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>
            <text:p text:style-name="P256">戶籍地址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通訊地址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電<text:s text:c="2"/>話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手<text:s/><text:s text:c="2"/>機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E - m a i l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學<text:s text:c="4"/>歷</text:p>
          </table:table-cell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3">
            <text:p text:style-name="P287"><text:span text:style-name="T288">證</text:span><text:span text:style-name="T289"><text:s text:c="4"/></text:span><text:span text:style-name="T290">照</text:span></text:p>
          </table:table-cell>
          <table:table-cell table:style-name="TableCell291">
            <text:p text:style-name="P292">類<text:s text:c="4"/>別</text:p>
          </table:table-cell>
          <table:table-cell table:style-name="TableCell293" table:number-columns-spanned="5">
            <text:p text:style-name="P294">登記機關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登記日期</text:p>
          </table:table-cell>
          <table:covered-table-cell/>
          <table:table-cell table:style-name="TableCell297">
            <text:p text:style-name="P298">證書字號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職業大客車駕照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職業小客車駕照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繳</text:p>
            <text:p text:style-name="P323">交</text:p>
            <text:p text:style-name="P324">證</text:p>
            <text:p text:style-name="P325">件</text:p>
            <text:p text:style-name="P326"><text:s text:c="2"/></text:p>
          </table:table-cell>
          <table:table-cell table:style-name="TableCell327" table:number-columns-spanned="9">
            <text:p text:style-name="P328">＊報名人員應繳交資料：(<text:s/>由主辦單位填寫打ˇ )</text:p>
            <text:p text:style-name="P329"><text:span text:style-name="T330">□</text:span><text:span text:style-name="T331">報名表、履歷表。</text:span></text:p>
            <text:p text:style-name="P332"><text:span text:style-name="T333">□</text:span><text:span text:style-name="T334">國民身份證（正、反面）影本。</text:span></text:p>
            <text:p text:style-name="P335"><text:span text:style-name="T336">□</text:span><text:span text:style-name="T337">駕照影本。</text:span></text:p>
            <text:p text:style-name="P338"><text:span text:style-name="T339">□</text:span><text:span text:style-name="T340">個人學、經歷證明文件影本乙份。</text:span></text:p>
            <text:p text:style-name="P341"><text:span text:style-name="T342">□</text:span><text:span text:style-name="T343">切結書</text:span></text:p>
            <text:p text:style-name="P344"><text:span text:style-name="T345">□</text:span><text:span text:style-name="T346">同意書</text:span></text:p>
            <text:p text:style-name="P347"><text:span text:style-name="T348">□</text:span><text:span text:style-name="T349">良民證</text:span></text:p>
            <text:p text:style-name="P350"><text:span text:style-name="T351">□</text:span><text:span text:style-name="T352">退伍令或免役證明</text:span><text:span text:style-name="T353">(</text:span><text:span text:style-name="T354">男性</text:span><text:span text:style-name="T355">)</text:span><text:span text:style-name="T356">。</text:span><text:span text:style-name="T357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soft-page-break/>
      <text:p text:style-name="P359">履<text:s/>歷<text:s/>表〈簡<text:s/>式〉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姓名</text:p>
          </table:table-cell>
          <table:table-cell table:style-name="TableCell385" table:number-columns-spanned="4">
            <text:p text:style-name="P386"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387">
            <text:p text:style-name="P388">身分證統一編號</text:p>
          </table:table-cell>
          <table:table-cell table:style-name="TableCell389" table:number-columns-spanned="6">
            <text:p text:style-name="P390"/>
            <text:p text:style-name="P391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3">
            <text:p text:style-name="P395"><text:s text:c="7"/><text:bookmark-start text:name="SEX"/><text:bookmark-end text:name="SEX"/></text:p>
          </table:table-cell>
          <table:covered-table-cell/>
          <table:covered-table-cell/>
          <table:table-cell table:style-name="TableCell396" table:number-columns-spanned="5">
            <text:p text:style-name="P397"><draw:custom-shape svg:x="0.39097in" svg:y="0.37222in" svg:width="0.84653in" svg:height="1.45139in" draw:z-index="251657728" draw:id="id0" draw:style-name="a0" draw:name="Rectangle 2" text:anchor-type="paragraph"><svg:title/><svg:desc/><text:p text:style-name="P398">請<text:s/>黏<text:s/>貼<text:s/>最</text:p><text:p text:style-name="P399"><text:span text:style-name="T400">近</text:span><text:span text:style-name="T401"><text:s/>6 <text:s/></text:span><text:span text:style-name="T402">個</text:span><text:span text:style-name="T403"><text:s/></text:span><text:span text:style-name="T404">月</text:span><text:span text:style-name="T405"><text:s/></text:span><text:span text:style-name="T406">二</text:span><text:span text:style-name="T407"><text:s/></text:span><text:span text:style-name="T408">寸</text:span><text:span text:style-name="T409"><text:s/></text:span><text:span text:style-name="T410">半</text:span><text:span text:style-name="T411"><text:s/></text:span><text:span text:style-name="T412">身</text:span><text:span text:style-name="T413"><text:s/></text:span><text:span text:style-name="T414">正</text:span><text:span text:style-name="T415"><text:s/></text:span><text:span text:style-name="T416">面</text:span><text:span text:style-name="T417"><text:s/></text:span><text:span text:style-name="T418">脫</text:span><text:span text:style-name="T419"><text:s/></text:span><text:span text:style-name="T420">帽</text:span><text:span text:style-name="T421"><text:s/></text:span><text:span text:style-name="T422">彩</text:span><text:span text:style-name="T423"><text:s/></text:span><text:span text:style-name="T424">色</text:span><text:span text:style-name="T425"><text:s/></text:span><text:span text:style-name="T426">光</text:span><text:span text:style-name="T427"><text:s/></text:span><text:span text:style-name="T428">面</text:span><text:span text:style-name="T429"><text:s/></text:span><text:span text:style-name="T430">照</text:span><text:span text:style-name="T431"><text:s/></text:span><text:span text:style-name="T432">片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婚姻</text:p>
          </table:table-cell>
          <table:table-cell table:style-name="TableCell436" table:number-columns-spanned="4">
            <text:p text:style-name="P437"><text:span text:style-name="T438">□</text:span><text:span text:style-name="T439">已婚</text:span><text:span text:style-name="T440"><text:s text:c="2"/></text:span><text:span text:style-name="T441">□</text:span><text:span text:style-name="T442">未婚</text:span></text:p>
          </table:table-cell>
          <table:covered-table-cell/>
          <table:covered-table-cell/>
          <table:covered-table-cell/>
          <table:table-cell table:style-name="TableCell443">
            <text:p text:style-name="P444">出<text:s text:c="2"/>生</text:p>
            <text:p text:style-name="P445">日<text:s text:c="2"/>期</text:p>
          </table:table-cell>
          <table:table-cell table:style-name="TableCell446" table:number-columns-spanned="10">
            <text:p text:style-name="P447"><text:bookmark-start text:name="IDNO"/><text:bookmark-end text:name="IDNO"/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3">
            <text:p text:style-name="P452">通訊地址</text:p>
          </table:table-cell>
          <table:table-cell table:style-name="TableCell453">
            <text:p text:style-name="P454">戶籍地址</text:p>
          </table:table-cell>
          <table:table-cell table:style-name="TableCell455" table:number-columns-spanned="14">
            <text:p text:style-name="P456"><text:bookmark-start text:name="DOMICE"/><text:bookmark-end text:name="DOMICE"/><text:span text:style-name="T457">□□□</text:span><text:span text:style-name="T458">（郵遞區號）</text:span></text:p>
            <text:p text:style-name="P459">　　　<text:s text:c="2"/>縣（市）　　　　鄉（鎮市區）　　　　村(里)</text:p>
            <text:p text:style-name="P460"><text:span text:style-name="T461">　　　　　路（街）　</text:span><text:span text:style-name="T462"><text:s/></text:span><text:span text:style-name="T463">　段　　　</text:span><text:span text:style-name="T464"><text:s/></text:span><text:span text:style-name="T465">巷　　　弄　　　號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現居住所地址</text:p>
          </table:table-cell>
          <table:table-cell table:style-name="TableCell472" table:number-columns-spanned="14">
            <text:p text:style-name="P473"><text:bookmark-start text:name="CURADD"/><text:bookmark-end text:name="CURADD"/><text:span text:style-name="T474">□</text:span><text:span text:style-name="T475">同上</text:span></text:p>
            <text:p text:style-name="P476"><text:span text:style-name="T477">□□□</text:span><text:span text:style-name="T478">（郵遞區號）</text:span></text:p>
            <text:p text:style-name="P479">　　　<text:s text:c="2"/>縣（市）　　　　鄉（鎮市區）　　　　村(里)</text:p>
            <text:p text:style-name="P480"><text:span text:style-name="T481">　　　　　路（街）　</text:span><text:span text:style-name="T482"><text:s/></text:span><text:span text:style-name="T483">　段　　　</text:span><text:span text:style-name="T484"><text:s/></text:span><text:span text:style-name="T485">巷　　　弄　　　號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><text:bookmark-start text:name="CURTEL"/><text:bookmark-end text:name="CURTEL"/>電話</text:p>
          </table:table-cell>
          <table:covered-table-cell/>
          <table:covered-table-cell/>
          <table:covered-table-cell/>
          <table:table-cell table:style-name="TableCell488" table:number-rows-spanned="2">
            <text:p text:style-name="P489">住宅:（　）</text:p>
            <text:p text:style-name="P490"/>
            <text:p text:style-name="P491">手機:</text:p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電子郵件信箱</text:p>
          </table:table-cell>
          <table:table-cell table:style-name="TableCell497" table:number-columns-spanned="14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緊急聯絡人</text:p>
          </table:table-cell>
          <table:table-cell table:style-name="TableCell504">
            <text:p text:style-name="P505">姓名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>關係</text:p>
          </table:table-cell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電話</text:p>
          </table:table-cell>
          <table:covered-table-cell/>
          <table:covered-table-cell/>
          <table:covered-table-cell/>
          <table:table-cell table:style-name="TableCell514">
            <text:p text:style-name="P515">住宅:（　）</text:p>
            <text:p text:style-name="P516"/>
            <text:p text:style-name="P517">手機:<text:s/></text:p>
            <text:p text:style-name="P518"/>
          </table:table-cell>
        </table:table-row>
        <table:table-row table:style-name="TableRow519">
          <table:table-cell table:style-name="TableCell520" table:number-columns-spanned="21">
            <text:p text:style-name="P521">學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3" table:number-rows-spanned="2">
            <text:p text:style-name="P524">學<text:s text:c="2"/>校<text:s text:c="2"/>名<text:s text:c="2"/>稱</text:p>
          </table:table-cell>
          <table:covered-table-cell/>
          <table:covered-table-cell/>
          <table:table-cell table:style-name="TableCell525" table:number-columns-spanned="4" table:number-rows-spanned="2">
            <text:p text:style-name="P526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527" table:number-columns-spanned="7">
            <text:p text:style-name="P52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rows-spanned="2">
            <text:p text:style-name="P530">畢業</text:p>
          </table:table-cell>
          <table:table-cell table:style-name="TableCell531" table:number-columns-spanned="2" table:number-rows-spanned="2">
            <text:p text:style-name="P532">結業</text:p>
          </table:table-cell>
          <table:covered-table-cell/>
          <table:table-cell table:style-name="TableCell533" table:number-columns-spanned="2" table:number-rows-spanned="2">
            <text:p text:style-name="P534">肄業</text:p>
          </table:table-cell>
          <table:covered-table-cell/>
          <table:table-cell table:style-name="TableCell535" table:number-columns-spanned="2" table:number-rows-spanned="2">
            <text:p text:style-name="P536">教育程度(學位)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table-cell table:style-name="TableCell540" table:number-columns-spanned="3">
            <text:p text:style-name="P541">起(年、月)</text:p>
          </table:table-cell>
          <table:covered-table-cell/>
          <table:covered-table-cell/>
          <table:table-cell table:style-name="TableCell542" table:number-columns-spanned="4">
            <text:p text:style-name="P543">迄(年、月)</text:p>
          </table:table-cell>
          <table:covered-table-cell/>
          <table:covered-table-cell/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  <text:p text:style-name="P563"/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3">
            <text:p text:style-name="P573"><text:bookmark-start text:name="SCHOOL1"/><text:bookmark-end text:name="SCHOOL1"/></text:p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  <text:p text:style-name="P586"/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1">
            <text:p text:style-name="P596">工<text:s text:c="17"/>作<text:s text:c="17"/>資<text:s text:c="17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工作名稱</text:p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>工作內容</text:p>
          </table:table-cell>
          <table:covered-table-cell/>
          <table:covered-table-cell/>
          <table:covered-table-cell/>
          <table:table-cell table:style-name="TableCell602" table:number-columns-spanned="10">
            <text:p text:style-name="P603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>備註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10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10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1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</table:table>
      <text:p text:style-name="內文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12">
            <text:p text:style-name="P649">專<text:s text:c="3"/>門<text:s text:c="3"/>職<text:s text:c="3"/>業<text:s text:c="3"/>及<text:s text:c="3"/>技<text:s text:c="3"/>術<text:s text:c="3"/>人<text:s text:c="3"/>員<text:s text:c="3"/>考<text:s text:c="3"/>試<text:s text:c="3"/>或<text:s text:c="3"/>檢<text:s text:c="3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8">
            <text:p text:style-name="P652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>專門職業及技術人員證書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 table:number-rows-spanned="2">
            <text:p text:style-name="P657">年<text:s text:c="2"/>度</text:p>
          </table:table-cell>
          <table:covered-table-cell/>
          <table:table-cell table:style-name="TableCell658" table:number-columns-spanned="2" table:number-rows-spanned="2">
            <text:p text:style-name="P659">類<text:s text:c="9"/>科</text:p>
          </table:table-cell>
          <table:covered-table-cell/>
          <table:table-cell table:style-name="TableCell660" table:number-columns-spanned="4">
            <text:p text:style-name="P661">生<text:s/>效<text:s/>日<text:s/>期</text:p>
          </table:table-cell>
          <table:covered-table-cell/>
          <table:covered-table-cell/>
          <table:covered-table-cell/>
          <table:table-cell table:style-name="TableCell662" table:number-columns-spanned="3" table:number-rows-spanned="2">
            <text:p text:style-name="P663">核發機關</text:p>
          </table:table-cell>
          <table:covered-table-cell/>
          <table:covered-table-cell/>
          <table:table-cell table:style-name="TableCell664" table:number-rows-spanned="2">
            <text:p text:style-name="P665">證書日期文號</text:p>
          </table:table-cell>
        </table:table-row>
        <table:table-row table:style-name="TableRow666"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/>
          <table:table-cell table:style-name="TableCell669" table:number-columns-spanned="2">
            <text:p text:style-name="P670">年</text:p>
          </table:table-cell>
          <table:covered-table-cell/>
          <table:table-cell table:style-name="TableCell671">
            <text:p text:style-name="P672">月</text:p>
          </table:table-cell>
          <table:table-cell table:style-name="TableCell673">
            <text:p text:style-name="P674">日</text:p>
          </table:table-cell>
          <table:covered-table-cell>
            <text:p text:style-name="P675"/>
          </table:covered-table-cell>
          <table:covered-table-cell/>
          <table:covered-table-cell/>
          <table:covered-table-cell>
            <text:p text:style-name="P676"/>
          </table:covered-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12">
            <text:p text:style-name="P724">兵<text:s text:c="24"/><text:bookmark-start text:name="TAIL"/><text:bookmark-end text:name="TAIL"/><text:s text:c="30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役別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>軍種</text:p>
          </table:table-cell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>
            <text:p text:style-name="P735">官(兵)科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退伍軍階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>服役</text:p>
            <text:p text:style-name="P745"><text:span text:style-name="T746">期間</text:span></text:p>
          </table:table-cell>
          <table:covered-table-cell/>
          <table:table-cell table:style-name="TableCell747" table:number-columns-spanned="4">
            <text:p text:style-name="P748">起：民國　　　年　　月　　日</text:p>
            <text:p text:style-name="P749"/>
            <text:p text:style-name="P750">迄：民國　　　年　　月　　日</text:p>
          </table:table-cell>
          <table:covered-table-cell/>
          <table:covered-table-cell/>
          <table:covered-table-cell/>
          <table:table-cell table:style-name="TableCell751">
            <text:p text:style-name="P752">退伍令</text:p>
            <text:p text:style-name="P753">字號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</table:table-row>
        <table:table-row table:style-name="TableRow757">
          <table:table-cell table:style-name="TableCell758" table:number-columns-spanned="12">
            <text:p text:style-name="P759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2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2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2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2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12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2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12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12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2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12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12">
            <text:p text:style-name="P792">填表人簽名：________________ <text:s text:c="3"/>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93"><text:span text:style-name="T794">切</text:span><text:span text:style-name="T795"><text:s text:c="2"/></text:span><text:span text:style-name="T796">結</text:span><text:span text:style-name="T797"><text:s text:c="2"/></text:span><text:span text:style-name="T798">書</text:span></text:p>
      <text:p text:style-name="P799"/>
      <text:p text:style-name="P800"><text:span text:style-name="T801">立切結書人　　　　　</text:span><text:span text:style-name="T802"><text:s text:c="8"/></text:span><text:span text:style-name="T803">報名</text:span><text:span text:style-name="T804">臺中市</text:span><text:span text:style-name="T805">南屯區南屯國民小學</text:span><text:span text:style-name="T806">行政助理（身心障礙學生交通車駕駛）甄選，如有下列事項發生時，本人同意無條件放棄錄取資格。</text:span></text:p>
      <text:list text:style-name="LFO9" text:continue-numbering="true">
        <text:list-item>
          <text:p text:style-name="P807">無法於規定時間內至本校報到，辦理到職手續者。</text:p>
        </text:list-item>
        <text:list-item>
          <text:p text:style-name="P808">有不實甄選簡章報名資格等情事者。</text:p>
        </text:list-item>
        <text:list-item>
          <text:p text:style-name="P809">為機關長官及各級主管長官之配偶及三親等以內血親、姻親。</text:p>
        </text:list-item>
      </text:list>
      <text:p text:style-name="P810"/>
      <text:p text:style-name="P811">此<text:s text:c="6"/>致</text:p>
      <text:p text:style-name="P812"/>
      <text:p text:style-name="P813"><text:span text:style-name="T814">臺中市</text:span><text:span text:style-name="T815">南屯區南屯國民小學</text:span></text:p>
      <text:p text:style-name="P816"/>
      <text:p text:style-name="P817"/>
      <text:p text:style-name="P818"/>
      <text:p text:style-name="P819"/>
      <text:p text:style-name="P820"><text:span text:style-name="T821">立切結書人</text:span><text:span text:style-name="T822">：</text:span><text:span text:style-name="T823"><text:tab/></text:span><text:span text:style-name="T824"><text:tab/></text:span><text:span text:style-name="T825"><text:tab/></text:span><text:span text:style-name="T826"><text:s text:c="4"/></text:span><text:span text:style-name="T827"><text:tab/></text:span><text:span text:style-name="T828"><text:tab/></text:span><text:span text:style-name="T829"><text:tab/></text:span><text:span text:style-name="T830"><text:tab/></text:span><text:span text:style-name="T831">（簽名）</text:span></text:p>
      <text:p text:style-name="P832"><text:span text:style-name="T833">身分證字號</text:span><text:span text:style-name="T834">：</text:span></text:p>
      <text:p text:style-name="P835"><text:span text:style-name="T836">通訊</text:span><text:span text:style-name="T837">處</text:span><text:span text:style-name="T838">：</text:span><text:span text:style-name="T839"><text:s/></text:span></text:p>
      <text:p text:style-name="P840"><text:span text:style-name="T841">電</text:span><text:span text:style-name="T842">話</text:span><text:span text:style-name="T843">：</text:span></text:p>
      <text:p text:style-name="P844"/>
      <text:p text:style-name="P845"/>
      <text:p text:style-name="P846"/>
      <text:p text:style-name="P847"/>
      <text:p text:style-name="P848"/>
      <text:p text:style-name="P849"><text:span text:style-name="T850">中　華　民　國</text:span><text:span text:style-name="T851"><text:s text:c="3"/>109</text:span><text:span text:style-name="T852">　</text:span><text:span text:style-name="T853"><text:s text:c="3"/></text:span><text:span text:style-name="T854">年</text:span><text:span text:style-name="T855"><text:s text:c="12"/></text:span><text:span text:style-name="T856">月</text:span><text:span text:style-name="T857"><text:s/></text:span><text:span text:style-name="T858"><text:s text:c="8"/></text:span><text:span text:style-name="T859">日</text:span></text:p>
      <text:soft-page-break/>
      <text:p text:style-name="P860">查閱性侵害犯罪加害人登記檔案同意書</text:p>
      <text:p text:style-name="P862"/>
      <text:p text:style-name="內文"><text:span text:style-name="T863">本人（</text:span><text:span text:style-name="T864"><text:s text:c="15"/></text:span><text:span text:style-name="T865">，</text:span><text:span text:style-name="T866"><text:s text:c="4"/></text:span><text:span text:style-name="T867">年</text:span><text:span text:style-name="T868"><text:s text:c="4"/></text:span><text:span text:style-name="T869">月</text:span><text:span text:style-name="T870"><text:s text:c="4"/></text:span><text:span text:style-name="T871">生，國民身分證統一編號：</text:span><text:span text:style-name="T872"><text:s text:c="14"/></text:span><text:span text:style-name="T873">）為應徵</text:span><text:span text:style-name="T874">臺中市</text:span><text:span text:style-name="T875">南屯區南屯國民小學</text:span><text:span text:style-name="T876">行政助理（身心障礙學生交通車駕駛）</text:span><text:span text:style-name="T877">所需，同意</text:span><text:span text:style-name="T878"><text:s text:c="2"/></text:span><text:span text:style-name="T879">貴校申請查閱本人有無性侵害犯罪登記檔案資料。</text:span></text:p>
      <text:p text:style-name="P880"><text:s text:c="4"/></text:p>
      <text:p text:style-name="P881">此致</text:p>
      <text:p text:style-name="P882"/>
      <text:p text:style-name="P883"><text:span text:style-name="T884">臺中市</text:span><text:span text:style-name="T885">南屯區南屯國民小學</text:span></text:p>
      <text:p text:style-name="P886"/>
      <text:p text:style-name="P887"/>
      <text:p text:style-name="P888"/>
      <text:p text:style-name="P889">立同意書人：<text:s text:c="16"/>（簽名）</text:p>
      <text:p text:style-name="P890"><text:span text:style-name="T891">身分證字號</text:span><text:span text:style-name="T892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93"><text:span text:style-name="T894">中　華　民　國</text:span><text:span text:style-name="T895"><text:s text:c="3"/>109</text:span><text:span text:style-name="T896">　</text:span><text:span text:style-name="T897"><text:s text:c="3"/></text:span><text:span text:style-name="T898">年</text:span><text:span text:style-name="T899"><text:s text:c="12"/></text:span><text:span text:style-name="T900">月</text:span><text:span text:style-name="T901"><text:s text:c="4"/></text:span><text:span text:style-name="T902"><text:s text:c="6"/></text:span><text:span text:style-name="T9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?明?" svg:font-family="新?明?" style:font-family-generic="system"/>
    <style:font-face style:name="BatangChe" svg:font-family="Batang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本文字元" style:display-name="本文 字元" style:family="text">
      <style:text-properties style:font-name-asian="標楷體" style:letter-kerning="true" fo:font-size="17pt" style:font-size-asian="17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style style:name="WW_CharLFO6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062in" text:min-label-width="0.3333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31in" text:min-label-width="0.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8659in" fo:margin-bottom="0.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6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潭子鄉潭陽國民小學身心障礙學生交通車駕駛人員甄選簡章</dc:title>
    <meta:initial-creator>123</meta:initial-creator>
    <dc:creator>A710</dc:creator>
    <meta:creation-date>2020-12-15T02:52:00Z</meta:creation-date>
    <dc:date>2020-12-15T02:53:00Z</dc:date>
    <meta:print-date>2020-12-14T02:41:00Z</meta:print-date>
    <meta:template xlink:href="Normal" xlink:type="simple"/>
    <meta:editing-cycles>4</meta:editing-cycles>
    <meta:editing-duration>PT60S</meta:editing-duration>
    <meta:document-statistic meta:page-count="9" meta:paragraph-count="8" meta:word-count="659" meta:character-count="4409" meta:row-count="31" meta:non-whitespace-character-count="3758"/>
  </office:meta>
</office:document-meta>
</file>