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88cm" fo:margin-right="0cm" fo:margin-top="0.212cm" fo:margin-bottom="0.212cm" loext:contextual-spacing="false" fo:line-height="0.706cm" fo:text-align="justify" style:justify-single-word="false" fo:text-indent="-0.988cm" style:auto-text-indent="false">
        <style:tab-stops/>
      </style:paragraph-properties>
    </style:style>
    <style:style style:name="P3" style:family="paragraph" style:parent-style-name="Standard">
      <style:paragraph-properties fo:margin-left="2.328cm" fo:margin-right="0cm" fo:margin-top="0.212cm" fo:margin-bottom="0.212cm" loext:contextual-spacing="false" fo:line-height="0.706cm" fo:text-align="justify" style:justify-single-word="false" fo:text-indent="-1.482cm" style:auto-text-indent="false">
        <style:tab-stops/>
      </style:paragraph-properties>
    </style:style>
    <style:style style:name="P4" style:family="paragraph" style:parent-style-name="Standard">
      <style:paragraph-properties fo:margin-left="2.27cm" fo:margin-right="0cm" fo:margin-top="0.212cm" fo:margin-bottom="0.212cm" loext:contextual-spacing="false" fo:line-height="0.706cm" fo:text-align="justify" style:justify-single-word="false" fo:text-indent="-0.395cm" style:auto-text-indent="false">
        <style:tab-stops/>
      </style:paragraph-properties>
    </style:style>
    <style:style style:name="P5" style:family="paragraph" style:parent-style-name="Standard">
      <style:paragraph-properties fo:margin-left="2.196cm" fo:margin-right="0cm" fo:margin-top="0.212cm" fo:margin-bottom="0.212cm" loext:contextual-spacing="false" fo:line-height="0.706cm" fo:text-align="justify" style:justify-single-word="false" fo:text-indent="-0.321cm" style:auto-text-indent="false">
        <style:tab-stops/>
      </style:paragraph-properties>
    </style:style>
    <style:style style:name="P6" style:family="paragraph" style:parent-style-name="Default" style:master-page-name="MP0">
      <style:paragraph-properties fo:margin-top="0.212cm" fo:margin-bottom="0.212cm" loext:contextual-spacing="false" fo:line-height="0.706cm" fo:text-align="center" style:justify-single-word="false" style:page-number="auto" fo:break-before="pag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name-asian="標楷體" style:font-size-asian="14pt" style:font-name-complex="Times New Roman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color="#000000" style:font-name="Times New Roman" fo:font-size="14pt" style:font-name-asian="標楷體" style:font-size-asian="14pt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3">請頒環境保護專業獎章事實表填寫說明</text:span></text:span></text:p>
      <text:p text:style-name="P2"><text:span text:style-name="預設段落字型"><text:span text:style-name="T2">一、基本資料</text:span></text:span></text:p>
      <text:p text:style-name="P3"><text:span text:style-name="預設段落字型"><text:span text:style-name="T2">（一）請頒獎章等級：被推薦人請依符合之資格擇一勾選。</text:span></text:span></text:p>
      <text:p text:style-name="P3"><text:span text:style-name="預設段落字型"><text:span text:style-name="T2">（二）擔任職務：被推薦人之現職。</text:span></text:span></text:p>
      <text:p text:style-name="P3"><text:span text:style-name="預設段落字型"><text:span text:style-name="T2">（三）請頒獎章資格條件：請依事實填寫。</text:span></text:span></text:p>
      <text:p text:style-name="P3"><text:span text:style-name="預設段落字型"><text:span text:style-name="T2">（四）具體事蹟：請條列式分項</text:span></text:span><text:span text:style-name="預設段落字型"><text:span text:style-name="T4">詳實填寫環保工作事蹟，表格如不敷使用，請自行調整大小書寫，原則以3頁為限，並避免以附件代替，以利後續評審。</text:span></text:span></text:p>
      <text:p text:style-name="P3"><text:span text:style-name="預設段落字型"><text:span text:style-name="T2">（五）推薦者</text:span></text:span></text:p>
      <text:p text:style-name="P4"><text:span text:style-name="預設段落字型"><text:span text:style-name="T2">1.公教人員應由其服務機關或單位之主管長官推薦。</text:span></text:span></text:p>
      <text:p text:style-name="P4"><text:span text:style-name="預設段落字型"><text:span text:style-name="T2">2.非公教人員或外國人，由與請獎事實有關之主管機關、團體推薦。</text:span></text:span></text:p>
      <text:p text:style-name="P4"><text:span text:style-name="預設段落字型"><text:span text:style-name="T2">3.另對環境保護有重大貢獻者，得由環境保護專家學者推薦。</text:span></text:span></text:p>
      <text:p text:style-name="P4"><text:span text:style-name="預設段落字型"><text:span text:style-name="T4">4.推薦者請填列職銜，並扼要書寫評語及簽章。</text:span></text:span></text:p>
      <text:p text:style-name="P3"><text:span text:style-name="預設段落字型"><text:span text:style-name="T4">（六）推薦者及被推薦者簽名：請推薦者及被推薦者親自簽名。</text:span></text:span></text:p>
      <text:p text:style-name="P3"><text:span text:style-name="預設段落字型"><text:span text:style-name="T4">（七）證明文件</text:span></text:span></text:p>
      <text:p text:style-name="P5"><text:span text:style-name="預設段落字型"><text:span text:style-name="T4">1.學術類發表學術期刊論文資料，佐證資料需有論文發表題目、姓名、發表日期及發表期刊名稱，資料影本需註明「與正本無誤」，並由被推薦人簽名。</text:span></text:span></text:p>
      <text:p text:style-name="P4"><text:span text:style-name="預設段落字型"><text:span text:style-name="T4">2.佐證資料請以影本送審，推薦資料本署將留存做為編撰實錄參考，不予退還，原稿請自行保留。</text:span></text:span></text:p>
      <text:p text:style-name="P2"><text:span text:style-name="預設段落字型"><text:span text:style-name="T4">二、申請文件請依序檢附證明文件，並編排頁碼，資料請擇要提供，所填寫之資料及附件，請先歸納整理，並以迴紋針或長尾夾夾於左上角平放信封內，以免遺失、散落，以致影響後續審查工作。</text:span></text:span></text:p>
      <text:p text:style-name="P2"><text:span text:style-name="預設段落字型"><text:span text:style-name="T4">三、依據本專業獎章頒給辦法第3條規定，初次請頒者以三等獎為原則。</text:span></text:span></text:p>
      <text:p text:style-name="P2"><text:span text:style-name="預設段落字型"><text:span text:style-name="T4">四、其他</text:span></text:span></text:p>
      <text:p text:style-name="P3"><text:soft-page-break/><text:span text:style-name="預設段落字型"><text:span text:style-name="T4">（一）請頒事實表資料請打字，以雙面印製為原則。</text:span></text:span></text:p>
      <text:p text:style-name="P3"><text:span text:style-name="預設段落字型"><text:span text:style-name="T4">（二）檢送審核之證明文件請勿直接以相關出版品、光碟、書籍、網址遞件。</text:span></text:span></text:p>
      <text:p text:style-name="P3"><text:span text:style-name="預設段落字型"><text:span text:style-name="T2">（三）各類請</text:span></text:span><text:span text:style-name="預設段落字型"><text:span text:style-name="T4">頒事實表請自本署網站→「環境主題」→「環評與教育訓練」→「環境教育資訊系統」→「歷史資料」→「社會環境教育」→「環保專業獎章」下載使用。</text:span></text:span></text:p>
      <text:p text:style-name="P3"><text:span text:style-name="預設段落字型"><text:span text:style-name="T4">（四）表格上所需填寫之資料，請按填表說明上各項規定填寫，切勿空白、漏填，以免無法進行審查工作。</text:span></text:span></text:p>
      <text:p text:style-name="P3"><text:span text:style-name="預設段落字型"><text:span text:style-name="T4">（五）推薦者請於110年3月31日前填妥「請頒環境保護專業獎章事實表」一式2份，以掛號寄至「10042臺北市中正區中華路一段83號行政院環境保護</text:span></text:span><text:span text:style-name="預設段落字型"><text:span text:style-name="T2">署綜合計畫處」收（信封封面請黏貼附件封面頁），以郵戳日期為準，逾時不予受理。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內文_20__28_Web_29_" style:display-name="內文 (Web)" style:family="paragraph" style:parent-style-name="Standard">
      <style:paragraph-properties fo:margin-top="0.494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台灣環境管理協會 社團法人</meta:initial-creator>
    <dc:creator>謝濬安</dc:creator>
    <meta:creation-date>2020-12-14T05:37:00Z</meta:creation-date>
    <dc:date>2020-12-14T05:38:00Z</dc:date>
    <meta:print-date>2019-01-15T08:36:00Z</meta:print-date>
    <meta:editing-cycles>2</meta:editing-cycles>
    <meta:editing-duration>PT60S</meta:editing-duration>
    <meta:document-statistic meta:table-count="0" meta:image-count="0" meta:object-count="0" meta:page-count="2" meta:paragraph-count="24" meta:word-count="806" meta:character-count="820" meta:non-whitespace-character-count="8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jessic444/AppData/Local/Microsoft/Windows/INetCache/IE/ORL6QI9B/1090179921_Attach8.odt/Normal.dotm"/>
  </office:meta>
</office:document-meta>
</file>