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margin-left="0.7861in" fo:text-indent="-0.4527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fo:margin-left="0.6888in" fo:text-indent="-0.3555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 fo:margin-left="0.5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6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margin-left="0.5in">
        <style:tab-stops/>
      </style:paragraph-properties>
    </style:style>
    <style:style style:name="T9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9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0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7" style:parent-style-name="Default" style:family="paragraph">
      <style:paragraph-properties style:snap-to-layout-grid="false" fo:margin-left="0.5902in" fo:text-indent="-0.256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8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1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1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1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27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3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46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4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3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61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62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63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6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65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66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67" style:parent-style-name="Default" style:family="paragraph">
      <style:paragraph-properties style:snap-to-layout-grid="false" fo:margin-left="0.8555in" fo:text-indent="-0.3555in">
        <style:tab-stops/>
      </style:paragraph-properties>
    </style:style>
    <style:style style:name="T1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3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81" style:parent-style-name="Default" style:family="paragraph">
      <style:paragraph-properties style:snap-to-layout-grid="false" fo:margin-left="0.8555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82" style:parent-style-name="Default" style:family="paragraph">
      <style:paragraph-properties style:snap-to-layout-grid="false" fo:margin-left="0.6875in" fo:text-indent="-0.3555in">
        <style:tab-stops/>
      </style:paragraph-properties>
    </style:style>
    <style:style style:name="T1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85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8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8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88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8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90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9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92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9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97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98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00" style:parent-style-name="內文" style:family="paragraph">
      <style:paragraph-properties fo:widows="2" fo:orphans="2" fo:break-before="page"/>
    </style:style>
    <style:style style:name="P201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02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03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569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687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1.168in"/>
    </style:style>
    <style:style style:name="TableColumn223" style:family="table-column">
      <style:table-column-properties style:column-width="1.8604in"/>
    </style:style>
    <style:style style:name="TableColumn224" style:family="table-column">
      <style:table-column-properties style:column-width="0.4923in"/>
    </style:style>
    <style:style style:name="TableColumn225" style:family="table-column">
      <style:table-column-properties style:column-width="0.295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5909in"/>
    </style:style>
    <style:style style:name="TableColumn228" style:family="table-column">
      <style:table-column-properties style:column-width="0.1965in"/>
    </style:style>
    <style:style style:name="TableColumn229" style:family="table-column">
      <style:table-column-properties style:column-width="0.5555in"/>
    </style:style>
    <style:style style:name="TableColumn230" style:family="table-column">
      <style:table-column-properties style:column-width="1.718in"/>
    </style:style>
    <style:style style:name="Table221" style:family="table">
      <style:table-properties style:width="7.1722in" fo:margin-left="0in" table:align="center"/>
    </style:style>
    <style:style style:name="TableRow231" style:family="table-row">
      <style:table-row-properties style:min-row-height="0.733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3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2in"/>
        </style:tab-stops>
      </style:paragraph-properties>
      <style:text-properties style:font-name="標楷體" style:font-name-asian="標楷體" fo:color="#808080" fo:font-size="12pt" style:font-size-asian="12pt"/>
    </style:style>
    <style:style style:name="P243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808080" fo:font-size="12pt" style:font-size-asian="12pt"/>
    </style:style>
    <style:style style:name="P245" style:parent-style-name="本文" style:family="paragraph">
      <style:paragraph-properties style:snap-to-layout-grid="false" fo:text-align="center" fo:margin-top="0.0104in"/>
    </style:style>
    <style:style style:name="T246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247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ableRow248" style:family="table-row">
      <style:table-row-properties style:min-row-height="0.561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2pt" style:language-asian="en" style:country-asian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margin-top="0.0104in"/>
    </style:style>
    <style:style style:name="T2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62" style:family="table-row">
      <style:table-row-properties style:min-row-height="0.5611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6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68" style:family="table-row">
      <style:table-row-properties style:min-row-height="0.5611in"/>
    </style:style>
    <style:style style:name="P26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margin-top="0.010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min-row-height="0.561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1" style:family="table-row">
      <style:table-row-properties style:min-row-height="0.5611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margin-top="0.0104in"/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00" style:family="table-row">
      <style:table-row-properties style:min-row-height="0.561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05" style:family="table-row">
      <style:table-row-properties style:min-row-height="0.5611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14" style:family="table-row">
      <style:table-row-properties style:min-row-height="0.561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19" style:family="table-row">
      <style:table-row-properties style:min-row-height="0.7041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language-asian="en" style:country-asian="US"/>
    </style:style>
    <style:style style:name="TableRow324" style:family="table-row">
      <style:table-row-properties style:min-row-height="0.66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margin-top="0.0104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1" style:family="table-row">
      <style:table-row-properties style:min-row-height="0.896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/>
    </style:style>
    <style:style style:name="P33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/>
    </style:style>
    <style:style style:name="P337" style:parent-style-name="Default" style:family="paragraph">
      <style:paragraph-properties style:snap-to-layout-grid="false"/>
      <style:text-properties style:font-name="Calibri" style:font-name-complex="Calibri" style:use-window-font-color="true" fo:font-size="10pt" style:font-size-asian="10pt" style:font-size-complex="10pt"/>
    </style:style>
    <style:style style:name="P338" style:parent-style-name="內文" style:family="paragraph">
      <style:paragraph-properties fo:widows="2" fo:orphans="2" fo:break-before="page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8pt"/>
    </style:style>
    <style:style style:name="P349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ableColumn351" style:family="table-column">
      <style:table-column-properties style:column-width="3.5in" style:use-optimal-column-width="false"/>
    </style:style>
    <style:style style:name="TableColumn352" style:family="table-column">
      <style:table-column-properties style:column-width="1.5in" style:use-optimal-column-width="false"/>
    </style:style>
    <style:style style:name="TableColumn353" style:family="table-column">
      <style:table-column-properties style:column-width="1.3333in" style:use-optimal-column-width="false"/>
    </style:style>
    <style:style style:name="Table350" style:family="table">
      <style:table-properties style:width="6.3333in" fo:margin-left="0.1861in" table:align="center"/>
    </style:style>
    <style:style style:name="TableRow354" style:family="table-row">
      <style:table-row-properties style:min-row-height="0.4722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3937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0.3937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3937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5in" fo:margin-left="0.2909in" fo:text-indent="-0.172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min-row-height="0.4333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7" style:family="table-row">
      <style:table-row-properties style:min-row-height="0.3694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407" style:family="table-column">
      <style:table-column-properties style:column-width="3.5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1.3333in" style:use-optimal-column-width="false"/>
    </style:style>
    <style:style style:name="Table406" style:family="table">
      <style:table-properties style:width="6.3333in" fo:margin-left="0.1861in" table:align="center"/>
    </style:style>
    <style:style style:name="TableRow410" style:family="table-row">
      <style:table-row-properties style:min-row-height="0.5083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 style:min-row-height="0.3937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3937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min-row-height="0.3597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6" style:family="table-row">
      <style:table-row-properties style:min-row-height="0.6159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3" style:parent-style-name="內文" style:family="paragraph">
      <style:paragraph-properties fo:widows="2" fo:orphans="2" fo:break-before="page"/>
    </style:style>
    <style:style style:name="P474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T475" style:parent-style-name="預設段落字型" style:family="text">
      <style:text-properties fo:font-size="16pt" style:font-size-asian="16pt" style:font-size-complex="18pt"/>
    </style:style>
    <style:style style:name="T4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6pt" style:font-size-asian="16pt" style:font-size-complex="18pt"/>
    </style:style>
    <style:style style:name="P489" style:parent-style-name="Default" style:family="paragraph">
      <style:text-properties fo:font-size="18pt" style:font-size-asian="18pt" style:font-size-complex="18pt"/>
    </style:style>
    <style:style style:name="P490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491" style:parent-style-name="Default" style:family="paragraph">
      <style:text-properties fo:font-size="18pt" style:font-size-asian="18pt" style:font-size-complex="18pt"/>
    </style:style>
    <style:style style:name="P492" style:parent-style-name="Default" style:family="paragraph">
      <style:text-properties fo:font-size="18pt" style:font-size-asian="18pt" style:font-size-complex="18pt"/>
    </style:style>
    <style:style style:name="P493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4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5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6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7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8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499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500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501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504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505" style:parent-style-name="Default" style:family="paragraph">
      <style:text-properties fo:font-size="16pt" style:font-size-asian="16pt" style:font-size-complex="16pt"/>
    </style:style>
    <style:style style:name="P506" style:parent-style-name="Default" style:family="paragraph">
      <style:text-properties fo:font-size="18pt" style:font-size-asian="18pt" style:font-size-complex="18pt"/>
    </style:style>
    <style:style style:name="P507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508" style:parent-style-name="Default" style:family="paragraph">
      <style:text-properties fo:font-size="16pt" style:font-size-asian="16pt" style:font-size-complex="16pt"/>
    </style:style>
    <style:style style:name="P509" style:parent-style-name="Default" style:family="paragraph">
      <style:text-properties fo:font-size="16pt" style:font-size-asian="16pt" style:font-size-complex="16pt"/>
    </style:style>
    <style:style style:name="P510" style:parent-style-name="Default" style:family="paragraph">
      <style:text-properties fo:font-size="16pt" style:font-size-asian="16pt" style:font-size-complex="16pt"/>
    </style:style>
    <style:style style:name="P511" style:parent-style-name="Default" style:family="paragraph">
      <style:text-properties fo:font-size="16pt" style:font-size-asian="16pt" style:font-size-complex="16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中市外埔區外埔國民小學1</text:span><text:span text:style-name="T5">1</text:span><text:span text:style-name="T6">0年進用身心障礙行政助理(守衛)</text:span><text:span text:style-name="T7">甄選簡章</text:span></text:p>
      <text:p text:style-name="P8">一、依據：</text:p>
      <text:p text:style-name="P9">(一)臺中市政府及所屬各機關學校行政助理進用及管理要點。</text:p>
      <text:p text:style-name="P10">(二)臺中市政府109年12月14日府授教秘字第1090307574號函辦理。。</text:p>
      <text:p text:style-name="P11">二、甄選名額：正取1名；備取若干名。</text:p>
      <text:p text:style-name="P12">三、甄選資格</text:p>
      <text:p text:style-name="P13">(一)基本資格</text:p>
      <text:p text:style-name="P14">1.凡中華民國國民，年滿20歲以上、65歲以下，限領有身心障礙手冊(以直轄市或縣市政府主管機關核發，且仍在有效期內者為準）且能擔任駐衛警校門崗位工作，含指揮交通、協助校園場地開放、信件接收與登錄工作、校內緊急事件之通報、處置及臨時交辦事項等工作者。</text:p>
      <text:p text:style-name="P15">2.男女均可，品行端正、操守廉潔、身心健康、無不良紀錄及嗜好者。<text:s/></text:p>
      <text:p text:style-name="P16">3.具公立或立案之私立中學以上學校畢業資格，或具有一年以上之工作經驗者、能繕寫工作日誌及填寫表格，並具備應對能力。<text:s/></text:p>
      <text:p text:style-name="P17">(二)有下列情事之一者不得參與甄試，若經甄試錄取後發現下列情事者，取消錄用資格：</text:p>
      <text:p text:style-name="P18">1.受有期徒刑一年以上判決確定，未獲宣告緩刑者。</text:p>
      <text:p text:style-name="P19">2.曾服公務，因貪污瀆職經判刑確定或通緝有案尚未結案者。</text:p>
      <text:p text:style-name="P20">3.依法停止任用或受休職處分尚未期滿或因案停止職務，其原因尚未消滅者。</text:p>
      <text:p text:style-name="P21">4.褫奪公權尚未復權者。</text:p>
      <text:p text:style-name="P22">5.受監護或輔助宣告，尚未撤銷者。</text:p>
      <text:p text:style-name="P23">6.有妨害風化或犯罪前科者。</text:p>
      <text:p text:style-name="P24">7.有吸毒、酗酒、賭博等不良嗜好者。</text:p>
      <text:p text:style-name="P25">8.未具或喪失中華民國國籍者。</text:p>
      <text:p text:style-name="P26">9.具中華民國國籍兼具外國國籍。</text:p>
      <text:p text:style-name="P27">四、工作地點、時間及工作內容：</text:p>
      <text:p text:style-name="P28">(一)工作地點：臺中市外埔區外埔國民小學總務處警衛室<text:line-break/>（臺中市外埔區外埔路878號）。</text:p>
      <text:p text:style-name="P29">(二)工作時間：</text:p>
      <text:p text:style-name="P30"><text:span text:style-name="T31">1.</text:span><text:span text:style-name="T32">以政府行政機關辦公日為準，依勞基法規定，每日上班</text:span><text:span text:style-name="T33">8</text:span><text:span text:style-name="T34">小時，需配合學校事務分段排班（Ａ班：</text:span><text:span text:style-name="T35">6</text:span><text:span text:style-name="T36">時</text:span><text:span text:style-name="T37">00</text:span><text:span text:style-name="T38">分</text:span><text:span text:style-name="T39">~</text:span><text:span text:style-name="T40">14</text:span><text:span text:style-name="T41">時</text:span><text:span text:style-name="T42">00</text:span><text:span text:style-name="T43">分或Ｂ班：</text:span><text:span text:style-name="T44">14</text:span><text:span text:style-name="T45">時</text:span><text:span text:style-name="T46">00</text:span><text:span text:style-name="T47">分</text:span><text:span text:style-name="T48">~</text:span><text:span text:style-name="T49">22時00分）。</text:span></text:p>
      <text:p text:style-name="P50">2.例假日：依學校需要按實際狀況調整。</text:p>
      <text:p text:style-name="P51">3.配合學生上、下學、行政人員上班時間及校內相關活動或施工，適時做必要調整。<text:s/></text:p>
      <text:p text:style-name="P52">4.每週工作時數及延長工作時間依勞基法及相關規定辦理。<text:s/></text:p>
      <text:p text:style-name="P53">(三)工作內容：</text:p>
      <text:p text:style-name="P54">1.本校校園聯絡、傳達及保全業務。</text:p>
      <text:p text:style-name="P55">2.本校校園巡邏業務。</text:p>
      <text:p text:style-name="P56">3.本校校園各出入口及門禁管理業務。</text:p>
      <text:p text:style-name="P57">4.本校校園停車場管理及巡檢業務。</text:p>
      <text:soft-page-break/>
      <text:p text:style-name="P58">5.本校校園出入管理及訪客回報業務。</text:p>
      <text:p text:style-name="P59">6.其他臨時交辦事項</text:p>
      <text:p text:style-name="P60">五、工作待遇及僱用期間：</text:p>
      <text:p text:style-name="P61">(一)工作待遇：</text:p>
      <text:p text:style-name="P62">1.按月支薪新臺幣24,926元，如遇臺中市政府預算調整時，均依臺中市政府相關規定辦理。</text:p>
      <text:p text:style-name="P63">2.勞(健)保及勞退自付費用須由每月薪資扣繳。</text:p>
      <text:p text:style-name="P64">3.本校不提供膳食及住宿。</text:p>
      <text:p text:style-name="P65">(二)僱用期間：</text:p>
      <text:p text:style-name="P66"><text:span text:style-name="T67">甄選錄取人員自實際僱用之日起至</text:span><text:span text:style-name="T68">1</text:span><text:span text:style-name="T69">1</text:span><text:span text:style-name="T70">0年2月2</text:span><text:span text:style-name="T71">8</text:span><text:span text:style-name="T72">日</text:span><text:span text:style-name="T73">止為試用期間，試用期滿合格正式僱用，僱用期限自</text:span><text:span text:style-name="T74">1</text:span><text:span text:style-name="T75">10</text:span><text:span text:style-name="T76">年3月1日起1</text:span><text:span text:style-name="T77">1</text:span><text:span text:style-name="T78">0年12月31日</text:span><text:span text:style-name="T79">止；續僱與否依「臺中市政府及所屬各機關學校行政助理進用及管理要點」規定辦理。</text:span></text:p>
      <text:p text:style-name="P80">六、錄取僱用及解僱條件：</text:p>
      <text:p text:style-name="P81">(一)錄取僱用</text:p>
      <text:p text:style-name="P82">1.參加甄選人員如未達本校錄取標準或不適任者得由本校決定從缺。</text:p>
      <text:p text:style-name="P83">2.甄選完成後按總成績高低順序造冊簽請校長圈選正取1名，另擇優圈選備取若干名；備取人員以遞補本次甄選錄取人員未報到所遺缺額為限。</text:p>
      <text:p text:style-name="P84">3.正（備）取人員名單公告於臺中市政府教育局及本校網站並個別電話通知；未獲錄取者恕不通知。<text:s/></text:p>
      <text:p text:style-name="P85">4.錄取人員應繳交公立醫院健康檢查表（含X光）始完成報到程序，逾期未報到者視同自願放棄錄取資格並由備取人員依序遞補。</text:p>
      <text:p text:style-name="P86">(二)解僱條件</text:p>
      <text:p text:style-name="P87">1.契約期間服務品質或表現不符校方要求經通知仍未改善，校方得予解僱。</text:p>
      <text:p text:style-name="P88">2.契約期間罹患重大疾病或意外事故，導致身體健康狀況無法勝任工作時，為維護校園安全，校方得予解僱。</text:p>
      <text:p text:style-name="P89">3.於工作時間或工作場所，實施暴行或有重大侮辱行為或性平犯罪相關行為，校方得予解僱。</text:p>
      <text:p text:style-name="P90">4.受有期徒刑以上刑之宣告確定，而未諭知緩刑或未准易科罰金，校方得予解僱。</text:p>
      <text:p text:style-name="P91">5.故意洩漏業務秘密致學校受有損害或無正當理由連續曠職二日以上，校方得予解僱。</text:p>
      <text:p text:style-name="P92">6.未盡事宜悉依「臺中市政府及所屬各機關學校行政助理進用及管理要點」及相關規定辦理。</text:p>
      <text:p text:style-name="P93">七、公告時間及報名方式：</text:p>
      <text:p text:style-name="P94">(一)公告時間：</text:p>
      <text:p text:style-name="P95"><text:span text:style-name="T96">即日起至</text:span><text:span text:style-name="T97">1</text:span><text:span text:style-name="T98">09</text:span><text:span text:style-name="T99">年</text:span><text:span text:style-name="T100">12</text:span><text:span text:style-name="T101">月</text:span><text:span text:style-name="T102">29</text:span><text:span text:style-name="T103">日止(星期</text:span><text:span text:style-name="T104">二</text:span><text:span text:style-name="T105">)</text:span><text:span text:style-name="T106">公告本校及臺中市政府教育局網站。</text:span></text:p>
      <text:p text:style-name="P107">(二)報名方式：（免報名費）報名時請檢具下列證件(請以A4格式依序裝訂成冊)，一律採親自或委託報名，報名資料應依序繳附下列表件影本，正本驗畢發還：</text:p>
      <text:p text:style-name="P108">1.甄選報名表1份(各欄請詳細填寫，並簽名或蓋章並貼上2吋正面脫帽照片）。</text:p>
      <text:p text:style-name="P109">2.國民身分證正（反）面影本(男性如有退伍令應檢附)。</text:p>
      <text:soft-page-break/>
      <text:p text:style-name="P110">3.最高學歷畢業證書、工作經歷證明或證照等佐證資料影本。</text:p>
      <text:p text:style-name="P111">4.具有身心障礙手冊報名者始須檢附身心障礙手冊影本。</text:p>
      <text:p text:style-name="P112">5.服務經歷證明書</text:p>
      <text:p text:style-name="P113">6.切結書</text:p>
      <text:p text:style-name="P114"><text:span text:style-name="T115">(三)領取簡章及報名表：符合資格且有意應徵者，可於即日起至</text:span><text:span text:style-name="T116">1</text:span><text:span text:style-name="T117">09</text:span><text:span text:style-name="T118">年1</text:span><text:span text:style-name="T119">2</text:span><text:span text:style-name="T120">月</text:span><text:span text:style-name="T121">29</text:span><text:span text:style-name="T122">日</text:span><text:span text:style-name="T123">上</text:span><text:span text:style-name="T124">班時間至本校總務處領取，或於臺中市政府教育局 （http://www.tc.edu.tw/）或本校網頁(http://www.</text:span><text:span text:style-name="T125">wp</text:span><text:span text:style-name="T126">es.tc.edu.tw/)公告下載。<text:s/></text:span></text:p>
      <text:p text:style-name="P127"><text:span text:style-name="T128">(四)報名及截止時間：即日起</text:span><text:span text:style-name="T129">至1</text:span><text:span text:style-name="T130">09</text:span><text:span text:style-name="T131">年1</text:span><text:span text:style-name="T132">2</text:span><text:span text:style-name="T133">月</text:span><text:span text:style-name="T134">29</text:span><text:span text:style-name="T135">日(</text:span><text:span text:style-name="T136">週</text:span><text:span text:style-name="T137">二</text:span><text:span text:style-name="T138">)</text:span><text:span text:style-name="T139">下</text:span><text:span text:style-name="T140">午</text:span><text:span text:style-name="T141">1</text:span><text:span text:style-name="T142">5</text:span><text:span text:style-name="T143">時止，逾時不再受理。<text:s/></text:span></text:p>
      <text:p text:style-name="P144">(五)報名地點：臺中市外埔區外埔國民小學總務處。(地址：臺中市外埔區外埔路878號)。<text:s/></text:p>
      <text:p text:style-name="P145">八、甄選時間和地點：</text:p>
      <text:p text:style-name="P146"><text:span text:style-name="T147">(一)甄選時間：</text:span><text:span text:style-name="T148">10</text:span><text:span text:style-name="T149">9</text:span><text:span text:style-name="T150">年1</text:span><text:span text:style-name="T151">2</text:span><text:span text:style-name="T152">月</text:span><text:span text:style-name="T153">30</text:span><text:span text:style-name="T154">日(</text:span><text:span text:style-name="T155">週</text:span><text:span text:style-name="T156">三</text:span><text:span text:style-name="T157">)</text:span><text:span text:style-name="T158">上午8時30分前至本校總務處報到完成，本人請攜帶國民身分證正本，並依報名次序為面試次序，</text:span><text:span text:style-name="T159">上午9時00分</text:span><text:span text:style-name="T160">準時開始甄選。</text:span></text:p>
      <text:p text:style-name="P161">(二)面試地點：本校會議室。實務操作地點：總務處指定場所。<text:s/></text:p>
      <text:p text:style-name="P162">九、甄選方式：<text:s/></text:p>
      <text:p text:style-name="P163">(一)面試(6-8分鐘)：佔總分50%</text:p>
      <text:p text:style-name="P164">(二)實務操作(10分鐘)：佔總分50%</text:p>
      <text:p text:style-name="P165">十、錄取聘用<text:s/></text:p>
      <text:p text:style-name="P166">(一)放榜：</text:p>
      <text:p text:style-name="P167"><text:span text:style-name="T168">1.甄選成績於民國</text:span><text:span text:style-name="T169">1</text:span><text:span text:style-name="T170">09</text:span><text:span text:style-name="T171">年</text:span><text:span text:style-name="T172">12</text:span><text:span text:style-name="T173">月</text:span><text:span text:style-name="T174">30</text:span><text:span text:style-name="T175">日(三)下午</text:span><text:span text:style-name="T176">7</text:span><text:span text:style-name="T177">時前</text:span><text:span text:style-name="T178">，公告於臺中市政府教育局（http://www.tc.edu.tw/）或本校網頁(http://www.</text:span><text:span text:style-name="T179">wp</text:span><text:span text:style-name="T180">es.tc.edu.tw/)，並以電話通知當事人。（依成績排列正取乙名，備取若干名）</text:span></text:p>
      <text:p text:style-name="P181">2.報考人員可自行上網查看、或打電話，亦可親自到校查詢甄選結果，不得以未接獲錄取通知為由延後報到，並請依榜示事項辦理。如因個人疏忽造成權益受損，不得異議。<text:s/></text:p>
      <text:p text:style-name="P182"><text:span text:style-name="T183">(二)報到：錄取者應於民國</text:span><text:span text:style-name="T184">1</text:span><text:span text:style-name="T185">1</text:span><text:span text:style-name="T186">0年1月</text:span><text:span text:style-name="T187">4</text:span><text:span text:style-name="T188">日(</text:span><text:span text:style-name="T189">一</text:span><text:span text:style-name="T190">)上午</text:span><text:span text:style-name="T191">10</text:span><text:span text:style-name="T192">時</text:span><text:span text:style-name="T193">到</text:span><text:span text:style-name="T194">外埔</text:span><text:span text:style-name="T195">國小總務處辦理報到，逾時未辦理報到者，視為自動放棄，由備取人員依序遞補。(錄取者報到完畢後，於正式上班前應檢附健康檢查表)<text:s/></text:span></text:p>
      <text:p text:style-name="P196">十一、附則：<text:s/></text:p>
      <text:p text:style-name="P197">(一)繳交之證明文件，如有不實者，除取消其甄選或錄取資格外，如涉及刑責由應試者負全責。<text:s/></text:p>
      <text:p text:style-name="P198"><text:span text:style-name="T199">(二)其他未盡事宜，依本校及臺中市行政助理聘用相關規定辦理，歡迎符合資格人士親至本校報名。</text:span></text:p>
      <text:p text:style-name="P200"/>
      <text:soft-page-break/>
      <text:p text:style-name="P201">臺中市外埔區外埔國民小學</text:p>
      <text:p text:style-name="P202">110年進用身心障礙行政助理(守衛)甄選報名表</text:p>
      <text:p text:style-name="P203"><text:span text:style-name="T204">編號：</text:span><text:span text:style-name="T205"><text:s text:c="5"/></text:span><text:span text:style-name="T206">（由本校填寫）</text:span><text:span text:style-name="T207"><text:s text:c="7"/></text:span><text:span text:style-name="T208">報名日期</text:span><text:span text:style-name="T209">：</text:span><text:span text:style-name="T210"><text:s/></text:span><text:span text:style-name="T211">1</text:span><text:span text:style-name="T212"><text:s/></text:span><text:span text:style-name="T213">0</text:span><text:span text:style-name="T214">9</text:span><text:span text:style-name="T215">年</text:span><text:span text:style-name="T216">12</text:span><text:span text:style-name="T217">月</text:span><text:span text:style-name="T218"><text:s text:c="2"/></text:span><text:span text:style-name="T219"><text:s text:c="2"/></text:span><text:span text:style-name="T220">日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 <text:s/>名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身份證</text:p>
            <text:p text:style-name="P238">統一編號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rows-spanned="4">
            <text:p text:style-name="P242">黏貼2吋半身</text:p>
            <text:p text:style-name="P243"><text:span text:style-name="T244">脫帽照片</text:span></text:p>
            <text:p text:style-name="P245"><text:span text:style-name="T246">(請於背後書寫姓名</text:span><text:span text:style-name="T247">及身分證字號)</text:span></text:p>
          </table:table-cell>
        </table:table-row>
        <table:table-row table:style-name="TableRow248">
          <table:table-cell table:style-name="TableCell249">
            <text:p text:style-name="P250">出生年月日</text:p>
          </table:table-cell>
          <table:table-cell table:style-name="TableCell251">
            <text:p text:style-name="P252"><text:s/><text:s text:c="2"/>年 <text:s text:c="2"/>月 <text:s text:c="2"/>日</text:p>
          </table:table-cell>
          <table:table-cell table:style-name="TableCell253" table:number-columns-spanned="3">
            <text:p text:style-name="P254">性 <text:s/>別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□</text:span><text:span text:style-name="T258">男 <text:s/></text:span><text:span text:style-name="T259">□</text:span><text:span text:style-name="T260">女</text:span></text:p>
          </table: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就業情況</text:p>
          </table:table-cell>
          <table:table-cell table:style-name="TableCell265" table:number-columns-spanned="7">
            <text:p text:style-name="P266">□ 在職中(服務機關：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><text:span text:style-name="T272">□ 待業</text:span><text:span text:style-name="T273"><text:s/></text:span><text:span text:style-name="T274">6</text:span><text:span text:style-name="T275"><text:s/></text:span><text:span text:style-name="T276">個月以下</text:span><text:span text:style-name="T277"><text:s/></text:span><text:span text:style-name="T278"><text:tab/>□</text:span><text:span text:style-name="T279"><text:s/></text:span><text:span text:style-name="T280">待業</text:span><text:span text:style-name="T281"><text:s/></text:span><text:span text:style-name="T282">6</text:span><text:span text:style-name="T283"><text:s/></text:span><text:span text:style-name="T284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通訊處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電 <text:s text:c="2"/>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手<text:s text:c="2"/>機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E-MAIL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殘障類別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殘障等級</text:p>
          </table:table-cell>
          <table:covered-table-cell/>
          <table:covered-table-cell/>
          <table:table-cell table:style-name="TableCell312" table:number-columns-spanned="3">
            <text:p text:style-name="P313">□輕度<text:s/>□中度<text:s/>□重度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學 <text:s text:c="2"/>歷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經 <text:s text:c="2"/>歷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專業</text:span><text:span text:style-name="T328">證照</text:span></text:p>
          </table:table-cell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審核結果</text:p>
          </table:table-cell>
          <table:table-cell table:style-name="TableCell334" table:number-columns-spanned="8">
            <text:p text:style-name="P335">□合格 <text:s text:c="2"/>□不合格</text:p>
            <text:p text:style-name="P336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soft-page-break/>
      <text:p text:style-name="P339">臺中市外埔區外埔國民小學</text:p>
      <text:p text:style-name="P340"><text:span text:style-name="T341">1</text:span><text:span text:style-name="T342">1</text:span><text:span text:style-name="T343">0年</text:span><text:span text:style-name="T344">進用</text:span><text:span text:style-name="T345">身心障礙行政助理人員(守衛)</text:span><text:span text:style-name="T346">甄選</text:span><text:span text:style-name="T347">評分表</text:span></text:p>
      <text:p text:style-name="P348"/>
      <text:p text:style-name="P349">一、面試(50%)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評分項</text:span><text:span text:style-name="T358">目</text:span></text:p>
          </table:table-cell>
          <table:table-cell table:style-name="TableCell359">
            <text:p text:style-name="P360">配分</text:p>
          </table:table-cell>
          <table:table-cell table:style-name="TableCell361">
            <text:p text:style-name="P362">分數</text:p>
          </table:table-cell>
        </table:table-row>
        <table:table-row table:style-name="TableRow363">
          <table:table-cell table:style-name="TableCell364">
            <text:p text:style-name="P365">1.履歷、經歷(工作經驗)</text:p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應答禮儀與態度(含電話應對)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值勤概念與應變能力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4.配合行政能力及工作意願</text:span>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合計100分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甄選委員</text:span><text:span text:style-name="T401">簽章</text:span>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/>
      <text:p text:style-name="P405">二、術科(50%)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評分項</text:span><text:span text:style-name="T414">目</text:span></text:p>
          </table:table-cell>
          <table:table-cell table:style-name="TableCell415">
            <text:p text:style-name="P416">配分</text:p>
          </table:table-cell>
          <table:table-cell table:style-name="TableCell417">
            <text:p text:style-name="P418">分數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>行走能力</text:p>
              </text:list-item>
            </text:list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>徒手開、關鐵捲門(樓梯口)</text:p>
              </text:list-item>
            </text:list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>遙控開關電動門(大門口)</text:p>
              </text:list-item>
            </text:list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>打開鑰匙孔(精細動作)</text:p>
              </text:list-item>
            </text:list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>三樓關燈(上下樓)</text:p>
              </text:list-item>
            </text:list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>寫字能力(工作日誌)</text:p>
              </text:list-item>
            </text:list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合計100分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甄選委員</text:span><text:span text:style-name="T470">簽章</text:span>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/>
      <text:soft-page-break/>
      <text:p text:style-name="P474">委<text:s/>託<text:s/>書</text:p>
      <text:p text:style-name="Default"><text:span text:style-name="T475">本人因故無法親自報名貴校辦理</text:span><text:span text:style-name="T476">臺中市</text:span><text:span text:style-name="T477">外埔</text:span><text:span text:style-name="T478">區</text:span><text:span text:style-name="T479">外埔</text:span><text:span text:style-name="T480">國民小學進用身心</text:span><text:span text:style-name="T481"><text:line-break/></text:span><text:span text:style-name="T482">障礙行政助理</text:span><text:span text:style-name="T483">(</text:span><text:span text:style-name="T484">守</text:span><text:span text:style-name="T485">衛</text:span><text:span text:style-name="T486">)</text:span><text:span text:style-name="T487">甄選</text:span><text:span text:style-name="T488">作業，特委託先生（小姐）代理報名。</text:span></text:p>
      <text:p text:style-name="P489">此致</text:p>
      <text:p text:style-name="P490">臺中市外埔區外埔國民小學</text:p>
      <text:p text:style-name="P491"/>
      <text:p text:style-name="P492"/>
      <text:p text:style-name="P493">委託人：（簽章）</text:p>
      <text:p text:style-name="P494">身分證字號：</text:p>
      <text:p text:style-name="P495">住址：</text:p>
      <text:p text:style-name="P496">電話：</text:p>
      <text:p text:style-name="P497"/>
      <text:p text:style-name="P498">受委託人：（簽章）</text:p>
      <text:p text:style-name="P499">身分證字號：</text:p>
      <text:p text:style-name="P500">住址：</text:p>
      <text:p text:style-name="P501">電話：</text:p>
      <text:p text:style-name="P502">中華民國<text:s text:c="3"/>年<text:s text:c="3"/>月<text:s text:c="3"/>日</text:p>
      <text:p text:style-name="P503"/>
      <text:soft-page-break/>
      <text:p text:style-name="P504">查閱性侵害犯罪加害人登記檔案同意書</text:p>
      <text:p text:style-name="P505">本人（<text:s text:c="2"/><text:s/>年<text:s/><text:s/><text:s/>月<text:s/><text:s/><text:s/>日生，國民身分證統一編號：<text:s/><text:s/><text:s text:c="11"/><text:s/>）<text:line-break/>為應徵貴校臺中市外埔區外埔國民小學進用身心障礙行政助理(守衛)<text:line-break/>甄選作業所需，同意貴校申請查閱本人有無性侵害犯罪登記檔案資料。</text:p>
      <text:p text:style-name="P506">此致</text:p>
      <text:p text:style-name="P507">臺中市外埔區外埔國民小學</text:p>
      <text:p text:style-name="P508"/>
      <text:p text:style-name="P509"/>
      <text:p text:style-name="P510">立同意書人：（簽名）</text:p>
      <text:p text:style-name="P511">國民身分證統一編號：</text:p>
      <text:p text:style-name="P512"/>
      <text:p text:style-name="P513"><text:span text:style-name="T514">中華民國</text:span><text:span text:style-name="T515"><text:s text:c="4"/></text:span><text:span text:style-name="T516">年</text:span><text:span text:style-name="T517"><text:s/></text:span><text:span text:style-name="T518"><text:s text:c="3"/></text:span><text:span text:style-name="T519">月</text:span><text:span text:style-name="T520"><text:s/></text:span><text:span text:style-name="T521"><text:s text:c="3"/></text:span><text:span text:style-name="T5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1T02:21:00Z</meta:creation-date>
    <dc:date>2020-12-21T02:21:00Z</dc:date>
    <meta:print-date>2020-12-21T02:2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5" meta:character-count="3645" meta:row-count="25" meta:non-whitespace-character-count="3107"/>
  </office:meta>
</office:document-meta>
</file>