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847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5.102in" style:use-optimal-column-width="false"/>
    </style:style>
    <style:style style:name="Table1" style:family="table" style:master-page-name="MP0">
      <style:table-properties style:width="6.4715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line-height-at-least="0in"/>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23" style:family="table-row">
      <style:table-row-properties style:min-row-height="0.1541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style:font-name-complex="Arial"/>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Arial"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fo:margin-left="0.3333in" fo:text-indent="-0.3333in">
        <style:tab-stops/>
      </style:paragraph-properties>
    </style:style>
    <style:style style:name="T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2" style:parent-style-name="內文" style:family="paragraph">
      <style:paragraph-properties style:snap-to-layout-grid="false" fo:text-align="justify" fo:margin-left="0.3333in" fo:text-indent="-0.3333in">
        <style:tab-stops/>
      </style:paragraph-properties>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5" style:parent-style-name="內文" style:family="paragraph">
      <style:paragraph-properties style:snap-to-layout-grid="false" fo:text-align="justify" fo:margin-left="0.3333in" fo:text-indent="-0.3333in">
        <style:tab-stops/>
      </style:paragraph-properties>
    </style:style>
    <style:style style:name="T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0" style:parent-style-name="內文" style:family="paragraph">
      <style:paragraph-properties style:snap-to-layout-grid="false" fo:text-align="justify" fo:margin-left="0.3333in" fo:text-indent="-0.3333in">
        <style:tab-stops/>
      </style:paragraph-properties>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5" style:parent-style-name="內文" style:family="paragraph">
      <style:paragraph-properties style:snap-to-layout-grid="false" fo:text-align="justify" fo:margin-left="0.3333in" fo:text-indent="-0.3333in">
        <style:tab-stops/>
      </style:paragraph-properties>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5" style:parent-style-name="內文" style:family="paragraph">
      <style:paragraph-properties style:snap-to-layout-grid="false" fo:text-align="justify" fo:margin-left="0.3333in" fo:text-indent="-0.3333in">
        <style:tab-stops/>
      </style:paragraph-properties>
    </style:style>
    <style:style style:name="T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96" style:parent-style-name="內文" style:family="paragraph">
      <style:paragraph-properties style:snap-to-layout-grid="false" fo:text-align="justify" fo:margin-left="0.3333in" fo:text-indent="-0.3333in">
        <style:tab-stops/>
      </style:paragraph-properties>
    </style:style>
    <style:style style:name="T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14" style:parent-style-name="內文" style:family="paragraph">
      <style:paragraph-properties style:snap-to-layout-grid="false" fo:text-align="justify" fo:margin-left="0.3333in" fo:text-indent="-0.3333in">
        <style:tab-stops/>
      </style:paragraph-properties>
    </style:style>
    <style:style style:name="T11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30" style:parent-style-name="內文" style:family="paragraph">
      <style:paragraph-properties style:snap-to-layout-grid="false" fo:text-align="justify" fo:margin-left="0.3333in" fo:text-indent="-0.3333in">
        <style:tab-stops/>
      </style:paragraph-properties>
    </style:style>
    <style:style style:name="T1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53" style:parent-style-name="內文" style:family="paragraph">
      <style:paragraph-properties style:snap-to-layout-grid="false" fo:text-align="justify" fo:margin-left="0.3333in" fo:text-indent="-0.3333in">
        <style:tab-stops/>
      </style:paragraph-properties>
    </style:style>
    <style:style style:name="T1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24" style:parent-style-name="內文" style:family="paragraph">
      <style:paragraph-properties style:snap-to-layout-grid="false" fo:text-align="justify" fo:margin-left="0.3333in" fo:text-indent="-0.3333in">
        <style:tab-stops/>
      </style:paragraph-properties>
    </style:style>
    <style:style style:name="T2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43" style:parent-style-name="內文" style:family="paragraph">
      <style:paragraph-properties style:snap-to-layout-grid="false" fo:text-align="justify" fo:margin-left="0.3333in" fo:text-indent="-0.3333in">
        <style:tab-stops/>
      </style:paragraph-properties>
    </style:style>
    <style:style style:name="T2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74" style:parent-style-name="內文" style:family="paragraph">
      <style:paragraph-properties style:snap-to-layout-grid="false" fo:text-align="justify" fo:margin-left="0.3333in" fo:text-indent="-0.3333in">
        <style:tab-stops/>
      </style:paragraph-properties>
    </style:style>
    <style:style style:name="T2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88" style:parent-style-name="內文" style:family="paragraph">
      <style:paragraph-properties style:snap-to-layout-grid="false" fo:text-align="justify" fo:margin-left="0.3333in" fo:text-indent="-0.3333in">
        <style:tab-stops/>
      </style:paragraph-properties>
    </style:style>
    <style:style style:name="T2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15" style:parent-style-name="內文" style:family="paragraph">
      <style:paragraph-properties style:snap-to-layout-grid="false" fo:text-align="justify" fo:margin-left="0.3333in" fo:text-indent="-0.3333in">
        <style:tab-stops/>
      </style:paragraph-properties>
    </style:style>
    <style:style style:name="T3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18" style:parent-style-name="內文" style:family="paragraph">
      <style:paragraph-properties style:snap-to-layout-grid="false" fo:text-align="justify" fo:margin-left="0.3333in" fo:text-indent="-0.3333in">
        <style:tab-stops/>
      </style:paragraph-properties>
    </style:style>
    <style:style style:name="T3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53" style:parent-style-name="內文" style:family="paragraph">
      <style:paragraph-properties style:snap-to-layout-grid="false" fo:text-align="justify" fo:margin-left="0.3333in" fo:text-indent="-0.3333in">
        <style:tab-stops/>
      </style:paragraph-properties>
    </style:style>
    <style:style style:name="T3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58" style:parent-style-name="內文" style:family="paragraph">
      <style:paragraph-properties style:snap-to-layout-grid="false" fo:text-align="justify" fo:margin-left="0.3333in" fo:text-indent="-0.3333in">
        <style:tab-stops/>
      </style:paragraph-properties>
    </style:style>
    <style:style style:name="T3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61" style:parent-style-name="內文" style:family="paragraph">
      <style:paragraph-properties style:snap-to-layout-grid="false" fo:text-align="justify" fo:margin-left="0.3333in" fo:text-indent="-0.3333in">
        <style:tab-stops/>
      </style:paragraph-properties>
    </style:style>
    <style:style style:name="T3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73" style:parent-style-name="內文" style:family="paragraph">
      <style:paragraph-properties style:snap-to-layout-grid="false" fo:text-align="justify" fo:margin-left="0.3333in" fo:text-indent="-0.3333in">
        <style:tab-stops/>
      </style:paragraph-properties>
    </style:style>
    <style:style style:name="T3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91" style:parent-style-name="內文" style:family="paragraph">
      <style:paragraph-properties style:snap-to-layout-grid="false" fo:text-align="justify" fo:margin-left="0.3333in" fo:text-indent="-0.3333in">
        <style:tab-stops/>
      </style:paragraph-properties>
    </style:style>
    <style:style style:name="T3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99" style:parent-style-name="內文" style:family="paragraph">
      <style:paragraph-properties style:snap-to-layout-grid="false" fo:text-align="justify" fo:margin-left="0.3333in" fo:text-indent="-0.3333in">
        <style:tab-stops/>
      </style:paragraph-properties>
    </style:style>
    <style:style style:name="T4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19" style:parent-style-name="內文" style:family="paragraph">
      <style:paragraph-properties style:snap-to-layout-grid="false" fo:text-align="justify" fo:margin-left="0.3333in" fo:text-indent="-0.3333in">
        <style:tab-stops/>
      </style:paragraph-properties>
    </style:style>
    <style:style style:name="T4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31" style:parent-style-name="內文" style:family="paragraph">
      <style:paragraph-properties style:snap-to-layout-grid="false" fo:text-align="justify" fo:margin-left="0.3333in" fo:text-indent="-0.3333in">
        <style:tab-stops/>
      </style:paragraph-properties>
    </style:style>
    <style:style style:name="T4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39" style:parent-style-name="內文" style:family="paragraph">
      <style:paragraph-properties style:snap-to-layout-grid="false" fo:text-align="justify" fo:margin-left="0.3333in" fo:text-indent="-0.3333in">
        <style:tab-stops/>
      </style:paragraph-properties>
    </style:style>
    <style:style style:name="T4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453" style:family="table-row">
      <style:table-row-properties style:min-row-height="0.1541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font-name-complex="Arial"/>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text-properties style:font-name="標楷體" style:font-name-asian="標楷體" style:font-name-complex="Arial"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46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461"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46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463"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64"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65"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66"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67"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68"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69"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0"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1"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2"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3"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4"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5" style:parent-style-name="內文" style:family="paragraph">
      <style:paragraph-properties fo:text-align="justify" fo:line-height="0.2222in" fo:margin-left="0.3333in" fo:text-indent="-0.3333in">
        <style:tab-stops>
          <style:tab-stop style:type="center" style:position="0.9229in"/>
        </style:tab-stops>
      </style:paragraph-properties>
      <style:text-properties style:font-name="標楷體" style:font-name-asian="標楷體" style:font-name-complex="Arial" style:font-size-complex="14pt"/>
    </style:style>
    <style:style style:name="P476"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477" style:parent-style-name="內文" style:family="paragraph">
      <style:paragraph-properties fo:text-align="justify" fo:line-height="0.2222in" fo:margin-left="0.3333in" fo:text-indent="-0.3333in">
        <style:tab-stops/>
      </style:paragraph-properties>
    </style:style>
    <style:style style:name="T478" style:parent-style-name="預設段落字型" style:family="text">
      <style:text-properties style:font-name="標楷體" style:font-name-asian="標楷體" style:font-name-complex="Arial" style:font-size-complex="14pt"/>
    </style:style>
    <style:style style:name="T479" style:parent-style-name="預設段落字型" style:family="text">
      <style:text-properties style:font-name="標楷體" style:font-name-asian="標楷體" style:font-name-complex="Arial" style:font-size-complex="14pt"/>
    </style:style>
    <style:style style:name="T480" style:parent-style-name="預設段落字型" style:family="text">
      <style:text-properties style:font-name="標楷體" style:font-name-asian="標楷體" style:font-name-complex="Arial" style:font-size-complex="14pt"/>
    </style:style>
    <style:style style:name="T481" style:parent-style-name="預設段落字型" style:family="text">
      <style:text-properties style:font-name="標楷體" style:font-name-asian="標楷體" style:font-name-complex="Arial" style:font-size-complex="14pt"/>
    </style:style>
    <style:style style:name="T482" style:parent-style-name="預設段落字型" style:family="text">
      <style:text-properties style:font-name="標楷體" style:font-name-asian="標楷體" style:font-name-complex="Arial" style:font-size-complex="14pt"/>
    </style:style>
    <style:style style:name="T483" style:parent-style-name="預設段落字型" style:family="text">
      <style:text-properties style:font-name="標楷體" style:font-name-asian="標楷體" style:font-name-complex="Arial" style:font-size-complex="14pt"/>
    </style:style>
    <style:style style:name="T484" style:parent-style-name="預設段落字型" style:family="text">
      <style:text-properties style:font-name="標楷體" style:font-name-asian="標楷體" style:font-name-complex="Arial" style:font-size-complex="14pt"/>
    </style:style>
    <style:style style:name="T485" style:parent-style-name="預設段落字型" style:family="text">
      <style:text-properties style:font-name="標楷體" style:font-name-asian="標楷體" style:font-name-complex="Arial" style:font-size-complex="14pt"/>
    </style:style>
    <style:style style:name="T486" style:parent-style-name="預設段落字型" style:family="text">
      <style:text-properties style:font-name="標楷體" style:font-name-asian="標楷體" style:font-name-complex="Arial" style:font-size-complex="14pt"/>
    </style:style>
    <style:style style:name="T487" style:parent-style-name="預設段落字型" style:family="text">
      <style:text-properties style:font-name="標楷體" style:font-name-asian="標楷體" style:font-name-complex="Arial" style:font-size-complex="14pt"/>
    </style:style>
    <style:style style:name="T488" style:parent-style-name="預設段落字型" style:family="text">
      <style:text-properties style:font-name="標楷體" style:font-name-asian="標楷體" style:font-name-complex="Arial" style:font-size-complex="14pt"/>
    </style:style>
    <style:style style:name="T489" style:parent-style-name="預設段落字型" style:family="text">
      <style:text-properties style:font-name="標楷體" style:font-name-asian="標楷體" style:font-name-complex="Arial" style:font-size-complex="14pt"/>
    </style:style>
    <style:style style:name="T490" style:parent-style-name="預設段落字型" style:family="text">
      <style:text-properties style:font-name="標楷體" style:font-name-asian="標楷體" style:font-name-complex="Arial" style:font-size-complex="14pt"/>
    </style:style>
    <style:style style:name="T491" style:parent-style-name="預設段落字型" style:family="text">
      <style:text-properties style:font-name="標楷體" style:font-name-asian="標楷體" style:font-name-complex="Arial" style:font-size-complex="14pt"/>
    </style:style>
    <style:style style:name="T492" style:parent-style-name="預設段落字型" style:family="text">
      <style:text-properties style:font-name="標楷體" style:font-name-asian="標楷體" style:font-name-complex="Arial" style:font-size-complex="14pt"/>
    </style:style>
    <style:style style:name="T493" style:parent-style-name="預設段落字型" style:family="text">
      <style:text-properties style:font-name="標楷體" style:font-name-asian="標楷體" style:font-name-complex="Arial" style:font-size-complex="14pt"/>
    </style:style>
    <style:style style:name="T494" style:parent-style-name="預設段落字型" style:family="text">
      <style:text-properties style:font-name="標楷體" style:font-name-asian="標楷體" style:font-name-complex="Arial" style:font-size-complex="14pt"/>
    </style:style>
    <style:style style:name="T495" style:parent-style-name="預設段落字型" style:family="text">
      <style:text-properties style:font-name="標楷體" style:font-name-asian="標楷體" style:font-name-complex="Arial" style:font-size-complex="14pt"/>
    </style:style>
    <style:style style:name="T496" style:parent-style-name="預設段落字型" style:family="text">
      <style:text-properties style:font-name="標楷體" style:font-name-asian="標楷體" style:font-name-complex="Arial" style:font-size-complex="14pt"/>
    </style:style>
    <style:style style:name="T497" style:parent-style-name="預設段落字型" style:family="text">
      <style:text-properties style:font-name="標楷體" style:font-name-asian="標楷體" style:font-name-complex="Arial" style:font-size-complex="14pt"/>
    </style:style>
    <style:style style:name="T498" style:parent-style-name="預設段落字型" style:family="text">
      <style:text-properties style:font-name="標楷體" style:font-name-asian="標楷體" style:font-name-complex="Arial" style:font-size-complex="14pt"/>
    </style:style>
    <style:style style:name="T499" style:parent-style-name="預設段落字型" style:family="text">
      <style:text-properties style:font-name="標楷體" style:font-name-asian="標楷體" style:font-name-complex="Arial" style:font-size-complex="14pt"/>
    </style:style>
    <style:style style:name="P50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TableRow501" style:family="table-row">
      <style:table-row-properties style:min-row-height="0.6555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font-name-complex="Arial"/>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Arial"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6" style:parent-style-name="內文" style:family="paragraph">
      <style:paragraph-properties style:snap-to-layout-grid="false" fo:text-align="justify" fo:margin-left="0.3333in" fo:text-indent="-0.3333in">
        <style:tab-stops>
          <style:tab-stop style:type="center" style:position="0.9229in"/>
        </style:tab-stops>
      </style:paragraph-properties>
      <style:text-properties style:font-name="標楷體" style:font-name-asian="標楷體" style:font-name-complex="Arial" style:font-size-complex="12pt"/>
    </style:style>
    <style:style style:name="P517" style:parent-style-name="內文" style:family="paragraph">
      <style:paragraph-properties style:snap-to-layout-grid="false" fo:text-align="justify" fo:margin-left="0.3333in" fo:text-indent="-0.3333in">
        <style:tab-stops>
          <style:tab-stop style:type="center" style:position="0.9229in"/>
        </style:tab-stops>
      </style:paragraph-properties>
      <style:text-properties style:font-name="標楷體" style:font-name-asian="標楷體" style:font-name-complex="Arial" style:font-size-complex="12pt"/>
    </style:style>
    <style:style style:name="P518" style:parent-style-name="內文" style:family="paragraph">
      <style:paragraph-properties style:snap-to-layout-grid="false" fo:text-align="justify" fo:margin-left="0.3333in" fo:text-indent="-0.3333in">
        <style:tab-stops>
          <style:tab-stop style:type="center" style:position="0.9229in"/>
        </style:tab-stops>
      </style:paragraph-properties>
      <style:text-properties style:font-name="標楷體" style:font-name-asian="標楷體" style:font-name-complex="Arial" style:font-size-complex="12pt"/>
    </style:style>
    <style:style style:name="P51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20" style:parent-style-name="內文" style:family="paragraph">
      <style:paragraph-properties style:snap-to-layout-grid="false" fo:text-align="justify" fo:margin-left="0.3534in">
        <style:tab-stops/>
      </style:paragraph-properties>
      <style:text-properties style:font-name="標楷體" style:font-name-asian="標楷體" style:font-name-complex="Arial" style:font-size-complex="12pt"/>
    </style:style>
    <style:style style:name="TableRow521" style:family="table-row">
      <style:table-row-properties style:min-row-height="0.4493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font-name-complex="Arial"/>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Arial"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41"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42"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43"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44"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45"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4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48"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49"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5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567" style:family="table-row">
      <style:table-row-properties style:min-row-height="0.163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font-name-complex="Arial"/>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Arial" style:font-size-complex="12pt"/>
    </style:style>
    <style:style style:name="TableCell572" style:family="table-cell">
      <style:table-cell-properties fo:border="0.0069in solid #000000" fo:padding-top="0in" fo:padding-left="0.075in" fo:padding-bottom="0in" fo:padding-right="0.075in"/>
    </style:style>
    <style:style style:name="P57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7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7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7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77" style:parent-style-name="無間距" style:family="paragraph">
      <style:paragraph-properties fo:line-height="0.2222in" fo:margin-left="0.3333in" fo:text-indent="-0.3333in">
        <style:tab-stops/>
      </style:paragraph-properties>
      <style:text-properties style:font-name="標楷體" style:font-name-asian="標楷體" style:font-name-complex="Arial" style:font-size-complex="12pt"/>
    </style:style>
    <style:style style:name="P57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7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8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8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582" style:family="table-row">
      <style:table-row-properties style:min-row-height="0.055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font-name-complex="Arial"/>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Arial" style:font-size-complex="12pt"/>
    </style:style>
    <style:style style:name="TableCell587" style:family="table-cell">
      <style:table-cell-properties fo:border="0.0069in solid #000000" fo:padding-top="0in" fo:padding-left="0.075in" fo:padding-bottom="0in" fo:padding-right="0.075in"/>
    </style:style>
    <style:style style:name="P588"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89"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9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9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92" style:parent-style-name="無間距" style:family="paragraph">
      <style:paragraph-properties fo:text-align="justify" fo:line-height="0.2222in" fo:margin-left="0.3333in" fo:text-indent="-0.33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Arial" style:font-size-complex="12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無間距" style:family="paragraph">
      <style:paragraph-properties fo:text-align="justify" fo:line-height="0.2222in" fo:margin-left="0.3333in" fo:text-indent="-0.3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Arial" style:font-size-complex="12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Arial" style:font-size-complex="12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Arial" style:font-size-complex="12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4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46"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47"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48"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49"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5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51" style:parent-style-name="無間距" style:family="paragraph">
      <style:paragraph-properties fo:text-align="justify" fo:line-height="0.2222in" fo:margin-left="0.3333in" fo:text-indent="-0.333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Arial" style:font-size-complex="12pt"/>
    </style:style>
    <style:style style:name="T663" style:parent-style-name="預設段落字型" style:family="text">
      <style:text-properties style:font-name="標楷體" style:font-name-asian="標楷體"/>
    </style:style>
    <style:style style:name="TableRow664" style:family="table-row">
      <style:table-row-properties style:min-row-height="0.0555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font-name-complex="Arial"/>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text-properties style:font-name="標楷體" style:font-name-asian="標楷體" style:font-name-complex="Arial" style:font-size-complex="12pt"/>
    </style:style>
    <style:style style:name="TableCell669" style:family="table-cell">
      <style:table-cell-properties fo:border="0.0069in solid #000000" fo:padding-top="0in" fo:padding-left="0.075in" fo:padding-bottom="0in" fo:padding-right="0.075in"/>
    </style:style>
    <style:style style:name="P670"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71"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72"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73"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74"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75" style:parent-style-name="無間距" style:family="paragraph">
      <style:paragraph-properties fo:text-align="justify" fo:line-height="0.2222in" fo:margin-left="0.3333in" fo:text-indent="-0.3333in">
        <style:tab-stops/>
      </style:paragraph-properties>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name-complex="Arial"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name-complex="Arial"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name-complex="Arial" style:font-size-complex="12pt"/>
    </style:style>
    <style:style style:name="T694" style:parent-style-name="預設段落字型" style:family="text">
      <style:text-properties style:font-name="標楷體" style:font-name-asian="標楷體" style:font-size-complex="12pt"/>
    </style:style>
    <style:style style:name="P695"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96"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97"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98"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99"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700" style:family="table-row">
      <style:table-row-properties style:min-row-height="0.0555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style:font-name-complex="Arial"/>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Arial" style:font-size-complex="12pt"/>
    </style:style>
    <style:style style:name="TableCell705" style:family="table-cell">
      <style:table-cell-properties fo:border="0.0069in solid #000000" fo:padding-top="0in" fo:padding-left="0.075in" fo:padding-bottom="0in" fo:padding-right="0.075in"/>
    </style:style>
    <style:style style:name="P70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0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0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0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1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2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3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731" style:family="table-row">
      <style:table-row-properties style:min-row-height="0.0555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font-name-complex="Arial"/>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Arial"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38"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P739"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P740"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P741"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P742"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P743"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P744" style:parent-style-name="內文" style:family="paragraph">
      <style:paragraph-properties style:snap-to-layout-grid="false" fo:text-align="justify" fo:margin-left="0.3333in" fo:text-indent="-0.3333in">
        <style:tab-stops>
          <style:tab-stop style:type="left" style:position="0.025in"/>
        </style:tab-stops>
      </style:paragraph-properties>
      <style:text-properties style:font-name="標楷體" style:font-name-asian="標楷體" style:font-name-complex="Arial" style:font-size-complex="12pt"/>
    </style:style>
    <style:style style:name="TableRow745" style:family="table-row">
      <style:table-row-properties style:min-row-height="0.0555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font-name-complex="Arial"/>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4"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text:span><text:span text:style-name="T11">109</text:span><text:span text:style-name="T12">年</text:span><text:span text:style-name="T13">9</text:span><text:span text:style-name="T14">月</text:span><text:span text:style-name="T15">份辦理專案稽核監督情形一覽表</text:span></text:p>
            </table:table-cell>
            <table:covered-table-cell/>
            <table:covered-table-cell/>
          </table:table-row>
          <table:table-row table:style-name="TableRow16">
            <table:table-cell table:style-name="TableCell17">
              <text:p text:style-name="P18">序號</text:p>
            </table:table-cell>
            <table:table-cell table:style-name="TableCell19">
              <text:p text:style-name="P20">稽核日期</text:p>
            </table:table-cell>
            <table:table-cell table:style-name="TableCell21">
              <text:p text:style-name="P22">稽核結果</text:p>
            </table:table-cell>
          </table:table-row>
        </table:table-header-rows>
        <table:table-row table:style-name="TableRow23">
          <table:table-cell table:style-name="TableCell24">
            <text:p text:style-name="P25">1</text:p>
          </table:table-cell>
          <table:table-cell table:style-name="TableCell26">
            <text:p text:style-name="P27">109.9.22</text:p>
          </table:table-cell>
          <table:table-cell table:style-name="TableCell28">
            <text:p text:style-name="P29"><text:span text:style-name="T30">一、預算編列核有待釐清及缺失情形如後</text:span><text:span text:style-name="T31">:</text:span></text:p>
            <text:p text:style-name="P32"><text:span text:style-name="T33">(</text:span><text:span text:style-name="T34">一</text:span><text:span text:style-name="T35">)</text:span><text:span text:style-name="T36">有關預算總表項次壹、八、職業衛生管理費編列一式</text:span><text:span text:style-name="T37">58,855</text:span><text:span text:style-name="T38">元，與政府採購法第</text:span><text:span text:style-name="T39">70</text:span><text:span text:style-name="T40">條之</text:span><text:span text:style-name="T41">1</text:span><text:span text:style-name="T42">第</text:span><text:span text:style-name="T43">1</text:span><text:span text:style-name="T44">項規定應量化編列安全衛生費用不符，請檢討改進辦理。</text:span></text:p>
            <text:p text:style-name="P45"><text:span text:style-name="T46">(</text:span><text:span text:style-name="T47">二</text:span><text:span text:style-name="T48">)</text:span><text:span text:style-name="T49">同上預算總表，請將直接工程費，間接工程費分別編列，並將空汙費納入。</text:span></text:p>
            <text:p text:style-name="P50"><text:span text:style-name="T51">(</text:span><text:span text:style-name="T52">三</text:span><text:span text:style-name="T53">)</text:span><text:span text:style-name="T54">本案屬耐震補強工程，惟有關結構體補強就係採擴柱、新增翼牆或剪力牆方式，於圖說及詳細價目表並未設計及編列費用，僅以碳纖維包覆補強，請查明檢討辦理。</text:span></text:p>
            <text:p text:style-name="P55"><text:span text:style-name="T56">(</text:span><text:span text:style-name="T57">四</text:span><text:span text:style-name="T58">)</text:span><text:span text:style-name="T59">本案有欄杆拆除</text:span><text:span text:style-name="T60">(6,000</text:span><text:span text:style-name="T61">元</text:span><text:span text:style-name="T62">)</text:span><text:span text:style-name="T63">、鐵製雨遮拆除</text:span><text:span text:style-name="T64">(C</text:span><text:span text:style-name="T65">棟</text:span><text:span text:style-name="T66">4F)10000</text:span><text:span text:style-name="T67">元，有關拆除後鐵杆之殘餘價值如何處理</text:span><text:span text:style-name="T68">?</text:span><text:span text:style-name="T69">另外</text:span><text:span text:style-name="T70">C</text:span><text:span text:style-name="T71">棟</text:span><text:span text:style-name="T72">4F</text:span><text:span text:style-name="T73">拆除雨遮是否屬本工程預算</text:span><text:span text:style-name="T74">?</text:span></text:p>
            <text:p text:style-name="P75"><text:span text:style-name="T76">(</text:span><text:span text:style-name="T77">五</text:span><text:span text:style-name="T78">)</text:span><text:span text:style-name="T79">本案屬結構體補強費用</text:span><text:span text:style-name="T80">A</text:span><text:span text:style-name="T81">、柱碳纖維包覆補強</text:span><text:span text:style-name="T82">:276,956</text:span><text:span text:style-name="T83">元，</text:span><text:span text:style-name="T84">B</text:span><text:span text:style-name="T85">、切割台度牆填塞玻璃磚補強</text:span><text:span text:style-name="T86">:228,000</text:span><text:span text:style-name="T87">元，</text:span><text:span text:style-name="T88">D</text:span><text:span text:style-name="T89">、結構性裂損修復工程</text:span><text:span text:style-name="T90">:970,400</text:span><text:span text:style-name="T91">元，合計</text:span><text:span text:style-name="T92">1,475,356</text:span><text:span text:style-name="T93">元，佔預算約</text:span><text:span text:style-name="T94">22%</text:span><text:span text:style-name="T95">，請查明有無符合校舍耐震補強工程經費支用比例之規定。</text:span></text:p>
            <text:p text:style-name="P96"><text:span text:style-name="T97">(</text:span><text:span text:style-name="T98">六</text:span><text:span text:style-name="T99">)</text:span><text:span text:style-name="T100">詳細價目表項次壹、二、現況修復工程</text:span><text:span text:style-name="T101">5</text:span><text:span text:style-name="T102">、換</text:span><text:span text:style-name="T103">(</text:span><text:span text:style-name="T104">含打除、運棄及</text:span><text:span text:style-name="T105">1:3</text:span><text:span text:style-name="T106">水泥砂漿</text:span><text:span text:style-name="T107">)104</text:span><text:span text:style-name="T108">平方公尺單價</text:span><text:span text:style-name="T109">2,100</text:span><text:span text:style-name="T110">元，複價</text:span><text:span text:style-name="T111">218,400</text:span><text:span text:style-name="T112">元，就係何工程名稱</text:span><text:span text:style-name="T113">?</text:span></text:p>
            <text:p text:style-name="P114"><text:span text:style-name="T115">二、投標須知核有缺失情形如後，請嗣後改正辦理</text:span><text:span text:style-name="T116">:</text:span></text:p>
            <text:p text:style-name="P117"><text:span text:style-name="T118">(</text:span><text:span text:style-name="T119">一</text:span><text:span text:style-name="T120">)</text:span><text:span text:style-name="T121">查投標須知第</text:span><text:span text:style-name="T122">17</text:span><text:span text:style-name="T123">點載明</text:span><text:span text:style-name="T124">:</text:span><text:span text:style-name="T125">允許廠商於開標前補正契約非必要之文件，惟未依政府採購法施行細則第</text:span><text:span text:style-name="T126">32</text:span><text:span text:style-name="T127">條第</text:span><text:span text:style-name="T128">1</text:span><text:span text:style-name="T129">款規定，於原招標文件標示得更改或補充之項目，請查明檢討改進辦理。</text:span></text:p>
            <text:p text:style-name="P130"><text:span text:style-name="T131">(</text:span><text:span text:style-name="T132">二</text:span><text:span text:style-name="T133">)</text:span><text:span text:style-name="T134">有關投標須知第</text:span><text:span text:style-name="T135">48</text:span><text:span text:style-name="T136">點第</text:span><text:span text:style-name="T137">2</text:span><text:span text:style-name="T138">款第</text:span><text:span text:style-name="T139">4</text:span><text:span text:style-name="T140">目規定</text:span><text:span text:style-name="T141">(1)</text:span><text:span text:style-name="T142">投標廠商或負責人名稱與登記或設立名稱未一致</text:span><text:span text:style-name="T143">(2)</text:span><text:span text:style-name="T144">未核章</text:span><text:span text:style-name="T145">(</text:span><text:span text:style-name="T146">未蓋廠商及負責人大小章</text:span><text:span text:style-name="T147">)</text:span><text:span text:style-name="T148">者，即視為無效標乙節，核與政府採購法施行細則第</text:span><text:span text:style-name="T149">60</text:span><text:span text:style-name="T150">條第</text:span><text:span text:style-name="T151">1</text:span><text:span text:style-name="T152">項所述，機關審查廠商投標文件，發現其內容有不明確、不一致或明顯打字或書寫錯誤之情形者，得通知投標廠商提出說明，以確認其正確之內容之規定不符，請查明檢討改進辦理。</text:span></text:p>
            <text:p text:style-name="P153"><text:span text:style-name="T154">(</text:span><text:span text:style-name="T155">三</text:span><text:span text:style-name="T156">)</text:span><text:span text:style-name="T157">有關投標須知第</text:span><text:span text:style-name="T158">51</text:span><text:span text:style-name="T159">點所述</text:span><text:span text:style-name="T160">:</text:span><text:span text:style-name="T161">依政府採購法第</text:span><text:span text:style-name="T162">65</text:span><text:span text:style-name="T163">條及其細則第</text:span><text:span text:style-name="T164">87</text:span><text:span text:style-name="T165">條之規定，本採購標的下列部分及依其他法規規定，應由得標廠商自行履約之部分，不得由其他廠商代為履行，主</text:span><text:span text:style-name="T166">要部分貴校填為校舍耐震補強工程乙節，查本案補強工程共有一、假設工程</text:span><text:span text:style-name="T167">(</text:span><text:span text:style-name="T168">計有</text:span><text:span text:style-name="T169">8</text:span><text:span text:style-name="T170">個工項</text:span><text:span text:style-name="T171">)</text:span><text:span text:style-name="T172">，二、現況修復工程</text:span><text:span text:style-name="T173">(</text:span><text:span text:style-name="T174">計有</text:span><text:span text:style-name="T175">6</text:span><text:span text:style-name="T176">個工項</text:span><text:span text:style-name="T177">)</text:span><text:span text:style-name="T178">，三、結構體補強工程</text:span><text:span text:style-name="T179">(</text:span><text:span text:style-name="T180">計有</text:span><text:span text:style-name="T181">A(5</text:span><text:span text:style-name="T182">個工項</text:span><text:span text:style-name="T183">)</text:span><text:span text:style-name="T184">、</text:span><text:span text:style-name="T185">B(2</text:span><text:span text:style-name="T186">個工項</text:span><text:span text:style-name="T187">)</text:span><text:span text:style-name="T188">、</text:span><text:span text:style-name="T189">C(21</text:span><text:span text:style-name="T190">個工項</text:span><text:span text:style-name="T191">)</text:span><text:span text:style-name="T192">、</text:span><text:span text:style-name="T193">D(11</text:span><text:span text:style-name="T194">個工項</text:span><text:span text:style-name="T195">)</text:span><text:span text:style-name="T196">、四、修繕工程</text:span><text:span text:style-name="T197">(</text:span><text:span text:style-name="T198">計有</text:span><text:span text:style-name="T199">11</text:span><text:span text:style-name="T200">個工項</text:span><text:span text:style-name="T201">)</text:span><text:span text:style-name="T202">、五、雜項工程</text:span><text:span text:style-name="T203">(</text:span><text:span text:style-name="T204">計有</text:span><text:span text:style-name="T205">3</text:span><text:span text:style-name="T206">個工項</text:span><text:span text:style-name="T207">)</text:span><text:span text:style-name="T208">六、試驗費用</text:span><text:span text:style-name="T209">(</text:span><text:span text:style-name="T210">計有</text:span><text:span text:style-name="T211">6</text:span><text:span text:style-name="T212">個工項</text:span><text:span text:style-name="T213">)</text:span><text:span text:style-name="T214">，及七</text:span><text:span text:style-name="T215">~</text:span><text:span text:style-name="T216">十一等項目，請查明共</text:span><text:span text:style-name="T217">11</text:span><text:span text:style-name="T218">個項目及其所有補強工程之各工項，是否均由得標廠商「</text:span><text:span text:style-name="T219">○○</text:span><text:span text:style-name="T220">營造有限公司」公司僱用之人員自行履約</text:span><text:span text:style-name="T221">?</text:span><text:span text:style-name="T222">未分包亦未轉包</text:span><text:span text:style-name="T223">?</text:span></text:p>
            <text:p text:style-name="P224"><text:span text:style-name="T225">(</text:span><text:span text:style-name="T226">四</text:span><text:span text:style-name="T227">)</text:span><text:span text:style-name="T228">投標須知第</text:span><text:span text:style-name="T229">58</text:span><text:span text:style-name="T230">點</text:span><text:span text:style-name="T231">:</text:span><text:span text:style-name="T232">投標廠商應依規定填妥</text:span><text:span text:style-name="T233">…</text:span><text:span text:style-name="T234">所有「內外封套」外</text:span><text:soft-page-break/><text:span text:style-name="T235">都皆須表</text:span><text:span text:style-name="T236">明投標廠商名稱、地址及採購案號或招標標的乙節，查本案係不分段開標，依政府採購法施行細則第</text:span><text:span text:style-name="T237">29</text:span><text:span text:style-name="T238">條第二項規定，僅於信封上或容器外</text:span><text:span text:style-name="T239">(</text:span><text:span text:style-name="T240">外封套</text:span><text:span text:style-name="T241">)</text:span><text:span text:style-name="T242">才需標示廠商名稱及地址，請查明檢討改進辦理。</text:span></text:p>
            <text:p text:style-name="P243"><text:span text:style-name="T244">三、本案於</text:span><text:span text:style-name="T245">109</text:span><text:span text:style-name="T246">年</text:span><text:span text:style-name="T247">5</text:span><text:span text:style-name="T248">月</text:span><text:span text:style-name="T249">28</text:span><text:span text:style-name="T250">日上午</text:span><text:span text:style-name="T251">9</text:span><text:span text:style-name="T252">時</text:span><text:span text:style-name="T253">30</text:span><text:span text:style-name="T254">分辦理開標，有四家廠商投標，其中「</text:span><text:span text:style-name="T255">○○</text:span><text:span text:style-name="T256">營造有限公司」報價</text:span><text:span text:style-name="T257">5,326,000</text:span><text:span text:style-name="T258">元最低，且低於底價</text:span><text:span text:style-name="T259">(6,680,000</text:span><text:span text:style-name="T260">元</text:span><text:span text:style-name="T261">)80%</text:span><text:span text:style-name="T262">，但在底價</text:span><text:span text:style-name="T263">70%</text:span><text:span text:style-name="T264">以上，建議採「依政府採購法第</text:span><text:span text:style-name="T265">58</text:span><text:span text:style-name="T266">條處理總標價低於底價</text:span><text:span text:style-name="T267">80%</text:span><text:span text:style-name="T268">案件之執行程序」項次四、機關執行程序三、</text:span><text:span text:style-name="T269">(</text:span><text:span text:style-name="T270">繳差額保證金</text:span><text:span text:style-name="T271">)</text:span><text:span text:style-name="T272">，以確保廠商依合約規定工期、品質完工，並</text:span><text:span text:style-name="T273">保障貴校之權益。</text:span></text:p>
            <text:p text:style-name="P274"><text:span text:style-name="T275">四、本案開標、決標紀錄製作同一張，有關審標紀錄請依政府採購法施行細則第</text:span><text:span text:style-name="T276">51</text:span><text:span text:style-name="T277">條第</text:span><text:span text:style-name="T278">1</text:span><text:span text:style-name="T279">項第</text:span><text:span text:style-name="T280">4</text:span><text:span text:style-name="T281">款規定，將各投標廠商之標價記載後，再進行審標並依政府採購法施行細則第</text:span><text:span text:style-name="T282">68</text:span><text:span text:style-name="T283">條第</text:span><text:span text:style-name="T284">1</text:span><text:span text:style-name="T285">項第</text:span><text:span text:style-name="T286">3</text:span><text:span text:style-name="T287">款規定，將審標結果記載於決標紀錄。</text:span></text:p>
            <text:p text:style-name="P288"><text:span text:style-name="T289">五、本案於</text:span><text:span text:style-name="T290">109</text:span><text:span text:style-name="T291">年</text:span><text:span text:style-name="T292">5</text:span><text:span text:style-name="T293">月</text:span><text:span text:style-name="T294">28</text:span><text:span text:style-name="T295">日上午</text:span><text:span text:style-name="T296">9</text:span><text:span text:style-name="T297">時</text:span><text:span text:style-name="T298">30</text:span><text:span text:style-name="T299">分辦理開標，請查明投標廠商於簽到簿簽名之時機，是否於貴校依政府採購法施行細則第</text:span><text:span text:style-name="T300">48</text:span><text:span text:style-name="T301">條第</text:span><text:span text:style-name="T302">1</text:span><text:span text:style-name="T303">項規定，宣布投標廠商之名稱或代號、家數及其他招標文件規定之事項以及每一家廠商之標價後</text:span><text:span text:style-name="T304">?</text:span><text:span text:style-name="T305">避免違反政府採購法第</text:span><text:span text:style-name="T306">34</text:span><text:span text:style-name="T307">條第</text:span><text:span text:style-name="T308">2</text:span><text:span text:style-name="T309">項</text:span><text:span text:style-name="T310">:</text:span><text:span text:style-name="T311">機關辦理招標，不得於「開標前」洩漏</text:span><text:span text:style-name="T312">…</text:span><text:span text:style-name="T313">投標</text:span><text:span text:style-name="T314">廠商之名稱與家數之情形，請查明檢討辦理。</text:span></text:p>
            <text:p text:style-name="P315"><text:span text:style-name="T316">六、底價分析核有缺失及建議事項如後</text:span><text:span text:style-name="T317">:</text:span></text:p>
            <text:p text:style-name="P318"><text:span text:style-name="T319">(</text:span><text:span text:style-name="T320">一</text:span><text:span text:style-name="T321">)</text:span><text:span text:style-name="T322">有關貴校</text:span><text:span text:style-name="T323">109</text:span><text:span text:style-name="T324">年</text:span><text:span text:style-name="T325">5</text:span><text:span text:style-name="T326">月</text:span><text:span text:style-name="T327">27</text:span><text:span text:style-name="T328">日採購底價表，預算金額載明為</text:span><text:span text:style-name="T329">6,785,400</text:span><text:span text:style-name="T330">元，預計金額亦載明為</text:span><text:span text:style-name="T331">7,685,400</text:span><text:span text:style-name="T332">元乙節，依政府採購法第</text:span><text:span text:style-name="T333">27</text:span><text:span text:style-name="T334">條第</text:span><text:span text:style-name="T335">3</text:span><text:span text:style-name="T336">項之規定，機關辦理採購時應估計每件之預計金額，另依政府採購法施行細則第</text:span><text:span text:style-name="T337">53</text:span><text:span text:style-name="T338">條規定，機關訂定底價應</text:span><text:span text:style-name="T339">…</text:span><text:span text:style-name="T340">提出該採購預估金額及其分析後，由</text:span><text:span text:style-name="T341">…</text:span><text:span text:style-name="T342">簽報機關首長或其授權人員核定。查貴校已有依政府機關歷年來決標資料，列出</text:span><text:span text:style-name="T343">6</text:span><text:span text:style-name="T344">個屬性相同採購案，並做成標比分析，惟未依該標比分析標出本案之預計金額</text:span><text:span text:style-name="T345">(</text:span><text:span text:style-name="T346">依細則</text:span><text:span text:style-name="T347">26</text:span><text:span text:style-name="T348">條</text:span><text:span text:style-name="T349">:</text:span><text:span text:style-name="T350">指本採購預估決標金額</text:span><text:span text:style-name="T351">)</text:span><text:span text:style-name="T352">，提供機關首長或其授權人員核定底價參考。</text:span></text:p>
            <text:p text:style-name="P353"><text:span text:style-name="T354">(</text:span><text:span text:style-name="T355">二</text:span><text:span text:style-name="T356">)</text:span><text:span text:style-name="T357">有關貴校自「政府機關歷年來決標資料」查無已決標學校乙節，請參考鄰近縣市採購案屬性雷同之學校，下載做成標比分析。</text:span></text:p>
            <text:p text:style-name="P358"><text:span text:style-name="T359">七、有關履約管理階段，核有待澄清事項如後</text:span><text:span text:style-name="T360">:</text:span></text:p>
            <text:p text:style-name="P361"><text:span text:style-name="T362">(</text:span><text:span text:style-name="T363">一</text:span><text:span text:style-name="T364">)</text:span><text:span text:style-name="T365">請查明本案監造計畫，「</text:span><text:span text:style-name="T366">○○</text:span><text:span text:style-name="T367">工程顧問有限公司」是否於本項工程發包前，提報貴校審核，並於開工前完成核定程序，俾由貴校提供「</text:span><text:span text:style-name="T368">○○</text:span><text:span text:style-name="T369">營造有限公司」配合辦理</text:span><text:span text:style-name="T370">?</text:span><text:span text:style-name="T371">未於發包前提報，有無依「公有建築物施工階段契約約定權責分工表」規定，訂定懲罰標準</text:span><text:span text:style-name="T372">?</text:span></text:p>
            <text:p text:style-name="P373"><text:span text:style-name="T374">(</text:span><text:span text:style-name="T375">二</text:span><text:span text:style-name="T376">)</text:span><text:span text:style-name="T377">依「公共工程施工品質管理作業要點」第七點</text:span><text:span text:style-name="T378">:</text:span><text:span text:style-name="T379">機關辦理公告金額以上且適用營造業法規定之工程，應於招標文件內訂定有關</text:span><text:soft-page-break/><text:span text:style-name="T380">營造廠商專任工程人員之下列事項</text:span><text:span text:style-name="T381">(1)</text:span><text:span text:style-name="T382">督察品管人員及現場施工人員，落實品質計畫，並填具督察紀錄表，請查明「</text:span><text:span text:style-name="T383">○○</text:span><text:span text:style-name="T384">營造有限公司」之專任工程人員</text:span><text:span text:style-name="T385">(</text:span><text:span text:style-name="T386">王</text:span><text:span text:style-name="T387">○○</text:span><text:span text:style-name="T388">)</text:span><text:span text:style-name="T389">有無赴現場督察並填具督察紀錄表</text:span><text:span text:style-name="T390">?</text:span></text:p>
            <text:p text:style-name="P391"><text:span text:style-name="T392">(</text:span><text:span text:style-name="T393">三</text:span><text:span text:style-name="T394">)</text:span><text:span text:style-name="T395">依同上第十五點</text:span><text:span text:style-name="T396">:</text:span><text:span text:style-name="T397">機關應隨時督導工程施工情形，並留有紀錄備查。另得視工程需要設置工程督導小組，隨時進行施工品質督導工作，請查明貴校有無依上開規定辦理</text:span><text:span text:style-name="T398">?</text:span></text:p>
            <text:p text:style-name="P399"><text:span text:style-name="T400">(</text:span><text:span text:style-name="T401">四</text:span><text:span text:style-name="T402">)</text:span><text:span text:style-name="T403">查</text:span><text:span text:style-name="T404">7</text:span><text:span text:style-name="T405">月</text:span><text:span text:style-name="T406">15</text:span><text:span text:style-name="T407">日至</text:span><text:span text:style-name="T408">7</text:span><text:span text:style-name="T409">月</text:span><text:span text:style-name="T410">31</text:span><text:span text:style-name="T411">日工程監造月報表，填報日期為</text:span><text:span text:style-name="T412">109</text:span><text:span text:style-name="T413">年</text:span><text:span text:style-name="T414">8</text:span><text:span text:style-name="T415">月</text:span><text:span text:style-name="T416">4</text:span><text:span text:style-name="T417">日，請查明是否逾契約規定期限</text:span><text:span text:style-name="T418">?</text:span></text:p>
            <text:p text:style-name="P419"><text:span text:style-name="T420">(</text:span><text:span text:style-name="T421">五</text:span><text:span text:style-name="T422">)</text:span><text:span text:style-name="T423">查公共工程施工日誌僅填報至</text:span><text:span text:style-name="T424">109</text:span><text:span text:style-name="T425">年</text:span><text:span text:style-name="T426">7</text:span><text:span text:style-name="T427">月</text:span><text:span text:style-name="T428">31</text:span><text:span text:style-name="T429">日，請查明有無依契約規定每日填報</text:span><text:span text:style-name="T430">?</text:span></text:p>
            <text:p text:style-name="P431"><text:span text:style-name="T432">(</text:span><text:span text:style-name="T433">六</text:span><text:span text:style-name="T434">)</text:span><text:span text:style-name="T435">請查明本工程品管人員有無實施一級品管</text:span><text:span text:style-name="T436">?</text:span><text:span text:style-name="T437">職安人員有無落實工地職業安全衛生施工前檢查紀錄</text:span><text:span text:style-name="T438">?</text:span></text:p>
            <text:p text:style-name="P439"><text:span text:style-name="T440">(</text:span><text:span text:style-name="T441">七</text:span><text:span text:style-name="T442">)</text:span><text:span text:style-name="T443">本工程合約期限</text:span><text:span text:style-name="T444">109</text:span><text:span text:style-name="T445">年</text:span><text:span text:style-name="T446">9</text:span><text:span text:style-name="T447">月</text:span><text:span text:style-name="T448">15</text:span><text:span text:style-name="T449">日完工，請查明進度有無落後</text:span><text:span text:style-name="T450">?</text:span><text:span text:style-name="T451">有無提報趕工計畫</text:span><text:span text:style-name="T452">?</text:span></text:p>
          </table:table-cell>
        </table:table-row>
        <text:soft-page-break/>
        <table:table-row table:style-name="TableRow453">
          <table:table-cell table:style-name="TableCell454">
            <text:p text:style-name="P455">2</text:p>
          </table:table-cell>
          <table:table-cell table:style-name="TableCell456">
            <text:p text:style-name="P457">109.10.12</text:p>
          </table:table-cell>
          <table:table-cell table:style-name="TableCell458">
            <text:p text:style-name="P459">一、本案評選委員會評選項目依最有利標評選辦法第5條各款規定，包括「一、公司簡介、工程經驗說明20%；二、工程內容認知、施工及品質之執行能力30%；三、工程管理之執行能力20%，四、職業安全衛生管理計畫執行方法、自動檢查及管理方式10%，五、價格之合理及完整性20%」。惟查本案評選須知-工程企劃書及附件之撰寫章節，第四章僅見職業安全衛生管理計畫執行方法，未見自動檢查及管理方式撰寫內容，另本案受評廠商需簡報及答詢，並於評選須知四、(一)、3、(2)敘明:「經通知或無法通知而未出席簡報之廠商…『簡報及答詢』乙項以0分計」似與評選項目規定不符，以上內容尚有缺漏或不符之處，請嗣後留意辦理。</text:p>
            <text:p text:style-name="P460">二、於機關檢附文件中，已見外聘評選委員聯繫、遴聘、同意書、評選委員切結書，惟未見檢附外聘委員聯繫紀錄表及簽辦資料，再請補充或說明。</text:p>
            <text:p text:style-name="P461">三、本案工作小組擬具之初審意見內容，受評廠商企劃書於各評選項目所報內容整理分析一覽表過於簡略，僅列出廠商服務建議書內有關評選項目之頁數及簡述進度、規劃、施作內容、策略架構及過去履約情形，並無提出實際詳細審核內容，或簡略對廠商所提意見均載明相同文字分析，即未載明受評廠商企劃書於各評選項目之差異性，<text:bookmark-start text:name="_Hlk57990920"/>核有最有利標錯誤行為態樣八、（十七）「工作小組就受評廠商資料擬具之初審意見內容過簡」之情形，請改善。<text:bookmark-end text:name="_Hlk57990920"/></text:p>
            <text:p text:style-name="P462">四、依採購評選委員會審議規則第11條，評選委員會會議紀錄有應記載事項計12點，惟經核109年8月25日召開評選會議紀錄，未記載出席委員及列席人員姓名，另會議簽到簿日期誤繕為108年<text:soft-page-break/>8月25日，建請嗣後依工程會頒布之範本製作會議紀錄。</text:p>
            <text:p text:style-name="P463">五、得標廠商所提團隊工程實績核有待釐清事項:</text:p>
            <text:p text:style-name="P464">(一)依本案評選須知-五、評分項目及標準-1、公司簡介、工程經驗實績-(2)廠商工程經驗實績說明、相關得獎認證等評分項目，配分20%；及同須知六、其它:本案其它注意事項-(四)投標廠商對所列參與本案之相關類似工程實績經驗與資料說明，應保證屬實，於契約簽訂契約後，經舉證與事實不符，則依政府採購法第50條及101條規定辦理。</text:p>
            <text:p text:style-name="P465">(二)經核廠商所提工程企劃書之第一章公司簡介、工程經驗實績-團隊工程實績相片所載:臺東縣○○國小亞克力滑輪場、國立○○大學108全大運、○○國際網球中心-網球場，等三案經查詢政府電子採購網結果，得標廠商皆非本案得標廠商(○○工程有限公司)。</text:p>
            <text:p text:style-name="P466">(三)請洽本案得標廠商釐清上開採購案是否確屬團隊工程實績，並檢附相關事證供稽。</text:p>
            <text:p text:style-name="P467">六、契約規定應投保「罷工、暴動、民眾騷擾附加條款」，「交互責任附加條款」、「受益人附加條款」、「僱主意外責任保險」及「定作人同意附加條款」，惟查「定作人同意附加條款」內含邊坡(坡面)工程附加條款、第三人管線損失自付額附加條款及電腦系統年序轉換除外不保附加條款等，是否與本案工程內容符合，再請斟酌。</text:p>
            <text:p text:style-name="P468">七、投標須知核有疏漏情形如後:</text:p>
            <text:p text:style-name="P469">(一)投標須知第67點漏未勾選「工程採購案件，其屬營造業法所定營繕工程者，投標廠商屬營造業，可為決標對象…」及「工程採購案件，其屬營造業法所定營繕工程者，投標之土木包工業…」，經查本案廠商資格允許綜合營造業及土木包工業投標，宜依上開法令核實勾選。</text:p>
            <text:p text:style-name="P470">(二)投標須知第71點漏未勾選「除前項所列者外，屬營造業法第3條第1款之營繕工程，且得標廠商為營造業者，其主要部分尚包括：工地主任、工地負責人、專任工程人員、安全衛生人員均應為廠商僱用之人員」經查「營繕工程」依營造業法第3條係指「土木、建築工程及其相關業務」，本案係工程採購，核屬「營繕工程」範圍，宜依上開法令核實勾選。</text:p>
            <text:p text:style-name="P471">(三)投標須知第16點本採購如為工程採購，廠商履約過程中如有使用或供應下列材料或產品，其原產地須屬我國或其他條約或協定國家者（可複選）部分，請依照工程內容勾選，如升降機、手扶梯、阻尼器…等等，非屬本工程範圍內，應予排除。</text:p>
            <text:p text:style-name="P472">八、工程預算書僅見設計監造單位核章，未見學校單位核章確認，請改善。</text:p>
            <text:p text:style-name="P473">九、開標記錄核有疏漏情形如後:</text:p>
            <text:soft-page-break/>
            <text:p text:style-name="P474">(一)查109年8月13、21日開標記録，有關審標結果請修正為開標結果，以別於採購法施行細則第68條第1項第3款所述決標記錄之審標結果，另本案條採不分段開標，應依採購法施行細則第51條第1項第4款及同細則第48條第1項規定，將合格廠商之標價宣布並記載於開標記錄上，請檢討。</text:p>
            <text:p text:style-name="P475">(二)同上，開標記錄有關決標過程欄位，依採購法施行細則第76條第1項所述，請修正為後續審標程序，另載明有關「服務建議書由業務單位領回續辦續辦初審意見」之擬具。</text:p>
            <text:p text:style-name="P476">十、建議事項:</text:p>
            <text:p text:style-name="P477"><text:span text:style-name="T478">(</text:span><text:span text:style-name="T479">一</text:span><text:span text:style-name="T480">)</text:span><text:s/><text:span text:style-name="T481">109</text:span><text:span text:style-name="T482">年</text:span><text:span text:style-name="T483">7</text:span><text:span text:style-name="T484">月</text:span><text:span text:style-name="T485">11</text:span><text:span text:style-name="T486">日簽呈內未見使用需求、履約期限、預期使用情形及效益目標等理由，</text:span><text:span text:style-name="T487">109</text:span><text:span text:style-name="T488">年</text:span><text:span text:style-name="T489">7</text:span><text:span text:style-name="T490">月</text:span><text:span text:style-name="T491">14</text:span><text:span text:style-name="T492">日函亦未見敘明本機關具有熟悉辦理最有利標決標方式之採購專業人員含（姓名、職稱、工程會採購專業人員證書字號</text:span><text:span text:style-name="T493">…</text:span><text:span text:style-name="T494">）等內容，建議參酌行政院工程會網站</text:span><text:span text:style-name="T495">中「機關辦理最有利標簽辦文件範例」</text:span><text:span text:style-name="T496">1-1</text:span><text:span text:style-name="T497">及</text:span><text:span text:style-name="T498">1-2</text:span><text:span text:style-name="T499">簽辦文件辦理，以資完整。</text:span></text:p>
            <text:p text:style-name="P500">(二)本案經109年10月20日至現場稽核，發現工地現場有安全圍籬未設置妥當，整地後之土方堆置未覆蓋防塵網、工程材料堆置未臻妥當等相關缺失，再請監造單位要求施工廠商做好安衛環境管理，以避免學生及教職員發生誤闖工地而衍生工安問題。</text:p>
          </table:table-cell>
        </table:table-row>
        <text:soft-page-break/>
        <table:table-row table:style-name="TableRow501">
          <table:table-cell table:style-name="TableCell502">
            <text:p text:style-name="P503">3</text:p>
          </table:table-cell>
          <table:table-cell table:style-name="TableCell504">
            <text:p text:style-name="P505">109.10.19</text:p>
          </table:table-cell>
          <table:table-cell table:style-name="TableCell506">
            <text:p text:style-name="P507">一、依公共工程招標文件公開閱覽制度實施要點第三點規定，公開閱覽之文件，包括工程圖說樣稿、契約樣稿、標單樣稿等，惟經核本案提出「預算書」樣稿而非「標單」樣稿，容有未洽，再請說明釐清。</text:p>
            <text:p text:style-name="P508">二、經「機關提報巨額採購使用情形及效益分析作業規定」第2<text:s/>點第1<text:s/>項：「機關辦理巨額採購前，應就下列事項簽經機關首長或其授權人員核准……（二）評估使用情形及其效益之分析指標。如使用人數或次數、使用頻率、工作人力、工作成果、產量、產能、投資報酬或收益、節省能源數量、減少溫室氣體排放數量、減少消耗資源數量。」查本案「巨額採購使用情形及效益分析表」僅提及預計分支管約3,186公尺、用戶接管約2,548戶，達成環境衛生改善及保護河川水質之重要目標等施工項目概況，未見實質量化評估及分析，建請嗣後改正辦理。</text:p>
            <text:p text:style-name="P509">三、依工程會108年8月5日工程企字第1080100628號函示:<text:s/>「採購法修正條文已於108年5月22日總統令公布，其中依採購法第94條第1項、組織準則第4條第1項、第3項及第5項規定，該委員會置委員5人以上，其委員組成及遴選方式：1、專家、學者（三分之一以上部分）…；2、專家、學者以外之人員（未達三分之二部分）…」本案簽陳仍以外聘委員及內派委員稱之，請嗣後依法令修正。</text:p>
            <text:p text:style-name="P510">四、<text:bookmark-start text:name="_Hlk56500289"/>採購評選委員會組織準則第7條規定，本委員會置召集人一人，<text:soft-page-break/>綜理評選事宜；副召集人一人，襄助召集人處理評選。召集人、副召集人均為委員，由機關首長或其授權人員指定委員擔任，或由委員互選產生之。經核，本案經評選委員互選出林○○委員擔任召集人，惟漏未設置副召集人，請嗣後改正辦理。<text:bookmark-end text:name="_Hlk56500289"/></text:p>
            <text:p text:style-name="P511">五、評選結果有明顯差異情形卻未依規定辦理:</text:p>
            <text:p text:style-name="P512"><text:bookmark-start text:name="_Hlk56432702"/>(一)依採購評選委員會審議規則第6條規定，不同委員之評選結果有明顯差異時，召集人應提交本委員會議決或依本委員會決議辦理複評。惟經查評選委員評選總表廠商編號3及編號6分別有委員給予序位1及6，屬不同委員評選結果有明顯差異之情形，然會議紀錄登載經召集人詢問經各出席委員及列席人員，均認為不同委員之評選結果無明顯差異情形，核與事實不符。</text:p>
            <text:p text:style-name="P513">(二)屬評選結果有明顯差異之可能類型，最有利標作業手冊已有列舉可供參考，建請嗣後參酌辦理。</text:p>
            <text:p text:style-name="P514"><text:bookmark-end text:name="_Hlk56432702"/>六、依政府採購法施行細則第51條規定:「機關辦理開標時應製作紀錄，記載下列事項，…四、有標價者，各投標廠商之標價。…」惟查108年9月17日開標紀錄未登載各投標廠商之標價，與前揭規定不符，請嗣後改正辦理。</text:p>
            <text:p text:style-name="P515">七、依政府採購施行細則第68條之規定:「機關辦理決標時應製作紀錄，記載下列事項，…七、有減價、比減價格、協商或綜合評選者，其過程。…」，惟經核決標過程未見敘明綜合評選與其過程，與前揭規定不符，請嗣後改正辦理。</text:p>
            <text:p text:style-name="P516">八、本案於108年8月9日簽辦審查委員會之相關作業完竣，其中專家學者委員3人，專家學者以外委員為2人，合計5人，並依圈選結果聯繫委員徵詢意願，經查所提聯繫表內正取第三位委員是否同意擔任本案評選委員未勾選，再請釐清或說明。</text:p>
            <text:p text:style-name="P517">九、109年1月16日中市○字第1090003997號函開工核定，申報108年1月17日開工，日期與開工報告不符，再請釐清。</text:p>
            <text:p text:style-name="P518">十、經查第5次估驗資料設計圖說應由建築師逐頁簽證（簽名），而非僅蓋章，請嗣後改正辦理。</text:p>
            <text:p text:style-name="P519">十一、建議事項:</text:p>
            <text:p text:style-name="P520">依公共工程招標文件公開閱覽制度實施要點第2點規定：「機關辦理查核金額以上之工程採購，應於公告招標前辦理招標文件之公開閱覽。但有下列情形之一者，不在此限：…(四)<text:s/>適用政府採購條約或協定之採購。」查本案適用臺星經濟夥伴協定，依前述規定免辦招標文件之公開閱覽，惟本案仍公開展覽5天，建議爾後於簽呈中敘明即可縮短期程。</text:p>
          </table:table-cell>
        </table:table-row>
        <text:soft-page-break/>
        <table:table-row table:style-name="TableRow521">
          <table:table-cell table:style-name="TableCell522">
            <text:p text:style-name="P523">4</text:p>
          </table:table-cell>
          <table:table-cell table:style-name="TableCell524">
            <text:p text:style-name="P525">109.10.12</text:p>
          </table:table-cell>
          <table:table-cell table:style-name="TableCell526">
            <text:p text:style-name="P527">一、依「公共工程招標文件公開閱覽制度實施要點」第2點規定：「機關辦理查核金額以上之工程採購，應於公告招標前辦理招標文件之公開閱覽。但有下列情形之一者，不在此限：…(四)適用政府採購條約或協定之採購。」卷附資料查無辦理公開閱覽相關文件可稽，另本案適用臺星經濟夥伴協定，是否依前揭<text:soft-page-break/>規定免辦招標文件之公開閱覽，宜請澄明。</text:p>
            <text:p text:style-name="P528">二、本案係屬巨額工程採購，主辦機關於107年11月8日(招標前)召開「108年度臺中市代辦管線統一挖補工程」採購案審查小組會議，決議以評分及格最低標為決標原則及相關採購策略等事項，尚符「機關巨額工程採購採最有利標決標作業要點」規定，惟案內未附採購審查小組成立之相關簽辦文件，請澄明或補附。</text:p>
            <text:p text:style-name="P529">三、評選委員會組成及審議過程，核有缺失及待澄明事項如後:</text:p>
            <text:p text:style-name="P530">(一)本案於108年1月9日開始簽辦審查委員會之相關作業，其中外聘委員4人（工學類-土木工程），內派委員為3人，合計7人，並依圈選結果聯繫委員徵詢意願，經機關首長核准於2月18日成立(第一次開標前)，尚符規定，惟卷附資料無委員聯繫表單資料可稽。請補附或澄明。</text:p>
            <text:p text:style-name="P531">(二)有關採購評選委員會成立方式及聯絡開會乙節，宜依首長勾選順序徵詢委員意願，俟成立採購評選委員會後，再徵詢委員開會時間。經查本案評審委員意願徵詢、聘派為同一表單，且該表單已明訂會議時間，建請嗣後改正。</text:p>
            <text:p text:style-name="P532">(三)採購評選委員會組織準則第8條規定，機關應於評選委員會成立時，一併成立三人以上之工作小組…，其成員由機關首長或其授權人員指定機關人員或專業人士擔任；另依採購評選委員會審議規則第3條規定，工作小組應就受評廠商擬具初審意見。經查本案業務單位108年1月11日簽呈說明段所載，本委員會成立後由本科吳0衍、顏0龍及賴0立成立工作小組，組成方式不符前揭規定，請檢討；另卷附資料查無工作小組初審意見可稽，請補正澄明。</text:p>
            <text:p text:style-name="P533">(四)依「採購評選委員會審議規則」第3條之1規定，辦理廠商評選，應就各評選項目、受評廠商資料及工作小組初審意見逐項討論後為之，經查本案108年2月26日及5月2日審查委員會會議紀錄所載，工作小組初審意見提送審查委員會備查，是否依前揭規定經委員逐項討論內容，宜請澄明。</text:p>
            <text:p text:style-name="P534">(五)依「採購評選委員會審議規則」第11條規定，本委員會會議紀錄，應記載採購案名稱等14點事項，經查本案2次審查委員會會議紀錄會議次別及108年2月26日會議紀錄列席人員漏未填寫，請檢討。</text:p>
            <text:p text:style-name="P535">(六)本案依政府採購法施行細則第64條之2成立審查委員會採評分方式審查，經查108年2月22日開標紀錄審標結果欄位誤植為召開評選委員會(或評審會議)，請檢討。</text:p>
            <text:p text:style-name="P536">四、依據「政府採購法施行細則」第53條規定：「機關訂定底價應由規劃、設計、需求或使用單位提出預估金額及其分析後由承辦採購單位簽報機關首長或其授權人員核定。」經查本案需求單位僅於四份採購底價表提出預估金額，未提出預估金額之分析<text:soft-page-break/>及理由供底價核定人參考，不符前揭規定，請檢討。</text:p>
            <text:p text:style-name="P537">五、按「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經查本案機關以108年3月13日○字第1080010277號函通知得標廠商，決標標的之名稱及數量(第二工區、第四工區)，惟決標金額漏未填寫，請檢討；另卷附資料查無本案108年5月27日第一工區及第三工區決標通知可稽，宜請澄明。</text:p>
            <text:p text:style-name="P538">六、卷附資料查無廠商繳交履約保證金文件可稽，宜請補正澄明。</text:p>
            <text:p text:style-name="P539">七、核有政府採購錯誤行為態樣情形如後:</text:p>
            <text:p text:style-name="P540">(一)投標須知核有政府採購錯誤行為態樣一、(九)招標文件資料錯誤、前後矛盾之情形，請檢討:</text:p>
            <text:p text:style-name="P541">1、投標須知第27點投標文件使用文字為中文，但特殊技術及材料之圖文得使用英文，補充投標須知第2條服務建議書相關專有名詞可用中、英對照，惟招標公告所載投標文字為正體中文。</text:p>
            <text:p text:style-name="P542">2、招標公告機關名稱為臺中市政府○局，投標須知廠商切結書及補充投標須知機關名稱等相關表件機關名稱多載為臺中市○處。</text:p>
            <text:p text:style-name="P543">3、本案投標須知第62點勾選無採協商措施，惟補充投標須知第4條審查標準載明平均分數未達80分者不得列為協商及決標對象。</text:p>
            <text:p text:style-name="P544">4、契約條款第5條規定廠商應成立24小時緊急應變小組，契約條款附錄5規定廠商應成立緊急機動處理小組，前後不一致。</text:p>
            <text:p text:style-name="P545">5、經查本案契約條款第5條規定，如需廠商澄清或補正資料者，機關應盡可能一次通知，履約階段併請注意政府採購法第73條之1有關廠商有文件補正或澄清者應一次通知之規定。另該條款有關估驗款前段內容訂有廠商開工後就各派工已完成部分得申請估驗計價，惟後段又訂有廠商未依機關通知提出估驗之懲罰規定。</text:p>
            <text:p text:style-name="P546">(二)招標公告後續擴充之期間、金額或數量欄位僅填寫詳投標須知，核有政府採購錯誤行為態樣六、(四)公告內容未完全符合政府採購公告及公報發行辦法之規定。</text:p>
            <text:p text:style-name="P547">(三)投標須知核有政府採購錯誤行為態樣一、(四)違反法規規定之情形，請檢討:</text:p>
            <text:p text:style-name="P548">1、契約條款第5條規定，瀝青混凝土刨除料折價價值款列為本府收入，廠商於請領工程款前繳納，廠商不得異議。</text:p>
            <text:p text:style-name="P549">2、本案招標投標須知補充規定貳、招標訂約第9點規定得標廠商依契約單價施作未決標之工區，廠商不得異議；另第15點規定機關得依契約規定辦理後續擴充，廠商不得異議。</text:p>
            <text:p text:style-name="P550">八、招標文件核有待釐清及缺失情形如後:</text:p>
            <text:p text:style-name="P551">(一)依政府採購法施行細則第6條規定，採購金額於招標前認定之，招標文件含有選購或後續擴充項目者，應將預估選購或擴充項<text:soft-page-break/>目所需金額計入。經查本案契約條款第3條契約價金之給付所載，本案契約價金四工區上限共計11億1,000萬元，後續擴充次數以2年為限，每年四工區共計11億1,000萬元，2年共計22億2,000萬元，另機關因下一年度預算未完成法定程序或廠商履約期間金額已達承攬總額，得依原契約條件辦理後續擴充，擴充金額上限每一工區1,000萬元；惟查本案108年1月11日招標簽呈(結簽三)及歷次招標公告採購金額皆為4,156,483,174元，採購金額之認定，請澄明。</text:p>
            <text:p text:style-name="P552">(二)投標須知第17點有關不適用我國締結之條約或協定，外國廠商參與投標與否、第78點招標文件包括廠商切結書2等選項漏未勾選，請檢討。</text:p>
            <text:p text:style-name="P553">(三)依共同投標辦法第4條規定，機關於招標文件中規定允許一定家數內之廠商供同投標者，以不超過5家為原則。經查本案投標須知第19點規定，允許共同投標廠商為6家，廠商家數規定是否符合個案需求，請澄明。</text:p>
            <text:p text:style-name="P554">(四)本案採評分及格最低標決標，應成立審查委員會審查評分出分數及格廠商；經查本案招標文件如108年2月16日簽呈、開標紀錄…等資料，多載明為辦理評選會議等事項，請檢討。</text:p>
            <text:p text:style-name="P555">九、履約管理階段核有缺失情形如後:</text:p>
            <text:p text:style-name="P556">(一)依本案第二工區契約條款第11條工程品管附錄4第3點規定，廠商應於開工前1日內提報整體品質計畫，查核金額以上之工程，整體品質計畫之內容應包括管理責任等項目，經查第二工區廠商提送品質計畫內容尚符契約規定；另第二工區於108年3月12日決標，品質計畫書於同年6月14日經機關核定，是否依前揭契約規定於開工前提報，請澄明。</text:p>
            <text:p text:style-name="P557">(二)本案第一工區品質計畫書經機關於108年8月16日同意核定，惟送審核章表核定單位漏蓋機關戳章，請檢討。</text:p>
            <text:p text:style-name="P558">十、依本案第二工區契約條款第5條契約價金之給付條件規定，驗收合格廠商繳交保固保證金後，機關接獲廠商提出請款單據後30工作日內付款(涉申請補助款者為60工作日)，經查本案第二工區第20次派工於109年4月15日驗收合格，卷附付款資料查無廠商提出請款單據可稽，另機關於同年8月19日開立分批付款憑據，付款時效是否符合前揭契約規定，請澄明。</text:p>
            <text:p text:style-name="P559">十一、依本案第二工區契約條款第5條契約價金之給付條件規定，驗收合格廠商繳交保固保證金後，機關接獲廠商提出請款單據後30工作日內付款(涉申請補助款者為60工作日)，經查本案第二工區第20次派工於109年4月15日驗收合格，卷附付款資料查無廠商提出請款單據可稽，另機關於同年8月19日開立分批付款憑據，付款時效是否符合前揭契約規定，請澄明。</text:p>
            <text:p text:style-name="P560">十二、建議及注意事項:</text:p>
            <text:p text:style-name="P561">(一)依據本府103年4月15日府授秘文字第1030068821號函規定，機<text:soft-page-break/>關辦理契約等文件用印時，機關負責人簽署處請勿繕打首長姓名，並預留空間，以利首長職銜簽字章用印，爾後請依規辦理。</text:p>
            <text:p text:style-name="P562">(二)採購成立評選委員會及工作小組、召開評選委員會議、簽報核定評選結果等相關作業之簽辦文件，<text:s/>建請參考工程會訂定範例辦理，以避免相關錯誤態樣發生。(範例公開於工程會全球資訊網\政府採購\採購手冊及範例\「機關辦理最有利標簽辦文件範例」專區)</text:p>
            <text:p text:style-name="P563">(三)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ext:p text:style-name="P564">(四)本案契約書第4條規定：「採減價收受者，按不符項目標的之契約價金減價，並處以減價金額六倍之違約金…，減價及違約金之合計，以該項目之結算金額為限」，建議酌審減價金額比例及違約金之合理性。</text:p>
            <text:p text:style-name="P565">(五)「公共工程施工階段契約約定權責分工表」雖未裝訂納入契約文件，履約時仍請依契約條款第23條規定，注意機關、廠商及監造單位之權責分工事項。</text:p>
            <text:p text:style-name="P566">(六)第二工區保險期間至109年12月31日止，倘機關依契約規定辦理後續擴充，並請督促該得標廠商辦理順延保險期限。</text:p>
          </table:table-cell>
        </table:table-row>
        <text:soft-page-break/>
        <table:table-row table:style-name="TableRow567">
          <table:table-cell table:style-name="TableCell568">
            <text:p text:style-name="P569">5</text:p>
          </table:table-cell>
          <table:table-cell table:style-name="TableCell570">
            <text:p text:style-name="P571">109.9.18</text:p>
          </table:table-cell>
          <table:table-cell table:style-name="TableCell572">
            <text:p text:style-name="P573">一、依「採購評選委員會審議規則」第6條之1第2項規定略以：「機關於委員評選後，應彙整製作總表，載明下列事項：……三、本委員會全部委員姓名、職業、評選優勝廠商或評定最有利標會議之出席委員姓名。……」評選結果總表應登載全體7名委員姓名職業及出席狀況，且由參與評選全體委員簽名，經查本案評選委員評分表，漏未載明委員職業，建請注意(得參考行政院公共工程委員會網站之機關辦理最有利標簽辦文件範例辦理)。</text:p>
            <text:p text:style-name="P574">二、查本案109年7月7日所做的為議價紀錄，實質上為決標紀錄，建請下次更改為決標紀錄。</text:p>
            <text:p text:style-name="P575">三、本案既函報上級機關核准採適用最利標決標者，係應於評定「最有利標」後即決標，而非評選「優勝廠商」，因評定最有利標與評選優勝廠商之適用法條與作業程序均顯然有別，請注意採購專業用語正確性，故本案議價紀錄(實質上為決標紀錄)有關「優勝廠商」用語，建請下次修正。</text:p>
            <text:p text:style-name="P576">四、依投標須知第39點約定，本案履約保證金為一定金額(詳見評選須知)，得標廠商○○股份有限公司有華南商業銀行台中分行109年7月10日○○號履約保證金連帶保證書為憑，○○股份有限公司有兆豐國際商業銀行台中分行109年7月9日○○號履約保<text:soft-page-break/>證金連帶保證書為憑，尚符規定。惟另二得標廠商○○有限公司、○○有限公司是否有給付履約保證金，並無檢附相關資料，建請釐清。</text:p>
            <text:p text:style-name="P577">五、投標須知核有缺失情形如後，請嗣後改正辦理:</text:p>
            <text:p text:style-name="P578">(一)投標須知第3點採購標的漏未勾選財物，建請下次改進。</text:p>
            <text:p text:style-name="P579">(二)本案不訂底價的理由為以最有利標決標之採購，惟投標須知第57點誤勾選到「專業服務、技術服務、資訊服務、社會福利服務或文化創意服務者，以不訂底價之最有利標」，建請下次改進。</text:p>
            <text:p text:style-name="P580">(三)本案投標廠商評選須知壹『……，並依「採購評選委員會審議規則」及準用「最有利標評選辦法」辦理評選。』惟本案屬於適用最有利標評選辦法，而非準用，建請嗣後修正。</text:p>
            <text:p text:style-name="P581">六、現行採購評選委員係區分為專家學者及非專家學者，已無內派外聘之區別，如有相關用語，建請下次改進。</text:p>
          </table:table-cell>
        </table:table-row>
        <text:soft-page-break/>
        <table:table-row table:style-name="TableRow582">
          <table:table-cell table:style-name="TableCell583">
            <text:p text:style-name="P584">6</text:p>
          </table:table-cell>
          <table:table-cell table:style-name="TableCell585">
            <text:p text:style-name="P586">109.9.17</text:p>
          </table:table-cell>
          <table:table-cell table:style-name="TableCell587">
            <text:p text:style-name="P588">一、現行採購評選委員係區分為專家學者及非專家學者，已無內派外聘之區別，建議下次辦理時改以專家學者及非專家學者做區分(得參考行政院公共工程委員會網站之機關辦理最有利標簽辦文件範例辦理)。</text:p>
            <text:p text:style-name="P589">二、依據採購評選委員會組織準則第3條規定，本委員會應於招標前成立，惟評選項目、評審標準及評定方式有前例或條件簡單者，評選委員會得於開標前成立。經查招標機關於109年7月23日核准之簽文，簽奉機關首長同意成立採購評選委員會，惟並未載明符合上開前段或後段規定，故無法得知本案之採購評選委員會是否得於開標前成立或應於招標前成立，建請說明。</text:p>
            <text:p text:style-name="P590">三、據採購評選委員會組織準則第4條第6項規定：「機關擬聘兼之委員，應經其同意。」，查招標機關109年7月23日核准之簽文，簽奉機關首長同意成立採購評選委員會，雖有列出本案專家學者建議名單並經機關首長勾選並排序，惟並未任何佐證資料證明專家學者願意擔任本案之採購評選委員會，建請說明。</text:p>
            <text:p text:style-name="P591">四、依「採購評選委員會審議規則」第6條之1第2項規定略以：「機關於委員評選後，應彙整製作總表，載明下列事項：……三、本委員會全部委員姓名、職業、評選優勝廠商或評定最有利標會議之出席委員姓名。……」評選結果總表應登載全體7名委員姓名職業及出席狀況，且由參與評選全體委員簽名，經查本案評選委員評分表，漏未載明委員職業，建請注意(宜參考行政院公共工程委員會網站之機關辦理最有利標簽辦文件範例辦理)。</text:p>
            <text:p text:style-name="P592"><text:span text:style-name="T593">五、依據政府採</text:span><text:span text:style-name="T594">購法第</text:span><text:span text:style-name="T595">61</text:span><text:span text:style-name="T596">條規定，機關應將決標結果以書面通知各投標廠商，本案於</text:span><text:span text:style-name="T597">109</text:span><text:span text:style-name="T598">年</text:span><text:span text:style-name="T599">7</text:span><text:span text:style-name="T600">月</text:span><text:span text:style-name="T601">29</text:span><text:span text:style-name="T602">日決標，</text:span><text:span text:style-name="T603">109</text:span><text:span text:style-name="T604">年</text:span><text:span text:style-name="T605">7</text:span><text:span text:style-name="T606">月</text:span><text:span text:style-name="T607">31</text:span><text:span text:style-name="T608">日公告，機關雖有以</text:span><text:span text:style-name="T609">109</text:span><text:span text:style-name="T610">年</text:span><text:span text:style-name="T611">7</text:span><text:span text:style-name="T612">月</text:span><text:span text:style-name="T613">29</text:span><text:span text:style-name="T614">日</text:span><text:span text:style-name="T615">○</text:span><text:span text:style-name="T616">字第</text:span><text:span text:style-name="T617">1090003493</text:span><text:span text:style-name="T618">號函通知三家投標廠商評選及決標結果，惟是否有按政府採購法施行細則第</text:span><text:span text:style-name="T619">85</text:span><text:span text:style-name="T620">條第</text:span><text:span text:style-name="T621">1</text:span><text:soft-page-break/><text:span text:style-name="T622">項規定，通知該項各款事項，建請說明。</text:span></text:p>
            <text:p text:style-name="P623"><text:span text:style-name="T624">六、依投標須知第</text:span><text:span text:style-name="T625">39</text:span><text:span text:style-name="T626">點約定，有關</text:span><text:span text:style-name="T627">○○</text:span><text:span text:style-name="T628">國小之履約保證金為一定金額</text:span><text:span text:style-name="T629">100,000</text:span><text:span text:style-name="T630">元，得標廠商</text:span><text:span text:style-name="T631">○○</text:span><text:span text:style-name="T632">股份有限公司有華南商業銀行台中分行</text:span><text:span text:style-name="T633">109</text:span><text:span text:style-name="T634">年</text:span><text:span text:style-name="T635">8</text:span><text:span text:style-name="T636">月</text:span><text:span text:style-name="T637">3</text:span><text:span text:style-name="T638">日</text:span><text:span text:style-name="T639">○○</text:span><text:span text:style-name="T640">號履約保證金連帶保證書為憑，尚符規定。惟另一得標廠商</text:span><text:span text:style-name="T641">○○</text:span><text:span text:style-name="T642">有限公</text:span><text:span text:style-name="T643">司是否有給付履約保證金，並無檢附相關資料，建請釐清。</text:span></text:p>
            <text:p text:style-name="P644">七、投標須知核有疏漏情形如後，請嗣後留意辦理:</text:p>
            <text:p text:style-name="P645">(一)投標須知第57點未圈選是否有訂底價，建請注意。</text:p>
            <text:p text:style-name="P646">(二)投標須知第61點載明無法決標時，不得依採購法第56條規定採行協商措施，惟本案投標須知補充說明拾壹、三約定「本機關保留本案於無法評定最有利標時，得依政府採購法第56條及第57條規定，就所有評選項目採行協商措施之權利。」兩者約定似有衝突，建請注意。</text:p>
            <text:p text:style-name="P647">(三)投標須知第58點適用最有利標決標原則(二)評選方式：詳投標廠商評選須知，惟查本案僅有投標須知補充說明，似無投標廠商評選須知，建請釐清。</text:p>
            <text:p text:style-name="P648">八、採購評選委員會審議規則第3條：「機關成立之工作小組應依據評選項目或本委員會指定之項目，就受評廠商資料擬具初審意見，載明受評廠商於各評選項目所報內容是否符合招標文件規定、受評廠商於各評選項目之差異性等事項，連同廠商資料送本委員會供評選參考。機關於109年7月29日上午8時30分召開工作小組初審會議，並有初審意見紀錄表及依採購評選委員會審議規則第3條規定，分析受評廠商於各評選項目之差異性，惟分析內容僅摘錄廠商服務建議書內容，未針對各受評廠商評選項目擬具具體之個別差異性，核有最有利標錯誤行為態樣八、（十七）「工作小組就受評廠商資料擬具之初審意見內容過簡」之情形，請改善。嗣後辦理類案採購，建議採用工程會「機關辦理最有利標簽辦文件範例」之參考文件及表格（公開於工程會網站）。</text:p>
            <text:p text:style-name="P649">九、依採購評選委員會審議規則第9條第4項規定：「第一項會議，應作成紀錄，由出席委員全體簽名。」查109年7月29日採購評選委員會會議紀錄，未見出席委員全體簽名，請嗣後改正辦理。</text:p>
            <text:p text:style-name="P650">十、決標公告登載本案依採購法第11條之1成立採購工作及審查小組，惟經核受稽資料，未見相關簽呈文件，採購主辦機關疑混淆評選委員會工作小組及前揭採購工作及審查小組，請嗣後留意辦理。</text:p>
            <text:p text:style-name="P651"><text:span text:style-name="T652">十一、</text:span><text:bookmark-start text:name="_Hlk58227611"/><text:span text:style-name="T653">依採購評選委員會組織準則第</text:span><text:span text:style-name="T654">7</text:span><text:span text:style-name="T655">條，召集人、副召集人均為委員；本委員會會議，由召集人召集之，並為主席，然本案</text:span><text:span text:style-name="T656">109</text:span><text:span text:style-name="T657">年</text:span><text:span text:style-name="T658">7</text:span><text:span text:style-name="T659">月</text:span><text:span text:style-name="T660">29</text:span><text:span text:style-name="T661">日召開評選會議之主持人為廖</text:span><text:span text:style-name="T662">○</text:span><text:span text:style-name="T663">龍主任，惟其非評選委員，應不得擔任主席，請嗣後改正辦理。</text:span><text:bookmark-end text:name="_Hlk58227611"/></text:p>
          </table:table-cell>
        </table:table-row>
        <text:soft-page-break/>
        <table:table-row table:style-name="TableRow664">
          <table:table-cell table:style-name="TableCell665">
            <text:p text:style-name="P666">7</text:p>
          </table:table-cell>
          <table:table-cell table:style-name="TableCell667">
            <text:p text:style-name="P668">109.10.12</text:p>
          </table:table-cell>
          <table:table-cell table:style-name="TableCell669">
            <text:p text:style-name="P670">一、本案係採準用最有利標方式辦理，依政府採購法施行細則第23<text:s/>條之1<text:s/>第1<text:s/>項規定「機關依本法第二十二條第一項規定辦理限制性招標，應由需求、使用或承辦採購單位，就個案敘明符合各款之情形，簽報機關首長或其授權人員核准」；免提報異質性分析表，且政府採購法業經修正，刪除異質採購之規定，核有政府採購錯誤行為態樣一（九）引用過時或失效之資料之情，請嗣後改進辦理。</text:p>
            <text:p text:style-name="P671">二、政府採購法第94條第1項及第2項規定，業於108<text:s/>年<text:s/>05<text:s/>月<text:s/>22日修正公布為:「機關辦理評選，應成立五人以上之評選委員會，專家學者人數不得少於三分之一，其名單由主管機關會同教育部、考選部及其他相關機關建議之（第一項）。前項所稱專家學者，不得為政府機關之現職人員（第二項）。」惟本案評選委員會成立時間為法令修正後，相關簽呈仍載為「外聘委員」、「內派委員」，建請嗣後配合修正相關用語及法令規定，以符法制。。</text:p>
            <text:p text:style-name="P672">三、契約第10條規定旅行業責任保險（至少每人200萬元意外險及20萬元醫療險。本案稽核作業進行時廠商提供保單號碼：4019B1640****其內容略以，每一旅遊團員意外死亡200萬元、每一旅遊團員意外失能最高200萬元及每一旅遊團員意外醫療費用每一旅遊團員最高20萬元，符合契約第10條規定之保險額度，惟保險期間自民國108年10月20日零時起至民國109年10月19日24時止，本案履約期間為109年11月12及13日，請機關賡續督促廠商儘速依約辦理延長保險事宜。</text:p>
            <text:p text:style-name="P673">四、本案招標公告及投標須知第61點載明不採行協商措施，惟查本案採購需求書七、（六）所載「……總平均低於70分，不得作為協商對象或最有利標。」，又投標廠商評選須知第二（一）投標文件經審查合於招標文件規定者，始得為協商及評選之對象，上開內容有誤，請嗣後改正辦理。<text:s/></text:p>
            <text:p text:style-name="P674">五、本案投標廠商評選須知五（二）載明本案未於招標文件中公告評選委員會委員名單，該名單於開始評選前予以保密。廠商不得探詢委員名單。惟109年7月27日政府採購網公告中，是否公開委員名單：是，本案是否公開委員名單，二者規定不一致，建請澄明。</text:p>
            <text:p text:style-name="P675"><text:span text:style-name="T676">六、投標須知第</text:span><text:span text:style-name="T677">79</text:span><text:span text:style-name="T678">點規定：「投標文件須於</text:span><text:span text:style-name="T679">109</text:span><text:span text:style-name="T680">年</text:span><text:span text:style-name="T681">8</text:span><text:span text:style-name="T682">月</text:span><text:span text:style-name="T683">6</text:span><text:span text:style-name="T684">日</text:span><text:span text:style-name="T685">17</text:span><text:span text:style-name="T686">時</text:span><text:span text:style-name="T687">00<text:s/></text:span><text:span text:style-name="T688">分前，以郵遞、專人送達或電子投標方式送達至下列收件地點或網站：臺中市</text:span><text:span text:style-name="T689">○</text:span><text:span text:style-name="T690">區</text:span><text:span text:style-name="T691">○</text:span><text:span text:style-name="T692">路</text:span><text:span text:style-name="T693">○</text:span><text:span text:style-name="T694">號警衛室或總務處，惟本案未提供電子投標，而尚有電子投標方式及收件尚有網站，核有招標文件前後矛盾，請嗣後留意辦理。</text:span></text:p>
            <text:p text:style-name="P695">七、投標須知83點受理廠商檢舉之採購稽核小組連絡電話、傳真及地址與法務部調查局及機關所在地之調查站（站、組）檢舉電<text:soft-page-break/>話及信箱：空白漏未填寫。</text:p>
            <text:p text:style-name="P696">八、依工作依採購評委員會審議規則第3條規定，機關成立之工作小組應依據評選項目或本委員會指定之項目，就受評廠商資料擬具初審意見，載明採購案名稱、工作小組人員姓名、職稱及專長等事項，惟經核本案工作小組人員職稱及專長漏未記載，請嗣後改正辦理。</text:p>
            <text:p text:style-name="P697">九、本案工作小組就受評廠商資料擬具初審意見，有關「受評廠商於各評選項目之差異性」事項，若投標廠商僅1家，應就其投標文件與招標文件之差異進行分析，亦即就廠商所提服務建議書內容於各評選項目之適切性、完整性或品質等層面加以敘述，惟本案初審意見過簡，其內容無法提供各評選委員評分參考，核有最有利標錯誤行為態樣八、（十七），請嗣後改正辦理。</text:p>
            <text:p text:style-name="P698">十、本案109年8月7日10時開標，機關有依規定查詢投標廠商是否為拒絕往來廠商，經評選後於同年8月20日辦理議價決標，惟未見機關依政府採購法第50條第1項規定，再次查詢最有利標廠商是否為拒絕往來廠商之資料，請檢討改進。</text:p>
            <text:p text:style-name="P699">十一、<text:bookmark-start text:name="_Hlk57884181"/>依採購評選委員會審議規則第9條第4項規定：「第一項會議，應作成紀錄，由出席委員全體簽名。」查109年8月18日採購評選委員會會議紀錄，未見出席委員全體簽名，請嗣後改正辦理。<text:bookmark-end text:name="_Hlk57884181"/></text:p>
          </table:table-cell>
        </table:table-row>
        <text:soft-page-break/>
        <table:table-row table:style-name="TableRow700">
          <table:table-cell table:style-name="TableCell701">
            <text:p text:style-name="P702">8</text:p>
          </table:table-cell>
          <table:table-cell table:style-name="TableCell703">
            <text:p text:style-name="P704">109.10.12</text:p>
          </table:table-cell>
          <table:table-cell table:style-name="TableCell705">
            <text:p text:style-name="P706">一、109年5月12日總務處簽辦「109學年度臺中市○○國小、○○國小學生午餐聯合公辦民營服務廠商評選」，說明八成立工作小組，參考「機關異質採購最有利標作業須知」，惟該須知於105年7月29日行政院公共工程委員會工程企字第10500239540號函停止適用，核有政府採購錯誤行為態樣一（九）引用過時或失效之資料。另經核本案採購文件多次引用該作業須知，請嗣後留意法規修正情形。</text:p>
            <text:p text:style-name="P707">二、評選委員聯繫情形核有宜改進事項如後:</text:p>
            <text:p text:style-name="P708">(一)第一次招標簽辦本案外聘專家學者評選委員聯繫情形紀錄表中，編號9李○○僅以電話於6月23日12時01分聯繫，惟聯繫情形是否同意均未敘明，僅無人接聽後均未再聯繫。</text:p>
            <text:p text:style-name="P709">(二)第一次招標簽辦本案外聘專家學者評選委員聯繫情形紀錄表中，編號11朱○○僅以電話於6月23日15時48分聯繫，聯絡結果電話無人接聽，惟實際簽辦公文又變更為不同意，本案是無人接聽或不同意，請說明。</text:p>
            <text:p text:style-name="P710">(三)第二次招標簽辦本案外聘專家學者評選委員聯繫情形紀錄表中，編號8李○○僅以電話於7月3日10時24分聯繫、朱○○7月3日10時44分聯繫、林○○7月3日10時49分聯繫，惟聯繫情形是否同意均未敘明，僅無人接聽後均未再聯繫。</text:p>
            <text:p text:style-name="P711">(四)上開聯繫情形，建議貴校應以電子郵件或傳真聯繫為主，倘未<text:soft-page-break/>回覆者，再以電話聯繫為輔，而非僅以電話聯繫，無人接聽就以視為不同意。</text:p>
            <text:p text:style-name="P712">三、工作小組擬具初審意見核有缺失情形如後:</text:p>
            <text:p text:style-name="P713">(一)依採購評選委員會審議規則第3條規定，機關成立之工作小組應依據評選項目或本委員會指定之項目，就受評廠商資料擬具初審意見，載明受評廠商於評選項目所報內容是否符合招標文件規定、受評廠商於各評選項目之差異性等事項，連同廠商資料送本委員會供評選參考。</text:p>
            <text:p text:style-name="P714">(二)經核本案工作小組初審意見表，人員職稱及專長漏未記載，另本案工作小組就受評廠商資料擬具初審意見，有關「受評廠商於各評選項目之差異性」事項，若投標廠商僅1家，應就其投標文件與招標文件之差異進行分析，亦即就廠商所提服務建議書內容於各評選項目之適切性、完整性或品質等層面加以敘述，惟本案初審意見過簡，其內容無法提供各評選委員評分參考，核有最有利標錯誤行為態樣八、（十七）。</text:p>
            <text:p text:style-name="P715">四、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或嗣後改正辦理。</text:p>
            <text:p text:style-name="P716">五、依本案投標須知第39點及43點規定，履約保證金額度為一定金額，○○國小66萬元、○○國小94萬元，廠商應於決標後15日內繳納，經查本案於109年7月9日辦理決標，廠商於109年7月14日函文匯入履約保證金66萬元，尚符合規定，惟○○國小之部分，是否依規定繳交履約保證金，稽核文件無檢附相關資料，請補附或澄明。</text:p>
            <text:p text:style-name="P717">六、本案契約第10條規定，廠商應於履約期間投保產物責任險、產品責任保險及公共意外責任保險，並將副本函送採購機關備查，惟受稽核機關未檢附相關資料供稽，請補附或澄明。</text:p>
            <text:p text:style-name="P718">七、招標文件核有前後不一致，屬政府採購錯誤行為態樣序號1之9，請嗣後留意辦理:</text:p>
            <text:p text:style-name="P719">(一)本案招標公告及投標須知第61點載明不採行協商措施，惟查評選補充須知第四條第二項所載「……平均分數未達70分者，不得列為協商及決標對象。」，二者容有矛盾。</text:p>
            <text:p text:style-name="P720">(二)投標須知第79點規定：「投標文件須於109年7月7日17時00<text:s/>分前，以郵遞、專人送達或電子投標方式送達至下列收件地點或網站：臺中市○區○路○號，臺中市○區○國民小學總務處」，惟本案未提供電子投標，而尚有電子投標方式及收件尚有網站，核有招標文件前後矛盾。</text:p>
            <text:soft-page-break/>
            <text:p text:style-name="P721">八、核有政府採購錯誤態樣一、(四)違反法規規定之情:</text:p>
            <text:p text:style-name="P722">(一)有關本案契約書第二條履約標的（二）工作事項、6供應數量（3）午餐供應以每週5天為原則，供餐日期或人數若有異動，機關得於1日前通知廠商，廠商不得異議。另遇有學生連續請假3日(公假除外)以上未能用餐者，免計餐費；校外教學或公假當天未能用餐者，免計餐費（5）上述(1)～(4)款情形，若遇政府規定法定傳染病強制停課，則應免計餐費，廠商不得異議。上開均規定不得異議，違反政府採購法第74條、第75條規定，不當限縮廠商法定權利。</text:p>
            <text:p text:style-name="P723">(二)有關本案契約書第十七條契約終止解除暫停執行及罰則一（一）若經機關通知改善而未改善或情節較為重大者，機關得逕予廠商辦理解約或終止契約，廠商不得異議，上開規定不得異議，違反政府採購法第74條、第75條規定，不當限縮廠商法定權利。</text:p>
            <text:p text:style-name="P724">九、109年6月9日招標公告/其他/是否/是否依據採購法第11條之1成立採購工作及審查小組/填載內容/是/，惟本案是否成立該小組，均無相關資料可稽，請澄明。</text:p>
            <text:p text:style-name="P725">十、本案109年7月8日14時開標，機關有依規定查詢投標廠商是否為拒絕往來廠商，經評選後於同年7月9日辦理決標，惟未見機關依政府採購法第50條第1項規定，再次查詢最有利標廠商是否為拒絕往來廠商之資料，請檢討改進。</text:p>
            <text:p text:style-name="P726">十一、依採購評選委員會組織準則第7條規定，本委員會會議，由召集人召集之，並為主席，惟109年7月3日簽辦第二次招標成立評選委員會，其中召集人為學務主任陳○○，副召集人為○國小教師曾○○<text:s/>，惟109年7月6日評選委員會開會通知單主持人為校長許○○，請說明。</text:p>
            <text:p text:style-name="P727">十二、依據政府採購法施行細則第85條第2項規定，無法決標者，機關應以書面通知各投標廠商無法決標之理由，惟109年6月30日本案第1次招標結果流標，稽核資料中未發現上開通知之事項，請貴校嗣後改正辦理。</text:p>
            <text:p text:style-name="P728">十三、依本案投標須知第31點規定：本採購開標採不分段開標。所有投標文件置於一標封內，不必按文件屬性分別裝封；本機關就廠商投標文件不分段開標審標，惟109年7月3日總務處簽辦第二次上網招標事宜，說明二載明:本案開標地點為本校二會議室，「二階段開標」……，然本案既採不分段開標，應無所謂二階段開標，該簽呈所稱二階段開標，係指召開評選委員會，此非採購法所稱之分段開標。核有政府採購錯誤行為態樣一、（三）曲解法規規定，請嗣後留意辦理。</text:p>
            <text:p text:style-name="P729">十四、本案招標公告及投標須知第64點載明是否訂有與履約能力有關之基本資格：是、廠商信用之證明，查本案投標廠商文件審<text:soft-page-break/>查表內容與履約能力有關之基本資格文件，業務單位及採購單位均無相關審查紀錄，請說明。</text:p>
            <text:p text:style-name="P730">十五、政府採購法第94條第1項及第2項規定，業於108<text:s/>年<text:s/>05<text:s/>月<text:s/>22日修正公布為:「機關辦理評選，應成立五人以上之評選委員會，專家學者人數不得少於三分之一，其名單由主管機關會同教育部、考選部及其他相關機關建議之（第一項）。前項所稱專家學者，不得為政府機關之現職人員（第二項）。」惟本案評選委員會成立時間為法令修正後，相關簽呈仍載為「外聘委員」、「內派委員」，建請嗣後配合修正相關用語及法令規定，以符法制。</text:p>
          </table:table-cell>
        </table:table-row>
        <text:soft-page-break/>
        <table:table-row table:style-name="TableRow731">
          <table:table-cell table:style-name="TableCell732">
            <text:p text:style-name="P733">9</text:p>
          </table:table-cell>
          <table:table-cell table:style-name="TableCell734">
            <text:p text:style-name="P735">109.9.22</text:p>
          </table:table-cell>
          <table:table-cell table:style-name="TableCell736">
            <text:p text:style-name="P737">一、投標廠商評選須知第三點所載評選標準與委員評分表評選項目內容一致，惟建議評選項目之順序編排一致(「菜單設計」及「預算分析」部分)。另招標文件，投標廠商評選須知第三點所載評選項目「與行政配合度(內容以與採購標的有關者且非回饋事宜為限)」，計分方式則載為「創意與行政配合度(內容以與採購標的有關者且非回饋事宜為限)」，二者前後不一致，請嗣後留意辦理。</text:p>
            <text:p text:style-name="P738">二、<text:tab/>依據「採購評選委員會組織準則」第3條規定，本委員會應於招標前成立，惟評選項目、評審標準及評定方式有前例或條件簡單者，評選委員會得於開標前成立。惟本案109年6月12日簽呈說明三所載「……因有前例可供參考……，免於招標前成立採購評選委員會。」惟未註明「有前例」之情形，嗣後請註明以符法令規定。</text:p>
            <text:p text:style-name="P739">三、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機關108年6月12日簽辦採購評選委員會，機關首長指派召集人由委員互推，惟未指派副召集人，另查機關其他會議紀錄亦無記載由委員互選產生副召集人之紀錄，與上開規定未盡相符，請嗣後改正辦理檢討。</text:p>
            <text:p text:style-name="P740">四、政府採購法第94條第1項及第2項規定，業於108<text:s/>年<text:s/>05<text:s/>月<text:s/>22日修正公布為:「機關辦理評選，應成立五人以上之評選委員會，專家學者人數不得少於三分之一，其名單由主管機關會同教育部、考選部及其他相關機關建議之（第一項）。前項所稱專家學者，不得為政府機關之現職人員（第二項）。」惟本案評選委員會成立時間為法令修正後，相關簽呈仍載為「外聘委員」、「內派委員」，建請嗣後配合修正相關用語及法令規定，以符法制。</text:p>
            <text:p text:style-name="P741">五、依據政府採購法第61條規定，機關辦理公告金額以上採購之招標，應該決標後一定期間內，將決標結果刊登於政府採購公報<text:soft-page-break/>並以書面通知各投標廠商。經查○○國小於109年7月2日辦理決標，依據政府採購公告及公報發行辦法第4條規定：決標結果應刊登採購公報一日，並公開於主管機關之政府採購資訊網站，本案決標結果上網時間為109年7月9日並刊登政府採購公報。見本案於109年7月2日下午2時辦理評選作業，並於當日下午3時30分辦理決標，合乎規定。有關決標結果機關製作有決標通知書，惟未見通知廠商之相關函文，請澄明有無依規通知各投標廠商。</text:p>
            <text:p text:style-name="P742">六、109年6月16日刊登之招標公告，有關是否依據採購法第11條之1成立採購工作及審查小組，登載為:是，惟本案並未有成立採購工作及審查小處之相關簽呈資料，應屬誤繕，請澄明或嗣後改正辦理。</text:p>
            <text:p text:style-name="P743">七、本案依正、備取順序以電話連繫各委員，建議應備有「聯繫情形紀錄表」資料供稽，另建議以兩種以上聯繫方式聯繫委員，例如:電話、電子郵件、傳真等，另本案有請評選委員簽署「切結書」，惟未見「聘兼委員意願調查表」，請補附或嗣後留意辦理澄明。</text:p>
            <text:p text:style-name="P744">八、本案係採準用最有利標方式辦理，應係成立評選委員會，惟109年6月19日採購評選委員會評選會議通知單，備註登載-「評審小組」名單，於開始評審前應予保密，然評審小組應係採取最有利標精神方式者方成立之，二者用語宜不混用，建請嗣後改正辦理。</text:p>
          </table:table-cell>
        </table:table-row>
        <text:soft-page-break/>
        <table:table-row table:style-name="TableRow745">
          <table:table-cell table:style-name="TableCell746">
            <text:p text:style-name="P747">10</text:p>
          </table:table-cell>
          <table:table-cell table:style-name="TableCell748">
            <text:p text:style-name="P749">109.9.30</text:p>
          </table:table-cell>
          <table:table-cell table:style-name="TableCell750">
            <text:p text:style-name="P751">一、經查本案109年6月3日招標簽陳說明三敘述：「本案依採購法第22條第1項第9款規定，採準用最有利標方式辦理。」因招標前須先確認採購標的屬專業服務、技術服務或資訊服務後，方續依政府採購法第22條第1項第9款規定採限制性招標。經查本案○○國民小學並未於招標簽文載明採購標的究屬專業服務、技術服務、資訊服務哪一類型，而逕簽陳校長採政府採購法第22條第1項第9款規定辦理限制性招標，且並未於簽陳一併敘明究適用何種廠商評選與服務費用計算方式，請嗣後改正辦理。</text:p>
            <text:p text:style-name="P752">二、本案之評選項目分別為：公司經營、午餐供應計畫、運送過程、緊急應變措施、實務經驗。經查本案於評選須知二(二)4.已訂明本案採固定服務費用給付，且價格不納入評比，惟依據行政院公共工程委員會92年11月28日工程企字第09200485010號函釋意旨，採固定價格給付者，宜於評選項目中增設「創意」之項目，以避免得標廠商發生超額利潤。但廠商所提供之「創意」內容，以與採購標的有關者為限。是以，建議嗣後辦理以固定價格給付之採購案，宜請於評選項目增設「創意」之項目。</text:p>
            <text:p text:style-name="P753">三、依據採購評選委員會組織準則第6條第1項規定：「本委員會成立後，其委員名單應即公開於主管機關指定之資訊網站。」經查<text:soft-page-break/>採購評選委員會開會通知單(稿)於109年6月11日簽陳校長核定，尚可視為採購評選委員會之成立時間，惟查詢招標公告，採購評選委員名單傳輸時間為109年7月2日，與前揭規核有未洽，請釐清公開評選委員會名單之時間點，或嗣後改正辦理。</text:p>
            <text:p text:style-name="P754">四、工作小組擬具初審意見內容過於簡略:</text:p>
            <text:p text:style-name="P755">(一)依「採購評選委員會審議規則」第3條規定：機關成立之工作小組應依據評選項目或本委員會指定之項目，就受評廠商資料擬具初審意見，載明受評廠商於各評選項目所報內容是否符合招標文件規定、受評廠商於各評選項目之差異性等等事項，連同廠商資料送本委員會供評選參考。惟本案工作小組就受評廠商資料擬具之初審意見，有關受評廠商之一○○便當工廠於各評選項目之差異性並未載明，而僅載明投標文件之章節，屬有「最有利標錯誤行為態樣」類別八序號(十七)之情形：工作小組就受評廠商資料擬具之初審意見內容過簡，請嗣後改正辦理。</text:p>
            <text:p text:style-name="P756">(二)另建議嗣後後撰寫工作小組初審意見表時，可就廠商服務建議書內容之表現，提出之內容屬優者(高水準，明顯超越機關需求，可建議給予85%~100%之評分)、屬普通者(一般水準，符合機關需求，可建議給予70%~84%之評分)、屬劣者(無資料、有錯誤、不符合機關需求，可建議給予0~69%之評分)等情形分別載明具體事實於初審意見表，以利評選委員評選時參考及評分，請注意改進。</text:p>
            <text:p text:style-name="P757">五、本案評選時間過於緊湊(第一次開標日期經公告為109年7月1日早上9時30分，109年6月12日即發函通知評選委員7月1日下午13時30分辦理評選)，致評選委員僅能於評選委員會開會當日，方能拿到受評廠商投標資料及工作小組初審意見，如第一次開標投標廠商家數眾多，評選委員難能在短時間內充份吸收瞭解案情以做出適切合理的評分，為讓評選委員提早瞭解受評廠商投標資料，且委員們如欲預先於會議前提供書面審查意見，以利工作小組併入初審意見彙整。建議未來就開標日期、評選日期之時間安排應有合理期間，以利工作小組辦理初審工作、評選委員審查廠商投標文件時均有充足時間。</text:p>
            <text:p text:style-name="P758">六、依「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本案經查受稽文件，未見得標廠商之標價與序位評比結果、未得標廠商序位評比結果及未得標原因之通知投標廠商資料，請嗣後改正或補附供稽。</text:p>
            <text:p text:style-name="P759">七、評選結果有明顯差異卻未辦理複評:</text:p>
            <text:p text:style-name="P760">(一)依「採購評選委員會審議規則」第6條第2項規定，不同評選委<text:soft-page-break/>員之評選結果有明顯差異時，召集人應提交評選委員會議決或依評選委員會決議辦理複評；複評結果仍有明顯差異時，由評選委員會決議。有關明顯差異之類型，最有利標作業手冊已有列舉可供參照。如第4類型：同一廠商之同一評選項目，不同委員之評選結果，有委員評定為高分，亦有委員評定為很低分。</text:p>
            <text:p text:style-name="P761">(二)查本案廠商編號3號之○○有限公司，其於評選項目二、午餐供應計畫(25分)，獲得編號2號評選委員給予15分，依百分比例換算僅得60分。評選項目四、運送過程(20分)，獲得編號2號評選委員給予10分，依百分比例換算僅得50分之低分，惟參考編號4號、7號評選委員均給18分，依百分比例換算為90分之高分。評選項目五、實務經驗(15分)，獲得編號2號評選委員給予10分，依百分比例換算僅得66分，如以本案以70分為廠商及格分數，○○有限公司此三項均被編號2號評選委員評定為不及格，涉屬評選結果明顯差異之情形。</text:p>
            <text:p text:style-name="P762">(三)是以，本案涉有評選結果明顯差異之情形，惟未依採購評選委員會審議規則第6條規定辦理，請嗣後留意改正辦理。</text:p>
            <text:p text:style-name="P763">八、本案係依政府採購法第22條規定辦理之公開評選案件，依據政府採購公告及公報發行辦法第4條規定，應刊登採購公報一日，並公開於主管機關之政府採購資訊網站，因政府採購公報出刊日內容，為刋登前一上班日下午17時30分以前所傳送之資料，經查本案上網日期為109年6月10日17時51分，惟開標紀錄所記載之上網日期與刊登政府採購公報公告日均為109年6月12日顯然有誤，請注意改進。</text:p>
            <text:p text:style-name="P764">九、本案係依政府採購法第22條第1項第9款採限制性招標規定辦理，開標紀錄之招標方式欄位記載為公開招標顯然有誤，決標紀錄亦有此情，請一併嗣後留意辦理。</text:p>
            <text:p text:style-name="P765">十、經查本案契約書第十條保險(一)，規範廠商應於履約期間投保產品責任保險及公共意外責任保險，內容明細為每一個人體傷或死亡之保險金額為新臺幣200萬元、每一事故體傷或死亡之保險金額為新臺幣5000萬元、每一事故財物損害之保險金額為1000萬元、每一事故之自負額上限為新臺幣2000元。經核對○○股份有限公司、○○便當工廠保單資料，其中○○股份有限公司產品責任保險保單之保險期間自民國109年10月1日中午12時起至民國110年10月1日中午12時止，因該公司需供餐月份為109年8月、9月、…此期間保單之保險期間似未涵蓋，另○○便當工廠公共意外責任險保單之保險期間亦似有不足，請一併澄明。</text:p>
            <text:p text:style-name="P766">十一、評選須知創設法規所無之分數核算方式:</text:p>
            <text:p text:style-name="P767">(一)評選須知二、(五)服務建議書及附件之格式、裝訂方式依下列方式辦理：服務建議書以連續編列頁碼方式不得超過50頁，…、(六)1.服務建議書有下列情形者，將依下列標準扣減<text:soft-page-break/>評比之分數，…俟評選委員先就各評選項目辦理評分後，再按所載應扣減分數計算廠商最後應得總分，據以轉換序位：然三家投標廠商服務建議書均超過評選須知所規定頁數。另外(六)2.服務建議書份數不足時，工作小組於評選前扣減5分，後續評分作業程序同前目規定，以上為○○國民小學於評選須知所訂定之相關扣減分數規定。</text:p>
            <text:p text:style-name="P768">(二)本案依招標文件所列評選項目之配分分別為：公司經營20分、午餐供應計畫25分、運送過程20分、緊急應變措施20分、實務經驗20分、合計100分，依最有利標評選辦法規定，評選委員在評審廠商投標文件後，核給各評選項目之得分，再將各項得分合計總分。有關本案投標廠商服務建議書頁數不符合評選須知規定一節，○○國民小學招標文件規定評選委員先就各評選項目辦理評分後，再按所載應扣減分數計算廠商最後應得總分，此扣減程序係評選委員核給各評項目之得分後再依違反規定情節進行扣減，此似非最有利標評選辦法之規定，如應扣減分數，應規定於評選項目或其子項，再由評選委員以該項目配分為之，另服務建議書份數不足時，係由工作小組於評選前扣減5分之規定亦同，此屬○○國民小學自創法規所無之分數核算方式，請嗣後改正辦理。</text:p>
            <text:p text:style-name="P769">十二、本案○○國民小學製作之投標廠商資格審查表(表格設計有「符合」、「不符合」之審查欄位，意即須進行投標文件內容審查)供廠商投標時併入其他文件密封後以專人或郵遞送達學校。該審查表分成兩大審查項目，分別為形式審查項目與一般資格審查項目，惟有關形式審查項目如，投標文件書面密封，並於投標截止期限送達招標機關或指定之場所、外標封標示廠商名稱及地址等，惟假設投標廠商如有構成以上情事，其所投之標即應不予開標，招標機關何以取得該投標廠商標封內之投標廠商資格審查表使用並審查是否合格？有關形式審查作業，建議○○國民小學應於開標前先行完成確認，原投標廠商資格審查表亦請一併辦理格式修正，請澄明。</text:p>
            <text:p text:style-name="P770">十三、本案○○國民小學另提供行政院公共工程委員會所修訂「廠商參與公共工程可能涉及之法律責任」切結書1為招標文件，因該切結書乃係配合建築師法、政治獻金法、技師法、貪污治罪條例等法令內容修正，供各機關辦理技術服務或工程採購時，併同納入招標文件辦理。惟本案既非技術服務或工程採購案件，是否有請廠商填寫之需要？再查本案得標廠商之投標文件資料，本切結書有某一得標廠商於投標時即加蓋公司、負責人印章後併入投標文件參加投標，亦有某一得標廠商於訂約時始加蓋公司、負責人印章後併入契約文件，因廠商提供文件之時間顯不一致，以上請澄明。</text:p>
            <text:p text:style-name="P771">十四、履約管理項目核有待澄明事項如後:</text:p>
            <text:soft-page-break/>
            <text:p text:style-name="P772">(一)本案履約期間分別自109年8月31日(○○股份有限公司)、10月1日(○○便當工廠)起，109年9月30日稽核時未提供○○股份有限公司履約管理資料供稽，請澄明或補附。</text:p>
            <text:p text:style-name="P773">(二)本案109年9月30日稽核時，有關廠商有無不定時查訪上游供應商或生產者、每月食材有無送驗、每日廠商送餐機關有無應隨機抽取留檢樣品一份，○○國民小學未提供相關資料供稽，請澄明或補附。</text:p>
          </table: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age-count>2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dc:subject/>
    <meta:initial-creator>user</meta:initial-creator>
    <dc:creator>賴育信</dc:creator>
    <meta:creation-date>2020-12-14T02:08:00Z</meta:creation-date>
    <dc:date>2020-12-21T05:39:00Z</dc:date>
    <meta:print-date>2020-12-14T02:05:00Z</meta:print-date>
    <meta:template xlink:href="Normal" xlink:type="simple"/>
    <meta:editing-cycles>43</meta:editing-cycles>
    <meta:editing-duration>PT12900S</meta:editing-duration>
    <meta:document-statistic meta:page-count="22" meta:paragraph-count="44" meta:word-count="3354" meta:character-count="22430" meta:row-count="159" meta:non-whitespace-character-count="19120"/>
  </office:meta>
</office:document-meta>
</file>