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style:line-height-at-least="0in"/>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family="paragraph">
      <style:paragraph-properties fo:text-align="justify" style:line-height-at-least="0in" fo:text-indent="2.3354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margin-top="0.1152in" style:line-height-at-least="0in" fo:margin-left="0.3333in" fo:text-indent="-0.3333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純文字" style:family="paragraph">
      <style:text-properties fo:font-size="12pt" style:font-size-asian="12pt" style:font-size-complex="12pt"/>
    </style:style>
    <style:style style:name="TableColumn50" style:family="table-column">
      <style:table-column-properties style:column-width="1.5in"/>
    </style:style>
    <style:style style:name="TableColumn51" style:family="table-column">
      <style:table-column-properties style:column-width="0.875in"/>
    </style:style>
    <style:style style:name="TableColumn52" style:family="table-column">
      <style:table-column-properties style:column-width="1.125in"/>
    </style:style>
    <style:style style:name="TableColumn53" style:family="table-column">
      <style:table-column-properties style:column-width="1.8611in"/>
    </style:style>
    <style:style style:name="TableColumn54" style:family="table-column">
      <style:table-column-properties style:column-width="1.0138in"/>
    </style:style>
    <style:style style:name="Table49" style:family="table">
      <style:table-properties style:width="6.375in" fo:margin-left="0.2694in" table:align="left"/>
    </style:style>
    <style:style style:name="TableRow55" style:family="table-row">
      <style:table-row-properties style:min-row-height="0.3187in"/>
    </style:style>
    <style:style style:name="TableCell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font-size-complex="12pt"/>
    </style:style>
    <style:style style:name="TableCell6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weight-complex="bold" fo:font-size="12pt" style:font-size-asian="12pt" style:font-size-complex="12pt"/>
    </style:style>
    <style:style style:name="TableRow66" style:family="table-row">
      <style:table-row-properties style:min-row-height="0.6493in"/>
    </style:style>
    <style:style style:name="TableCell6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FF" fo:font-size="12pt" style:font-size-asian="12pt" style:font-size-complex="12pt"/>
    </style:style>
    <style:style style:name="TableCell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TableCell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72" style:parent-style-name="預設段落字型" style:family="text">
      <style:text-properties style:font-weight-complex="bold" fo:color="#000000" fo:font-size="12pt" style:font-size-asian="12pt" style:font-size-complex="12pt"/>
    </style:style>
    <style:style style:name="T73" style:parent-style-name="預設段落字型" style:family="text">
      <style:text-properties style:font-weight-complex="bold" fo:color="#0000FF" fo:font-size="12pt" style:font-size-asian="12pt" style:font-size-complex="12pt"/>
    </style:style>
    <style:style style:name="TableCell7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weight-complex="bold" fo:color="#000000" fo:font-size="12pt" style:font-size-asian="12pt" style:font-size-complex="12pt"/>
    </style:style>
    <style:style style:name="P76" style:parent-style-name="純文字" style:family="paragraph">
      <style:paragraph-properties fo:text-align="center"/>
      <style:text-properties style:font-weight-complex="bold" fo:color="#000000" fo:font-size="12pt" style:font-size-asian="12pt" style:font-size-complex="12pt"/>
    </style:style>
    <style:style style:name="TableCell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color="#000000" fo:font-size="12pt" style:font-size-asian="12pt" style:font-size-complex="12pt"/>
    </style:style>
    <style:style style:name="P79" style:parent-style-name="內文" style:family="paragraph">
      <style:paragraph-properties fo:line-height="0.2361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超連結" style:family="text">
      <style:text-properties style:font-name="標楷體" style:font-name-asian="標楷體" style:use-window-font-color="true" style:text-underline-type="none"/>
    </style:style>
    <style:style style:name="T98" style:parent-style-name="預設段落字型" style:family="text">
      <style:text-properties style:font-name="標楷體" style:font-name-asian="標楷體"/>
    </style:style>
    <style:style style:name="P99" style:parent-style-name="內文" style:family="paragraph">
      <style:paragraph-properties fo:line-height="0.2361in" fo:margin-left="0.3333in" fo:text-indent="-0.3333in">
        <style:tab-stops/>
      </style:paragraph-properties>
      <style:text-properties style:font-name="標楷體" style:font-name-asian="標楷體"/>
    </style:style>
    <style:style style:name="P100" style:parent-style-name="本文縮排2" style:family="paragraph">
      <style:paragraph-properties fo:line-height="0.2361in" fo:margin-left="0.3333in" fo:text-indent="-0.3333in">
        <style:tab-stops/>
      </style:paragraph-properties>
    </style:style>
    <style:style style:name="P101" style:parent-style-name="本文縮排2" style:family="paragraph">
      <style:paragraph-properties fo:line-height="0.2361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本文縮排2" style:family="paragraph">
      <style:paragraph-properties style:line-height-at-least="0in" fo:margin-left="0.8847in" fo:text-indent="-0.8847in">
        <style:tab-stops/>
      </style:paragraph-properties>
    </style:style>
    <style:style style:name="T116" style:parent-style-name="預設段落字型" style:family="text">
      <style:text-properties style:font-name="Times New Roman"/>
    </style:style>
    <style:style style:name="P117" style:parent-style-name="本文縮排2" style:family="paragraph">
      <style:paragraph-properties fo:line-height="0.2361in" fo:margin-left="0.8333in" fo:text-indent="-0.8333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ableColumn122" style:family="table-column">
      <style:table-column-properties style:column-width="1.1819in"/>
    </style:style>
    <style:style style:name="TableColumn123" style:family="table-column">
      <style:table-column-properties style:column-width="5.2916in"/>
    </style:style>
    <style:style style:name="Table121" style:family="table">
      <style:table-properties style:width="6.4736in" fo:margin-left="0in" table:align="lef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line-height-at-least="0.2222in"/>
      <style:text-properties style:font-name="標楷體" style:font-name-asian="標楷體"/>
    </style:style>
    <style:style style:name="P134" style:parent-style-name="本文縮排2" style:family="paragraph">
      <style:paragraph-properties style:line-height-at-least="0in"/>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P140" style:parent-style-name="本文縮排2" style:family="paragraph">
      <style:paragraph-properties style:line-height-at-least="0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style:style>
    <style:style style:name="P148" style:parent-style-name="本文縮排2" style:family="paragraph">
      <style:paragraph-properties style:line-height-at-least="0in" fo:margin-left="0in" fo:text-indent="0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P154" style:parent-style-name="本文縮排2" style:family="paragraph">
      <style:paragraph-properties style:line-height-at-least="0in"/>
    </style:style>
    <style:style style:name="P155" style:parent-style-name="本文縮排2" style:family="paragraph">
      <style:paragraph-properties style:line-height-at-least="0in" fo:margin-left="0in" fo:text-indent="0in">
        <style:tab-stops/>
      </style:paragraph-properties>
    </style:style>
    <style:style style:name="P156" style:parent-style-name="本文縮排2" style:family="paragraph">
      <style:paragraph-properties style:line-height-at-least="0in" fo:margin-left="0.3333in" fo:text-indent="-0.3333in">
        <style:tab-stops/>
      </style:paragraph-properties>
      <style:text-properties style:font-name="Times New Roman"/>
    </style:style>
    <style:style style:name="P157" style:parent-style-name="本文縮排2" style:family="paragraph">
      <style:paragraph-properties style:line-height-at-least="0in" fo:margin-left="0.4916in" fo:text-indent="-0.1965in">
        <style:tab-stops/>
      </style:paragraph-properties>
    </style:style>
    <style:style style:name="P158" style:parent-style-name="內文" style:family="paragraph">
      <style:paragraph-properties style:line-height-at-least="0in" fo:margin-left="0.6034in" fo:text-indent="-0.1666in">
        <style:tab-stops/>
      </style:paragraph-properties>
      <style:text-properties style:font-name="標楷體" style:font-name-asian="標楷體"/>
    </style:style>
    <style:style style:name="P159"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160"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161" style:parent-style-name="內文" style:family="paragraph">
      <style:paragraph-properties style:line-height-at-least="0in" fo:margin-left="0.626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626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2937in" fo:text-indent="-0.0006in">
        <style:tab-stops/>
      </style:paragraph-properties>
      <style:text-properties style:font-name-asian="標楷體"/>
    </style:style>
    <style:style style:name="TableColumn170" style:family="table-column">
      <style:table-column-properties style:column-width="1.1173in"/>
    </style:style>
    <style:style style:name="TableColumn171" style:family="table-column">
      <style:table-column-properties style:column-width="5.1472in"/>
    </style:style>
    <style:style style:name="Table169" style:family="table">
      <style:table-properties style:width="6.2645in" fo:margin-left="0.4215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style:style>
    <style:style style:name="T177" style:parent-style-name="預設段落字型" style:family="text">
      <style:text-properties style:font-name="Times New Roman" fo:color="#0000FF"/>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style>
    <style:style style:name="P205" style:parent-style-name="本文縮排2" style:family="paragraph">
      <style:paragraph-properties style:line-height-at-least="0in" fo:margin-left="0.3333in" fo:text-indent="-0.3333in">
        <style:tab-stops/>
      </style:paragraph-properties>
    </style:style>
    <style:style style:name="P206" style:parent-style-name="本文縮排2" style:family="paragraph">
      <style:paragraph-properties style:line-height-at-least="0in" fo:margin-left="0.3333in" fo:text-indent="-0.3333in">
        <style:tab-stops/>
      </style:paragraph-properties>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000FF"/>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in" fo:margin-left="0.3333in">
        <style:tab-stops/>
      </style:paragraph-properties>
      <style:text-properties style:font-name="標楷體" style:font-name-asian="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75in" fo:text-indent="-0.5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6951in" fo:text-indent="-0.4451in">
        <style:tab-stops/>
      </style:paragraph-properties>
      <style:text-properties style:font-name-asian="標楷體"/>
    </style:style>
    <style:style style:name="P255" style:parent-style-name="內文" style:family="paragraph">
      <style:paragraph-properties style:line-height-at-least="0in" fo:margin-left="0.6951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FF"/>
    </style:style>
    <style:style style:name="T275" style:parent-style-name="預設段落字型" style:family="text">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fo:font-weight="bold" style:font-weight-asian="bold" style:font-weight-complex="bold"/>
    </style:style>
    <style:style style:name="T29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name="T299" style:parent-style-name="預設段落字型" style:family="text">
      <style:text-properties style:font-name="標楷體" style:font-name-asian="標楷體" fo:font-weight="bold" style:font-weight-asian="bold" style:font-weight-complex="bold"/>
    </style:style>
    <style:style style:name="P300" style:parent-style-name="內文" style:family="paragraph">
      <style:paragraph-properties style:line-height-at-least="0in"/>
    </style:style>
    <style:style style:name="T301" style:parent-style-name="預設段落字型" style:family="text">
      <style:text-properties style:font-name="標楷體" style:font-name-asian="標楷體" fo:font-weight="bold" style:font-weight-asian="bold" style:font-weight-complex="bold"/>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P304" style:parent-style-name="內文" style:family="paragraph">
      <style:paragraph-properties style:line-height-at-least="0in"/>
      <style:text-properties style:font-name-asian="標楷體"/>
    </style:style>
    <style:style style:name="TableColumn306" style:family="table-column">
      <style:table-column-properties style:column-width="1.0215in"/>
    </style:style>
    <style:style style:name="TableColumn307" style:family="table-column">
      <style:table-column-properties style:column-width="5.6111in"/>
    </style:style>
    <style:style style:name="Table305" style:family="table">
      <style:table-properties style:width="6.6326in" fo:margin-left="0in" table:align="lef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style:line-height-at-least="0in" fo:margin-left="1.168in" fo:text-indent="-1.168in">
        <style:tab-stops/>
      </style:paragraph-properties>
    </style:style>
    <style:style style:name="T313" style:parent-style-name="預設段落字型" style:family="text">
      <style:text-properties style:font-name="Times New Roman" fo:font-weight="bold" style:font-weight-asian="bold" fo:color="#FF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style:line-height-at-least="0in" fo:margin-left="0in" fo:text-indent="0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標楷體"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style:line-height-at-least="0in"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style>
    <style:style style:name="P326" style:parent-style-name="本文縮排2" style:family="paragraph">
      <style:paragraph-properties style:line-height-at-least="0in" fo:margin-left="0in" fo:text-indent="0in">
        <style:tab-stops/>
      </style:paragraph-properties>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style:line-height-at-least="0in" fo:margin-left="0in" fo:text-indent="0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style:line-height-at-least="0in" fo:margin-left="0in" fo:text-indent="0in">
        <style:tab-stops/>
      </style:paragraph-properties>
    </style:style>
    <style:style style:name="P332" style:parent-style-name="本文縮排2" style:family="paragraph">
      <style:paragraph-properties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style>
    <style:style style:name="P338" style:parent-style-name="本文縮排2" style:family="paragraph">
      <style:paragraph-properties style:line-height-at-least="0in" fo:margin-left="0in" fo:text-indent="0in">
        <style:tab-stops/>
      </style:paragraph-properties>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P344" style:parent-style-name="本文縮排2" style:family="paragraph">
      <style:paragraph-properties style:line-height-at-least="0in" fo:margin-left="0in" fo:text-indent="0in">
        <style:tab-stops/>
      </style:paragraph-properties>
    </style:style>
    <style:style style:name="P345" style:parent-style-name="內文" style:family="paragraph">
      <style:paragraph-properties style:line-height-at-least="0in" fo:margin-left="1.1666in" fo:text-indent="-1.1666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1.1666in" fo:text-indent="-0.75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list-style-name="LFO1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8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list-style-name="LFO11"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4166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fo:font-weight="bold" style:font-weight-asian="bold"/>
    </style:style>
    <style:style style:name="T396" style:parent-style-name="預設段落字型" style:family="text">
      <style:text-properties style:font-name-asian="標楷體" fo:font-weight="bold" style:font-weight-asian="bold"/>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fo:font-weight="bold" style:font-weight-asian="bold"/>
    </style:style>
    <style:style style:name="P399" style:parent-style-name="內文" style:family="paragraph">
      <style:paragraph-properties style:line-height-at-least="0in" fo:margin-left="0.8333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style>
    <style:style style:name="P408" style:parent-style-name="內文" style:list-style-name="LFO11" style:family="paragraph">
      <style:paragraph-properties style:line-height-at-least="0in"/>
      <style:text-properties style:font-name-asian="標楷體" style:font-weight-complex="bold"/>
    </style:style>
    <style:style style:name="P409" style:parent-style-name="內文" style:family="paragraph">
      <style:paragraph-properties style:line-height-at-least="0in" fo:margin-left="0.8333in">
        <style:tab-stops/>
      </style:paragraph-properties>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style:style>
    <style:style style:name="P422" style:parent-style-name="內文" style:family="paragraph">
      <style:paragraph-properties style:line-height-at-least="0in" fo:margin-left="0.8333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1in" fo:text-indent="-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純文字" style:family="paragraph">
      <style:paragraph-properties fo:margin-left="0.0618in">
        <style:tab-stops/>
      </style:paragraph-properties>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weight-complex="bold" fo:color="#FF0000" fo:font-size="12pt" style:font-size-asian="12pt" style:font-size-complex="12pt"/>
    </style:style>
    <style:style style:name="T432" style:parent-style-name="預設段落字型" style:family="text">
      <style:text-properties style:font-weight-complex="bold" fo:color="#FF0000" fo:font-size="12pt" style:font-size-asian="12pt" style:font-size-complex="12pt"/>
    </style:style>
    <style:style style:name="T433" style:parent-style-name="預設段落字型" style:family="text">
      <style:text-properties style:font-weight-complex="bold" fo:color="#FF0000" fo:font-size="12pt" style:font-size-asian="12pt" style:font-size-complex="12pt"/>
    </style:style>
    <style:style style:name="T434" style:parent-style-name="預設段落字型" style:family="text">
      <style:text-properties style:font-weight-complex="bold" fo:color="#FF0000" fo:font-size="12pt" style:font-size-asian="12pt" style:font-size-complex="12pt"/>
    </style:style>
    <style:style style:name="T435" style:parent-style-name="預設段落字型" style:family="text">
      <style:text-properties style:font-weight-complex="bold" fo:color="#FF0000" fo:font-size="12pt" style:font-size-asian="12pt" style:font-size-complex="12pt"/>
    </style:style>
    <style:style style:name="T436" style:parent-style-name="預設段落字型" style:family="text">
      <style:text-properties style:font-name="Times New Roman" fo:color="#FF0000"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fo:font-size="12pt" style:font-size-asian="12pt" style:font-size-complex="12pt"/>
    </style:style>
    <style:style style:name="P439" style:parent-style-name="純文字" style:family="paragraph">
      <style:paragraph-properties fo:margin-left="0.0618in">
        <style:tab-stops/>
      </style:paragraph-properties>
    </style:style>
    <style:style style:name="T440" style:parent-style-name="預設段落字型" style:family="text">
      <style:text-properties style:font-weight-complex="bold" fo:color="#FF0000"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size="12pt" style:font-size-asian="12pt" style:font-size-complex="12pt"/>
    </style:style>
    <style:style style:name="T443"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fo:font-size="12pt" style:font-size-asian="12pt" style:font-size-complex="12pt"/>
    </style:style>
    <style:style style:name="T446" style:parent-style-name="預設段落字型" style:family="text">
      <style:text-properties style:font-name="Times New Roman" fo:font-size="12pt" style:font-size-asian="12pt" style:font-size-complex="12pt"/>
    </style:style>
    <style:style style:name="T447" style:parent-style-name="預設段落字型" style:family="text">
      <style:text-properties style:font-name="Times New Roman" fo:font-size="12pt" style:font-size-asian="12pt" style:font-size-complex="12pt"/>
    </style:style>
    <style:style style:name="P448" style:parent-style-name="純文字" style:family="paragraph">
      <style:paragraph-properties fo:margin-left="0.0618in">
        <style:tab-stops/>
      </style:paragraph-properties>
    </style:style>
    <style:style style:name="T449" style:parent-style-name="預設段落字型" style:family="text">
      <style:text-properties style:font-name="Times New Roman" fo:font-size="12pt" style:font-size-asian="12pt" style:font-size-complex="12pt"/>
    </style:style>
    <style:style style:name="T450" style:parent-style-name="預設段落字型" style:family="text">
      <style:text-properties style:font-name="Times New Roman" fo:font-size="12pt" style:font-size-asian="12pt" style:font-size-complex="12pt"/>
    </style:style>
    <style:style style:name="T451" style:parent-style-name="預設段落字型" style:family="text">
      <style:text-properties style:font-name="Times New Roman" fo:color="#000000" fo:font-size="12pt" style:font-size-asian="12pt" style:font-size-complex="12pt"/>
    </style:style>
    <style:style style:name="T452" style:parent-style-name="預設段落字型" style:family="text">
      <style:text-properties style:font-name="Times New Roman" fo:color="#000000" fo:font-size="12pt" style:font-size-asian="12pt" style:font-size-complex="12pt"/>
    </style:style>
    <style:style style:name="T453" style:parent-style-name="預設段落字型" style:family="text">
      <style:text-properties style:font-name="Times New Roman" fo:color="#000000"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P455" style:parent-style-name="純文字" style:family="paragraph">
      <style:paragraph-properties fo:margin-left="0.0618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P458" style:parent-style-name="內文" style:family="paragraph">
      <style:paragraph-properties style:line-height-at-least="0in" fo:margin-left="0.6666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593in" fo:text-indent="-0.4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style>
    <style:style style:name="T482" style:parent-style-name="預設段落字型" style:family="text">
      <style:text-properties style:font-name-asian="標楷體"/>
    </style:style>
    <style:style style:name="P483" style:parent-style-name="內文" style:family="paragraph">
      <style:paragraph-properties style:line-height-at-least="0in"/>
      <style:text-properties style:font-name-asian="標楷體" fo:font-weight="bold" style:font-weight-asian="bold"/>
    </style:style>
    <style:style style:name="P484" style:parent-style-name="內文" style:family="paragraph">
      <style:paragraph-properties fo:text-align="justify" fo:line-height="0.25in" fo:margin-left="0.4993in" fo:text-indent="-0.4993in">
        <style:tab-stops/>
      </style:paragraph-properties>
    </style:style>
    <style:style style:name="T485" style:parent-style-name="預設段落字型" style:family="text">
      <style:text-properties style:font-name-asian="標楷體"/>
    </style:style>
    <style:style style:name="P486" style:parent-style-name="內文" style:family="paragraph">
      <style:paragraph-properties fo:text-align="justify" fo:line-height="0.2361in" fo:margin-left="0.4993in" fo:text-indent="-0.4993in">
        <style:tab-stops/>
      </style:paragraph-properties>
    </style:style>
    <style:style style:name="T487" style:parent-style-name="預設段落字型" style:family="text">
      <style:text-properties style:font-name="標楷體" style:font-name-asian="標楷體" style:font-name-complex="新細明體" fo:color="#000000" style:letter-kerning="false"/>
    </style:style>
    <style:style style:name="P488"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89"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0"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1"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2"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3"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4"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5"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6"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7"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8"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499"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00"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01" style:parent-style-name="內文" style:family="paragraph">
      <style:paragraph-properties fo:widows="2" fo:orphans="2" fo:line-height="0.2361in" fo:background-color="#F9FBFB"/>
      <style:text-properties style:font-name="標楷體" style:font-name-asian="標楷體" style:font-name-complex="新細明體" fo:color="#000000" style:letter-kerning="false"/>
    </style:style>
    <style:style style:name="P5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3" style:parent-style-name="內文" style:family="paragraph">
      <style:paragraph-properties style:snap-to-layout-grid="false" fo:margin-top="0.0833in" fo:line-height="0.2777in"/>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問候" style:family="paragraph">
      <style:paragraph-properties fo:margin-left="0.3333in" fo:text-indent="-0.3333in">
        <style:tab-stops/>
      </style:paragraph-properties>
      <style:text-properties fo:font-size="12pt" style:font-size-asian="12pt" style:font-size-complex="12pt"/>
    </style:style>
    <style:style style:name="P520" style:parent-style-name="問候" style:family="paragraph">
      <style:paragraph-properties fo:margin-left="0.3333in" fo:text-indent="-0.3333in">
        <style:tab-stops/>
      </style:paragraph-properties>
      <style:text-properties fo:font-size="12pt" style:font-size-asian="12pt" style:font-size-complex="12pt"/>
    </style:style>
    <style:style style:name="P521" style:parent-style-name="問候" style:family="paragraph">
      <style:paragraph-properties fo:margin-left="0.3333in" fo:text-indent="-0.3333in">
        <style:tab-stops/>
      </style:paragraph-properties>
      <style:text-properties fo:font-size="12pt" style:font-size-asian="12pt" style:font-size-complex="12pt"/>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margin-top="0.0458in" style:line-height-at-least="0in" fo:margin-left="0.8569in" fo:text-inden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left="0.5in" fo:text-indent="-0.3333in">
        <style:tab-stops/>
      </style:paragraph-properties>
      <style:text-properties style:font-name-asian="標楷體"/>
    </style:style>
    <style:style style:name="P545" style:parent-style-name="內文" style:family="paragraph">
      <style:paragraph-properties fo:text-align="justify" fo:line-height="0.2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T5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style:font-name-complex="細明體" fo:font-size="12pt" style:font-size-asian="12pt"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問候" style:family="paragraph">
      <style:paragraph-properties fo:margin-left="0.75in">
        <style:tab-stops/>
      </style:paragraph-properties>
      <style:text-properties style:letter-kerning="false" fo:font-size="12pt" style:font-size-asian="12pt" style:font-size-complex="12pt"/>
    </style:style>
    <style:style style:name="P574" style:parent-style-name="問候" style:family="paragraph">
      <style:paragraph-properties fo:margin-left="0.75in">
        <style:tab-stops/>
      </style:paragraph-properties>
      <style:text-properties style:letter-kerning="false" fo:font-size="12pt" style:font-size-asian="12pt" style:font-size-complex="12pt"/>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break-before="page" fo:text-align="center"/>
    </style:style>
    <style:style style:name="T577" style:parent-style-name="預設段落字型" style:family="text">
      <style:text-properties style:font-name-asian="標楷體" fo:font-weight="bold" style:font-weight-asian="bold" fo:font-size="16pt" style:font-size-asian="16pt" style:font-size-complex="16pt"/>
    </style:style>
    <style:style style:name="T578" style:parent-style-name="預設段落字型" style:family="text">
      <style:text-properties style:font-name-asian="標楷體" fo:font-weight="bold" style:font-weight-asian="bold" fo:font-size="16pt" style:font-size-asian="16pt" style:font-size-complex="16pt"/>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582" style:parent-style-name="預設段落字型" style:family="text">
      <style:text-properties style:font-name-asian="標楷體" fo:font-weight="bold" style:font-weight-asian="bold" fo:font-size="16pt" style:font-size-asian="16pt" style:font-size-complex="16pt"/>
    </style:style>
    <style:style style:name="T583" style:parent-style-name="預設段落字型" style:family="text">
      <style:text-properties style:font-name-asian="標楷體" fo:font-weight="bold" style:font-weight-asian="bold"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585" style:parent-style-name="預設段落字型" style:family="text">
      <style:text-properties style:font-name-asian="標楷體" fo:font-weight="bold" style:font-weight-asian="bold" fo:font-size="16pt" style:font-size-asian="16pt" style:font-size-complex="16pt"/>
    </style:style>
    <style:style style:name="T586" style:parent-style-name="預設段落字型" style:family="text">
      <style:text-properties style:font-name-asian="標楷體" fo:font-weight="bold" style:font-weight-asian="bold" fo:font-size="16pt" style:font-size-asian="16pt" style:font-size-complex="16pt"/>
    </style:style>
    <style:style style:name="T587" style:parent-style-name="預設段落字型" style:family="text">
      <style:text-properties style:font-name-asian="標楷體" fo:font-weight="bold" style:font-weight-asian="bold" fo:font-size="16pt" style:font-size-asian="16pt" style:font-size-complex="16pt"/>
    </style:style>
    <style:style style:name="T588" style:parent-style-name="預設段落字型" style:family="text">
      <style:text-properties style:font-name-asian="標楷體" fo:font-weight="bold" style:font-weight-asian="bold" fo:font-size="16pt" style:font-size-asian="16pt" style:font-size-complex="16pt"/>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font-size="16pt" style:font-size-asian="16pt" style:font-size-complex="16pt"/>
    </style:style>
    <style:style style:name="T591" style:parent-style-name="預設段落字型" style:family="text">
      <style:text-properties style:font-name-asian="標楷體" fo:font-weight="bold" style:font-weight-asian="bold" fo:font-size="16pt" style:font-size-asian="16pt" style:font-size-complex="16pt"/>
    </style:style>
    <style:style style:name="P592" style:parent-style-name="內文" style:family="paragraph">
      <style:paragraph-properties fo:text-align="center"/>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P597" style:parent-style-name="內文" style:family="paragraph">
      <style:paragraph-properties style:line-height-at-least="0in"/>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ableColumn611" style:family="table-column">
      <style:table-column-properties style:column-width="0.5159in" style:use-optimal-column-width="false"/>
    </style:style>
    <style:style style:name="TableColumn612" style:family="table-column">
      <style:table-column-properties style:column-width="0.9041in" style:use-optimal-column-width="false"/>
    </style:style>
    <style:style style:name="TableColumn613" style:family="table-column">
      <style:table-column-properties style:column-width="0.6993in" style:use-optimal-column-width="false"/>
    </style:style>
    <style:style style:name="TableColumn614" style:family="table-column">
      <style:table-column-properties style:column-width="0.7493in" style:use-optimal-column-width="false"/>
    </style:style>
    <style:style style:name="TableColumn615" style:family="table-column">
      <style:table-column-properties style:column-width="0.0236in" style:use-optimal-column-width="false"/>
    </style:style>
    <style:style style:name="TableColumn616" style:family="table-column">
      <style:table-column-properties style:column-width="0.4875in" style:use-optimal-column-width="false"/>
    </style:style>
    <style:style style:name="TableColumn617" style:family="table-column">
      <style:table-column-properties style:column-width="0.2597in" style:use-optimal-column-width="false"/>
    </style:style>
    <style:style style:name="TableColumn618" style:family="table-column">
      <style:table-column-properties style:column-width="0.2402in" style:use-optimal-column-width="false"/>
    </style:style>
    <style:style style:name="TableColumn619" style:family="table-column">
      <style:table-column-properties style:column-width="0.0125in" style:use-optimal-column-width="false"/>
    </style:style>
    <style:style style:name="TableColumn620" style:family="table-column">
      <style:table-column-properties style:column-width="0.3534in" style:use-optimal-column-width="false"/>
    </style:style>
    <style:style style:name="TableColumn621" style:family="table-column">
      <style:table-column-properties style:column-width="0.8208in" style:use-optimal-column-width="false"/>
    </style:style>
    <style:style style:name="TableColumn622" style:family="table-column">
      <style:table-column-properties style:column-width="0.1937in" style:use-optimal-column-width="false"/>
    </style:style>
    <style:style style:name="TableColumn623" style:family="table-column">
      <style:table-column-properties style:column-width="0.2597in" style:use-optimal-column-width="false"/>
    </style:style>
    <style:style style:name="TableColumn624" style:family="table-column">
      <style:table-column-properties style:column-width="0.4847in" style:use-optimal-column-width="false"/>
    </style:style>
    <style:style style:name="TableColumn625" style:family="table-column">
      <style:table-column-properties style:column-width="0.3847in" style:use-optimal-column-width="false"/>
    </style:style>
    <style:style style:name="TableColumn626" style:family="table-column">
      <style:table-column-properties style:column-width="0.7354in" style:use-optimal-column-width="false"/>
    </style:style>
    <style:style style:name="Table610"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start" fo:line-height="0.1666in"/>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1666in" fo:text-indent="0.3333in"/>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start"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start" fo:line-height="0.1666in"/>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2361in"/>
      <style:text-properties style:font-name-asian="標楷體"/>
    </style:style>
    <style:style style:name="P676" style:parent-style-name="註解文字" style:family="paragraph">
      <style:paragraph-properties fo:text-align="justify" fo:line-height="0.2361in"/>
    </style:style>
    <style:style style:name="T677" style:parent-style-name="預設段落字型" style:family="text">
      <style:text-properties style:font-name-asian="標楷體"/>
    </style:style>
    <style:style style:name="P678" style:parent-style-name="註解文字" style:family="paragraph">
      <style:text-properties style:font-name-asian="標楷體"/>
    </style:style>
    <style:style style:name="TableRow679" style:family="table-row">
      <style:table-row-properties style:min-row-height="0.5298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start" fo:line-height="0.2083in"/>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fo:padding-top="0in" fo:padding-left="0.0194in" fo:padding-bottom="0in" fo:padding-right="0.0194in"/>
    </style:style>
    <style:style style:name="P684" style:parent-style-name="內文" style:family="paragraph">
      <style:paragraph-properties fo:line-height="0.1666in"/>
      <style:text-properties style:font-name-asian="標楷體"/>
    </style:style>
    <style:style style:name="P685" style:parent-style-name="內文" style:family="paragraph">
      <style:paragraph-properties fo:line-height="0.1666in"/>
      <style:text-properties style:font-name-asian="標楷體"/>
    </style:style>
    <style:style style:name="TableRow686" style:family="table-row">
      <style:table-row-properties style:row-height="0.5472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start" fo:line-height="0.2083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986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start" fo:line-height="0.1944in"/>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start"/>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row-height="0.502in" style:use-optimal-row-height="false" fo:keep-together="always"/>
    </style:style>
    <style:style style:name="P731" style:parent-style-name="內文" style:family="paragraph">
      <style:paragraph-properties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start" fo:line-height="0.1666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line-height="0.1666in"/>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start"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Row753" style:family="table-row">
      <style:table-row-properties style:row-height="0.4881in" style:use-optimal-row-height="false" fo:keep-together="always"/>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start" fo:line-height="0.1666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line-height="0.1666in"/>
      <style:text-properties style:font-name-asian="標楷體"/>
    </style:style>
    <style:style style:name="TableCell762" style:family="table-cell">
      <style:table-cell-properties fo:border="0.0208in solid #000000" style:writing-mode="lr-tb"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start"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Row774" style:family="table-row">
      <style:table-row-properties style:row-height="0.3125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P778" style:parent-style-name="內文" style:family="paragraph">
      <style:paragraph-properties fo:text-align="center" fo:line-height="0.2083in"/>
    </style:style>
    <style:style style:name="T779" style:parent-style-name="預設段落字型" style:family="text">
      <style:text-properties style:font-name-asian="標楷體" fo:font-size="13pt" style:font-size-asian="13pt"/>
    </style:style>
    <style:style style:name="P780" style:parent-style-name="內文" style:family="paragraph">
      <style:paragraph-properties fo:text-align="center" fo:line-height="0.2083in"/>
    </style:style>
    <style:style style:name="T781" style:parent-style-name="預設段落字型" style:family="text">
      <style:text-properties style:font-name-asian="標楷體" fo:font-size="13pt" style:font-size-asian="13pt"/>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start" fo:line-height="0.2083in"/>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ableRow821" style:family="table-row">
      <style:table-row-properties style:row-height="0.4687in" style:use-optimal-row-height="false" fo:keep-together="always"/>
    </style:style>
    <style:style style:name="P822" style:parent-style-name="內文" style:family="paragraph">
      <style:paragraph-properties fo:text-align="center" fo:line-height="0.2083in"/>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margin-right="-0.143in"/>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Row835" style:family="table-row">
      <style:table-row-properties style:row-height="0.4798in" style:use-optimal-row-height="false" fo:keep-together="always"/>
    </style:style>
    <style:style style:name="P836" style:parent-style-name="內文" style:family="paragraph">
      <style:paragraph-properties fo:text-align="center" fo:line-height="0.2083in"/>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margin-right="-0.143in"/>
    </style:style>
    <style:style style:name="T839" style:parent-style-name="預設段落字型" style:family="text">
      <style:text-properties style:font-name-asian="標楷體" fo:font-size="13pt" style:font-size-asian="13pt"/>
    </style:style>
    <style:style style:name="T840" style:parent-style-name="預設段落字型" style:family="text">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Row849" style:family="table-row">
      <style:table-row-properties style:row-height="0.3777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start" fo:line-height="0.1666in"/>
    </style:style>
    <style:style style:name="T857" style:parent-style-name="預設段落字型" style:family="text">
      <style:text-properties style:font-name-asian="標楷體" fo:font-size="11pt" style:font-size-asian="11pt" style:font-size-complex="11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start" fo:line-height="0.1666in"/>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666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Row889" style:family="table-row">
      <style:table-row-properties style:row-height="0.5972in" style:use-optimal-row-height="false" fo:keep-together="always"/>
    </style:style>
    <style:style style:name="P890" style:parent-style-name="內文" style:family="paragraph">
      <style:paragraph-properties fo:line-height="0.1666in"/>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fo:line-height="0.1666in"/>
      <style:text-properties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Row903" style:family="table-row">
      <style:table-row-properties style:min-row-height="0.6368in" style:use-optimal-row-height="false" fo:keep-together="always"/>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Row917" style:family="table-row">
      <style:table-row-properties style:row-height="0.8659in" style:use-optimal-row-height="false"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line-height="0.1666in"/>
    </style:style>
    <style:style style:name="T920" style:parent-style-name="預設段落字型" style:family="text">
      <style:text-properties style:font-name-asian="標楷體" fo:font-weight="bold" style:font-weight-asian="bold" style:font-weight-complex="bold"/>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center"/>
      <style:text-properties style:font-name-asian="標楷體" fo:font-size="26pt" style:font-size-asian="26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text-align="center"/>
    </style:style>
    <style:style style:name="T934" style:parent-style-name="預設段落字型" style:family="text">
      <style:text-properties style:font-name-asian="標楷體" fo:font-size="26pt" style:font-size-asian="26pt"/>
    </style:style>
    <style:style style:name="P935" style:parent-style-name="內文" style:family="paragraph">
      <style:paragraph-properties fo:text-align="center"/>
      <style:text-properties style:font-name-asian="標楷體" fo:font-size="26pt" style:font-size-asian="26pt"/>
    </style:style>
    <style:style style:name="P936" style:parent-style-name="內文" style:family="paragraph">
      <style:paragraph-properties fo:text-align="justify" fo:line-height="0.3055in"/>
      <style:text-properties style:font-name="標楷體" style:font-name-asian="標楷體" style:font-weight-complex="bold" fo:font-size="16pt" style:font-size-asian="16pt"/>
    </style:style>
    <style:style style:name="P9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font-size-complex="16pt"/>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style>
    <style:style style:name="T960" style:parent-style-name="預設段落字型" style:family="text">
      <style:text-properties style:font-name-asian="標楷體" style:font-weight-complex="bold" fo:font-size="16pt" style:font-size-asian="1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text-properties style:font-name-asian="標楷體" style:font-weight-complex="bold" fo:font-size="16pt" style:font-size-asian="16pt"/>
    </style:style>
    <style:style style:name="P965" style:parent-style-name="內文" style:family="paragraph">
      <style:paragraph-properties fo:text-align="justify" style:line-height-at-least="0in"/>
      <style:text-properties style:font-name-asian="標楷體" style:font-weight-complex="bold" fo:font-size="16pt" style:font-size-asian="16pt"/>
    </style:style>
    <style:style style:name="P966" style:parent-style-name="內文" style:family="paragraph">
      <style:paragraph-properties fo:text-align="justify" style:line-height-at-least="0in"/>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T970" style:parent-style-name="預設段落字型" style:family="text">
      <style:text-properties style:font-name-asian="標楷體" style:font-weight-complex="bold" fo:font-size="16pt" style:font-size-asian="16pt"/>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style>
    <style:style style:name="T975" style:parent-style-name="預設段落字型" style:family="text">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start" style:line-height-at-least="0in"/>
      <style:text-properties style:font-name-asian="標楷體" style:font-weight-complex="bold" fo:font-size="16pt" style:font-size-asian="16pt"/>
    </style:style>
    <style:style style:name="P980" style:parent-style-name="內文" style:family="paragraph">
      <style:paragraph-properties fo:text-align="start" style:line-height-at-least="0in"/>
      <style:text-properties style:font-name-asian="標楷體" style:font-weight-complex="bold" fo:font-size="16pt" style:font-size-asian="16pt"/>
    </style:style>
    <style:style style:name="P981" style:parent-style-name="內文" style:family="paragraph">
      <style:paragraph-properties fo:text-align="start" style:line-height-at-least="0in"/>
      <style:text-properties style:font-name-asian="標楷體" style:font-weight-complex="bold" fo:font-size="16pt" style:font-size-asian="16pt"/>
    </style:style>
    <style:style style:name="P982" style:parent-style-name="內文" style:family="paragraph">
      <style:paragraph-properties fo:text-align="start" style:line-height-at-least="0in"/>
      <style:text-properties style:font-name-asian="標楷體" style:font-weight-complex="bold" fo:font-size="16pt" style:font-size-asian="16pt"/>
    </style:style>
    <style:style style:name="P983" style:parent-style-name="內文" style:family="paragraph">
      <style:paragraph-properties fo:text-align="start" style:line-height-at-least="0in"/>
    </style:style>
    <style:style style:name="T984" style:parent-style-name="預設段落字型" style:family="text">
      <style:text-properties style:font-name-asian="標楷體" style:font-weight-complex="bold" fo:font-size="16pt" style:font-size-asian="16pt"/>
    </style:style>
    <style:style style:name="T985" style:parent-style-name="預設段落字型" style:family="text">
      <style:text-properties style:font-name-asian="標楷體" style:font-weight-complex="bold" fo:font-size="16pt" style:font-size-asian="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center"/>
      <style:text-properties style:font-name-asian="標楷體" style:font-weight-complex="bold" fo:font-size="16pt" style:font-size-asian="16pt"/>
    </style:style>
    <style:style style:name="P993" style:parent-style-name="純文字" style:family="paragraph">
      <style:paragraph-properties fo:break-before="page" fo:text-align="center" fo:line-height="0.3472in"/>
    </style:style>
    <style:style style:name="T994" style:parent-style-name="預設段落字型" style:family="text">
      <style:text-properties style:font-name="Times New Roman" fo:font-size="26pt" style:font-size-asian="26pt"/>
    </style:style>
    <style:style style:name="T995" style:parent-style-name="預設段落字型" style:family="text">
      <style:text-properties style:font-name="Times New Roman" fo:font-size="26pt" style:font-size-asian="26pt"/>
    </style:style>
    <style:style style:name="T996" style:parent-style-name="預設段落字型" style:family="text">
      <style:text-properties style:font-name="Times New Roman" fo:font-size="26pt" style:font-size-asian="26pt"/>
    </style:style>
    <style:style style:name="T997" style:parent-style-name="預設段落字型" style:family="text">
      <style:text-properties style:font-name="Times New Roman" fo:font-size="26pt" style:font-size-asian="26pt"/>
    </style:style>
    <style:style style:name="T998" style:parent-style-name="預設段落字型" style:family="text">
      <style:text-properties style:font-name="Times New Roman" fo:font-size="26pt" style:font-size-asian="26pt"/>
    </style:style>
    <style:style style:name="P999" style:parent-style-name="純文字" style:family="paragraph">
      <style:paragraph-properties fo:line-height="0.3472in"/>
      <style:text-properties style:font-name="Times New Roman" fo:font-size="24pt" style:font-size-asian="24pt"/>
    </style:style>
    <style:style style:name="P1000" style:parent-style-name="純文字" style:family="paragraph">
      <style:paragraph-properties fo:line-height="0.347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style:font-name="Times New Roman"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P1020" style:parent-style-name="純文字" style:list-style-name="LFO9"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list-style-name="LFO9"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9"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T1047" style:parent-style-name="預設段落字型" style:family="text">
      <style:text-properties style:font-name="Times New Roman"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4pt" style:font-size-asian="14pt"/>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8pt" style:font-size-asian="18pt"/>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P1069" style:parent-style-name="純文字" style:family="paragraph">
      <style:paragraph-properties fo:line-height="0.3472in"/>
      <style:text-properties style:font-name="Times New Roman" fo:font-size="16pt" style:font-size-asian="16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8pt" style:font-size-asian="18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內文" style:family="paragraph">
      <style:paragraph-properties fo:text-align="start"/>
      <style:text-properties style:font-name-asian="標楷體" fo:font-size="16pt" style:font-size-asian="16pt" style:font-size-complex="16pt"/>
    </style:style>
    <style:style style:name="P10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fo:text-align="center" fo:margin-right="-0.1069in"/>
      <style:text-properties style:font-name-asian="標楷體" fo:font-size="26pt" style:font-size-asian="26pt" style:font-size-complex="26pt"/>
    </style:style>
    <style:style style:name="P1095" style:parent-style-name="內文" style:family="paragraph">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text-properties style:font-name-asian="標楷體" fo:font-size="18pt" style:font-size-asian="18pt"/>
    </style:style>
    <style:style style:name="P1098" style:parent-style-name="內文" style:family="paragraph">
      <style:paragraph-properties fo:text-indent="0.5in"/>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end"/>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P1116" style:parent-style-name="內文" style:family="paragraph">
      <style:paragraph-properties fo:text-align="start"/>
      <style:text-properties style:font-name-asian="標楷體" fo:font-size="16pt" style:font-size-asian="16pt" style:font-size-complex="16pt"/>
    </style:style>
    <style:style style:name="P11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27" style:family="table-column">
      <style:table-column-properties style:column-width="0.4611in" style:use-optimal-column-width="false"/>
    </style:style>
    <style:style style:name="TableColumn1128" style:family="table-column">
      <style:table-column-properties style:column-width="1.1638in" style:use-optimal-column-width="false"/>
    </style:style>
    <style:style style:name="TableColumn1129" style:family="table-column">
      <style:table-column-properties style:column-width="0.875in" style:use-optimal-column-width="false"/>
    </style:style>
    <style:style style:name="TableColumn1130" style:family="table-column">
      <style:table-column-properties style:column-width="0.9652in" style:use-optimal-column-width="false"/>
    </style:style>
    <style:style style:name="TableColumn1131" style:family="table-column">
      <style:table-column-properties style:column-width="3.4451in" style:use-optimal-column-width="false"/>
    </style:style>
    <style:style style:name="Table1126" style:family="table">
      <style:table-properties style:width="6.9104in" fo:margin-left="0in" table:align="left"/>
    </style:style>
    <style:style style:name="TableRow1132" style:family="table-row">
      <style:table-row-properties style:min-row-height="0.5875in" style:use-optimal-row-height="false" fo:keep-together="always"/>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start"/>
      <style:text-properties style:font-name="標楷體"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start"/>
      <style:text-properties style:font-name="標楷體" style:font-name-asian="標楷體"/>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style:font-name-complex="Tahoma" fo:font-size="14pt" style:font-size-asian="14pt" style:font-size-complex="14pt"/>
    </style:style>
    <style:style style:name="T1143" style:parent-style-name="預設段落字型" style:family="text">
      <style:text-properties style:font-name="標楷體" style:font-name-asian="標楷體" style:font-name-complex="Tahoma" fo:font-size="14pt" style:font-size-asian="14pt" style:font-size-complex="14pt"/>
    </style:style>
    <style:style style:name="T1144" style:parent-style-name="預設段落字型" style:family="text">
      <style:text-properties style:font-name="標楷體" style:font-name-asian="標楷體" style:font-name-complex="Tahoma" fo:font-size="14pt" style:font-size-asian="14pt" style:font-size-complex="14pt"/>
    </style:style>
    <style:style style:name="T1145" style:parent-style-name="預設段落字型" style:family="text">
      <style:text-properties style:font-name="標楷體" style:font-name-asian="標楷體" style:font-name-complex="Tahoma" fo:font-size="14pt" style:font-size-asian="14pt" style:font-size-complex="14pt"/>
    </style:style>
    <style:style style:name="T1146" style:parent-style-name="預設段落字型" style:family="text">
      <style:text-properties style:font-name="標楷體" style:font-name-asian="標楷體" style:font-name-complex="Tahoma" fo:font-size="14pt" style:font-size-asian="14pt" style:font-size-complex="14pt"/>
    </style:style>
    <style:style style:name="T1147" style:parent-style-name="預設段落字型" style:family="text">
      <style:text-properties style:font-name="標楷體" style:font-name-asian="標楷體" style:font-name-complex="Tahoma" fo:font-size="14pt" style:font-size-asian="14pt" style:font-size-complex="14pt"/>
    </style:style>
    <style:style style:name="T1148" style:parent-style-name="預設段落字型" style:family="text">
      <style:text-properties style:font-name="標楷體" style:font-name-asian="標楷體" style:font-name-complex="Tahoma" fo:font-size="14pt" style:font-size-asian="14pt" style:font-size-complex="14pt"/>
    </style:style>
    <style:style style:name="T1149" style:parent-style-name="預設段落字型" style:family="text">
      <style:text-properties style:font-name="標楷體" style:font-name-asian="標楷體" style:font-name-complex="Tahoma" fo:font-size="14pt" style:font-size-asian="14pt" style:font-size-complex="14pt"/>
    </style:style>
    <style:style style:name="T1150" style:parent-style-name="預設段落字型" style:family="text">
      <style:text-properties style:font-name="標楷體" style:font-name-asian="標楷體" style:font-name-complex="Tahoma" fo:font-size="9pt" style:font-size-asian="9pt" style:font-size-complex="9pt"/>
    </style:style>
    <style:style style:name="P1151" style:parent-style-name="內文" style:family="paragraph">
      <style:paragraph-properties style:snap-to-layout-grid="false" fo:text-align="center"/>
    </style:style>
    <style:style style:name="T1152"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153" style:parent-style-name="內文" style:family="paragraph">
      <style:paragraph-properties fo:text-align="center"/>
    </style:style>
    <style:style style:name="T1154" style:parent-style-name="預設段落字型" style:family="text">
      <style:text-properties style:font-name="標楷體" style:font-name-asian="標楷體" style:font-name-complex="Tahoma" fo:font-size="16pt" style:font-size-asian="16pt" style:font-size-complex="16pt"/>
    </style:style>
    <style:style style:name="P1155" style:parent-style-name="內文" style:family="paragraph">
      <style:paragraph-properties fo:text-align="center" fo:line-height="0.1666in"/>
      <style:text-properties style:font-name-asian="標楷體" fo:color="#808080"/>
    </style:style>
    <style:style style:name="P1156" style:parent-style-name="內文" style:family="paragraph">
      <style:paragraph-properties fo:text-align="center"/>
    </style:style>
    <style:style style:name="T1157" style:parent-style-name="預設段落字型" style:family="text">
      <style:text-properties style:font-name-asian="標楷體" fo:color="#808080"/>
    </style:style>
    <style:style style:name="P1158" style:parent-style-name="內文" style:family="paragraph">
      <style:paragraph-properties fo:text-align="center"/>
      <style:text-properties style:font-name="標楷體" style:font-name-asian="標楷體"/>
    </style:style>
    <style:style style:name="P1159" style:parent-style-name="內文" style:family="paragraph">
      <style:paragraph-properties fo:text-align="center"/>
      <style:text-properties style:font-name="標楷體" style:font-name-asian="標楷體"/>
    </style:style>
    <style:style style:name="P1160" style:parent-style-name="內文" style:family="paragraph">
      <style:paragraph-properties fo:text-align="center"/>
      <style:text-properties style:font-name="標楷體" style:font-name-asian="標楷體"/>
    </style:style>
    <style:style style:name="P1161" style:parent-style-name="內文" style:family="paragraph">
      <style:paragraph-properties fo:text-align="center"/>
      <style:text-properties style:font-name="標楷體" style:font-name-asian="標楷體"/>
    </style:style>
    <style:style style:name="P1162" style:parent-style-name="內文" style:family="paragraph">
      <style:paragraph-properties fo:text-align="center"/>
      <style:text-properties style:font-name="標楷體" style:font-name-asian="標楷體"/>
    </style:style>
    <style:style style:name="P1163" style:parent-style-name="內文" style:family="paragraph">
      <style:paragraph-properties fo:text-align="center"/>
      <style:text-properties style:font-name="標楷體" style:font-name-asian="標楷體"/>
    </style:style>
    <style:style style:name="P1164" style:parent-style-name="內文" style:family="paragraph">
      <style:paragraph-properties style:snap-to-layout-grid="false" fo:text-align="center"/>
      <style:text-properties style:font-name="標楷體" style:font-name-asian="標楷體" fo:font-size="16pt" style:font-size-asian="16pt"/>
    </style:style>
    <style:style style:name="P1165" style:parent-style-name="內文" style:family="paragraph">
      <style:paragraph-properties fo:text-indent="0.3555in"/>
    </style:style>
    <style:style style:name="T1166" style:parent-style-name="預設段落字型" style:family="text">
      <style:text-properties style:font-name="標楷體" style:font-name-asian="標楷體" fo:font-size="16pt" style:font-size-asian="16pt"/>
    </style:style>
    <style:style style:name="T11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fo:font-size="16pt" style:font-size-asian="16pt"/>
    </style:style>
    <style:style style:name="P1169" style:parent-style-name="內文" style:family="paragraph">
      <style:paragraph-properties fo:text-indent="0.3555in"/>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2" style:parent-style-name="內文" style:family="paragraph">
      <style:paragraph-properties fo:text-indent="0.3555in"/>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75" style:parent-style-name="內文" style:family="paragraph">
      <style:paragraph-properties style:snap-to-layout-grid="false" fo:margin-left="0.3486in">
        <style:tab-stops/>
      </style:paragraph-properties>
    </style:style>
    <style:style style:name="T1176" style:parent-style-name="預設段落字型" style:family="text">
      <style:text-properties style:font-name="標楷體" style:font-name-asian="標楷體" fo:letter-spacing="0.0277in"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P1179" style:parent-style-name="內文" style:family="paragraph">
      <style:paragraph-properties style:snap-to-layout-grid="false" fo:margin-left="0.3486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margin-left="0.3486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ableRow1182" style:family="table-row">
      <style:table-row-properties style:min-row-height="0.5763in" style:use-optimal-row-height="false"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fo:text-align="center"/>
      <style:text-properties style:font-name-asian="標楷體" fo:font-size="15pt" style:font-size-asian="15pt"/>
    </style:style>
    <style:style style:name="P1185" style:parent-style-name="內文" style:family="paragraph">
      <style:paragraph-properties style:snap-to-layout-grid="false" fo:text-align="center"/>
      <style:text-properties style:font-name="標楷體" style:font-name-asian="標楷體" fo:font-size="15pt" style:font-size-asian="15pt"/>
    </style:style>
    <style:style style:name="P1186" style:parent-style-name="內文" style:family="paragraph">
      <style:paragraph-properties style:snap-to-layout-grid="false" fo:text-align="center"/>
      <style:text-properties style:font-name="標楷體" style:font-name-asian="標楷體" fo:font-size="15pt" style:font-size-asian="15pt"/>
    </style:style>
    <style:style style:name="P1187" style:parent-style-name="內文" style:family="paragraph">
      <style:paragraph-properties style:snap-to-layout-grid="false">
        <style:tab-stops>
          <style:tab-stop style:type="center" style:position="0.2111in"/>
        </style:tab-stops>
      </style:paragraph-properties>
      <style:text-properties style:font-name="標楷體" style:font-name-asian="標楷體" fo:font-size="15pt" style:font-size-asian="15pt"/>
    </style:style>
    <style:style style:name="P1188" style:parent-style-name="內文" style:family="paragraph">
      <style:paragraph-properties style:snap-to-layout-grid="false" fo:text-align="center"/>
      <style:text-properties style:font-name="標楷體" style:font-name-asian="標楷體" fo:font-size="15pt" style:font-size-asian="15pt"/>
    </style:style>
    <style:style style:name="P1189" style:parent-style-name="內文" style:family="paragraph">
      <style:paragraph-properties style:snap-to-layout-grid="false" fo:text-align="center"/>
      <style:text-properties style:font-name="標楷體" style:font-name-asian="標楷體" fo:font-size="15pt" style:font-size-asian="15pt"/>
    </style:style>
    <style:style style:name="P1190" style:parent-style-name="內文" style:family="paragraph">
      <style:paragraph-properties style:snap-to-layout-grid="false" fo:text-align="center"/>
    </style:style>
    <style:style style:name="T1191" style:parent-style-name="預設段落字型" style:family="text">
      <style:text-properties style:font-name="標楷體" style:font-name-asian="標楷體" fo:font-size="15pt" style:font-size-asian="15pt"/>
    </style:style>
    <style:style style:name="P1192" style:parent-style-name="內文" style:family="paragraph">
      <style:paragraph-properties style:snap-to-layout-grid="false" fo:text-align="center"/>
      <style:text-properties style:font-name-asian="標楷體" fo:font-size="15pt" style:font-size-asian="15pt"/>
    </style:style>
    <style:style style:name="P1193" style:parent-style-name="內文" style:family="paragraph">
      <style:paragraph-properties style:snap-to-layout-grid="false" fo:text-align="center"/>
      <style:text-properties style:font-name-asian="標楷體" fo:font-size="15pt" style:font-size-asian="15pt"/>
    </style:style>
    <style:style style:name="P1194" style:parent-style-name="內文" style:family="paragraph">
      <style:paragraph-properties style:snap-to-layout-grid="false" fo:text-align="center"/>
      <style:text-properties style:font-name-asian="標楷體" fo:font-size="15pt" style:font-size-asian="15pt"/>
    </style:style>
    <style:style style:name="P1195" style:parent-style-name="內文" style:family="paragraph">
      <style:paragraph-properties style:snap-to-layout-grid="false" fo:text-align="center"/>
      <style:text-properties style:font-name-asian="標楷體" fo:font-size="15pt" style:font-size-asian="15pt"/>
    </style:style>
    <style:style style:name="P1196" style:parent-style-name="內文" style:family="paragraph">
      <style:paragraph-properties style:snap-to-layout-grid="false" fo:text-align="center"/>
      <style:text-properties style:font-name-asian="標楷體" fo:font-size="15pt" style:font-size-asian="15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center" fo:margin-top="0.1666in"/>
      <style:text-properties style:font-name-asian="標楷體" fo:font-weight="bold" style:font-weight-asian="bold" fo:font-size="14pt" style:font-size-asian="14pt" style:font-size-complex="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font-name="標楷體" style:font-name-asian="標楷體"/>
    </style:style>
    <style:style style:name="P1203" style:parent-style-name="內文" style:family="paragraph">
      <style:paragraph-properties>
        <style:tab-stops>
          <style:tab-stop style:type="left" style:position="0.3645in"/>
        </style:tab-stops>
      </style:paragraph-properties>
      <style:text-properties style:font-name="標楷體" style:font-name-asian="標楷體"/>
    </style:style>
    <style:style style:name="P1204" style:parent-style-name="內文" style:family="paragraph">
      <style:paragraph-properties fo:widows="2" fo:orphans="2"/>
      <style:text-properties style:font-name="標楷體" style:font-name-asian="標楷體"/>
    </style:style>
    <style:style style:name="TableRow1205" style:family="table-row">
      <style:table-row-properties style:min-row-height="0.7847in" style:use-optimal-row-height="false" fo:keep-together="always"/>
    </style:style>
    <style:style style:name="P1206" style:parent-style-name="內文" style:family="paragraph">
      <style:paragraph-properties fo:widows="2" fo:orphans="2"/>
      <style:text-properties style:font-name-asian="標楷體"/>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start"/>
      <style:text-properties style:font-name="標楷體" style:font-name-asian="標楷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text-properties style:font-name="標楷體" style:font-name-asian="標楷體"/>
    </style:style>
    <style:style style:name="P1213" style:parent-style-name="內文" style:family="paragraph">
      <style:paragraph-properties fo:widows="2" fo:orphans="2"/>
      <style:text-properties style:font-name="標楷體" style:font-name-asian="標楷體"/>
    </style:style>
    <style:style style:name="TableRow1214" style:family="table-row">
      <style:table-row-properties style:min-row-height="0.5826in" style:use-optimal-row-height="false" fo:keep-together="always"/>
    </style:style>
    <style:style style:name="P1215" style:parent-style-name="內文" style:family="paragraph">
      <style:paragraph-properties fo:widows="2" fo:orphans="2"/>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text-properties style:font-name-asian="標楷體" fo:font-weight="bold" style:font-weight-asian="bold" fo:font-size="14pt" style:font-size-asian="14pt" style:font-size-complex="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top="0.1666in"/>
      <style:text-properties style:font-name="標楷體" style:font-name-asian="標楷體"/>
    </style:style>
    <style:style style:name="P1224" style:parent-style-name="內文" style:family="paragraph">
      <style:paragraph-properties fo:widows="2" fo:orphans="2"/>
      <style:text-properties style:font-name="標楷體" style:font-name-asian="標楷體"/>
    </style:style>
    <style:style style:name="TableRow1225" style:family="table-row">
      <style:table-row-properties style:min-row-height="0.5729in" style:use-optimal-row-height="false" fo:keep-together="always"/>
    </style:style>
    <style:style style:name="P1226" style:parent-style-name="內文" style:family="paragraph">
      <style:paragraph-properties fo:widows="2" fo:orphans="2"/>
      <style:text-properties style:font-name-asian="標楷體"/>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top="0.1666in"/>
      <style:text-properties style:font-name="標楷體" style:font-name-asian="標楷體"/>
    </style:style>
    <style:style style:name="P1231" style:parent-style-name="內文" style:family="paragraph">
      <style:paragraph-properties fo:widows="2" fo:orphans="2"/>
      <style:text-properties style:font-name="標楷體" style:font-name-asian="標楷體"/>
    </style:style>
    <style:style style:name="TableRow1232" style:family="table-row">
      <style:table-row-properties style:min-row-height="0.5895in" style:use-optimal-row-height="false" fo:keep-together="always"/>
    </style:style>
    <style:style style:name="P1233" style:parent-style-name="內文" style:family="paragraph">
      <style:paragraph-properties fo:widows="2" fo:orphans="2"/>
      <style:text-properties style:font-name-asian="標楷體"/>
    </style:style>
    <style:style style:name="P1234" style:parent-style-name="內文" style:family="paragraph">
      <style:paragraph-properties fo:text-align="center"/>
      <style:text-properties style:font-name-asian="標楷體"/>
    </style:style>
    <style:style style:name="P1235" style:parent-style-name="內文" style:family="paragraph">
      <style:paragraph-properties fo:text-indent="0.1666in"/>
      <style:text-properties style:font-name-asian="標楷體" fo:font-weight="bold" style:font-weight-asian="bold" fo:font-size="14pt" style:font-size-asian="14pt"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margin-top="0.1666in"/>
      <style:text-properties style:font-name="標楷體" style:font-name-asian="標楷體"/>
    </style:style>
    <style:style style:name="P1238" style:parent-style-name="內文" style:family="paragraph">
      <style:paragraph-properties fo:widows="2" fo:orphans="2"/>
      <style:text-properties style:font-name="標楷體" style:font-name-asian="標楷體"/>
    </style:style>
    <style:style style:name="TableRow1239" style:family="table-row">
      <style:table-row-properties style:min-row-height="0.5826in" style:use-optimal-row-height="false" fo:keep-together="always"/>
    </style:style>
    <style:style style:name="P1240" style:parent-style-name="內文" style:family="paragraph">
      <style:paragraph-properties fo:widows="2" fo:orphans="2"/>
      <style:text-properties style:font-name-asian="標楷體"/>
    </style:style>
    <style:style style:name="P1241" style:parent-style-name="內文" style:family="paragraph">
      <style:paragraph-properties fo:widows="2" fo:orphans="2"/>
      <style:text-properties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text-properties style:font-name-asian="標楷體" fo:font-weight="bold" style:font-weight-asian="bold" fo:font-size="14pt" style:font-size-asian="14pt" style:font-size-complex="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margin-top="0.1666in"/>
      <style:text-properties style:font-name="標楷體" style:font-name-asian="標楷體"/>
    </style:style>
    <style:style style:name="P1246" style:parent-style-name="內文" style:family="paragraph">
      <style:paragraph-properties fo:widows="2" fo:orphans="2"/>
      <style:text-properties style:font-name="標楷體" style:font-name-asian="標楷體"/>
    </style:style>
    <style:style style:name="TableRow1247" style:family="table-row">
      <style:table-row-properties style:min-row-height="0.5937in" style:use-optimal-row-height="false" fo:keep-together="always"/>
    </style:style>
    <style:style style:name="P1248" style:parent-style-name="內文" style:family="paragraph">
      <style:paragraph-properties fo:widows="2" fo:orphans="2"/>
      <style:text-properties style:font-name="標楷體" style:font-name-asian="標楷體"/>
    </style:style>
    <style:style style:name="P1249" style:parent-style-name="內文" style:family="paragraph">
      <style:paragraph-properties fo:widows="2" fo:orphans="2"/>
      <style:text-properties style:font-name="標楷體" style:font-name-asian="標楷體"/>
    </style:style>
    <style:style style:name="P1250" style:parent-style-name="內文" style:family="paragraph">
      <style:paragraph-properties fo:text-indent="0.1666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top="0.1666in"/>
      <style:text-properties style:font-name="標楷體" style:font-name-asian="標楷體"/>
    </style:style>
    <style:style style:name="P1253" style:parent-style-name="內文" style:family="paragraph">
      <style:paragraph-properties fo:widows="2" fo:orphans="2"/>
      <style:text-properties style:font-name="標楷體" style:font-name-asian="標楷體"/>
    </style:style>
    <style:style style:name="TableRow1254" style:family="table-row">
      <style:table-row-properties style:min-row-height="0.5763in" style:use-optimal-row-height="false" fo:keep-together="always"/>
    </style:style>
    <style:style style:name="P1255" style:parent-style-name="內文" style:family="paragraph">
      <style:paragraph-properties fo:widows="2" fo:orphans="2"/>
      <style:text-properties style:font-name="標楷體" style:font-name-asian="標楷體"/>
    </style:style>
    <style:style style:name="P1256" style:parent-style-name="內文" style:family="paragraph">
      <style:paragraph-properties fo:widows="2" fo:orphans="2"/>
      <style:text-properties style:font-name="標楷體" style:font-name-asian="標楷體"/>
    </style:style>
    <style:style style:name="P1257" style:parent-style-name="內文" style:family="paragraph">
      <style:paragraph-properties fo:text-indent="0.1666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margin-top="0.1666in"/>
      <style:text-properties style:font-name="標楷體" style:font-name-asian="標楷體"/>
    </style:style>
    <style:style style:name="P1260" style:parent-style-name="內文" style:family="paragraph">
      <style:paragraph-properties fo:widows="2" fo:orphans="2"/>
      <style:text-properties style:font-name="標楷體" style:font-name-asian="標楷體"/>
    </style:style>
    <style:style style:name="P12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62"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63" style:parent-style-name="內文" style:family="paragraph">
      <style:paragraph-properties style:snap-to-layout-grid="false"/>
      <style:text-properties style:font-name="標楷體" style:font-name-asian="標楷體" fo:font-weight="bold" style:font-weight-asian="bold" fo:font-size="16pt" style:font-size-asian="16pt"/>
    </style:style>
    <style:style style:name="P1264" style:parent-style-name="內文" style:family="paragraph">
      <style:paragraph-properties style:snap-to-layout-grid="false" fo:line-height="150%"/>
      <style:text-properties style:font-name="標楷體" style:font-name-asian="標楷體" fo:font-size="16pt" style:font-size-asian="16pt"/>
    </style:style>
    <style:style style:name="P1265" style:parent-style-name="內文" style:family="paragraph">
      <style:paragraph-properties style:snap-to-layout-grid="false" fo:text-align="justify" style:line-height-at-least="0in" fo:margin-left="0.2222in" fo:text-indent="-0.2222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1267" style:parent-style-name="預設段落字型" style:family="text">
      <style:text-properties style:font-name="標楷體" style:font-name-asian="標楷體" fo:color="#FF0000" fo:font-size="16pt" style:font-size-asian="16pt" style:font-size-complex="16pt"/>
    </style:style>
    <style:style style:name="P1268"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snap-to-layout-grid="false" fo:text-align="justify" style:line-height-at-least="0in"/>
      <style:text-properties style:font-name="標楷體" style:font-name-asian="標楷體" fo:font-size="16pt" style:font-size-asian="16pt" style:font-size-complex="16pt"/>
    </style:style>
    <style:style style:name="P1270"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snap-to-layout-grid="false" fo:text-align="justify" style:line-height-at-least="0in" fo:margin-left="0.2222in" fo:text-indent="-0.2222in">
        <style:tab-stops/>
      </style:paragraph-properties>
      <style:text-properties style:font-name="標楷體" style:font-name-asian="標楷體" fo:font-size="16pt" style:font-size-asian="16pt" style:font-size-complex="16pt"/>
    </style:style>
    <style:style style:name="P1272" style:parent-style-name="內文" style:family="paragraph">
      <style:paragraph-properties style:line-height-at-least="0in"/>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127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text:span><text:span text:style-name="T6">豐原</text:span><text:span text:style-name="T7">區</text:span><text:span text:style-name="T8">瑞穗</text:span><text:span text:style-name="T9">國民小</text:span><text:span text:style-name="T10">學</text:span><text:span text:style-name="T11">10</text:span><text:span text:style-name="T12">9</text:span><text:span text:style-name="T13">學年度</text:span><text:span text:style-name="T14">第</text:span><text:span text:style-name="T15">2</text:span><text:span text:style-name="T16">學期</text:span><text:span text:style-name="T17">鐘點</text:span><text:span text:style-name="T18">代</text:span><text:span text:style-name="T19">課</text:span><text:span text:style-name="T20">教師甄選簡章</text:span></text:p>
      <text:p text:style-name="P21"><text:span text:style-name="T22">(</text:span><text:span text:style-name="T23">一</text:span><text:span text:style-name="T24">次公告分次招考</text:span><text:span text:style-name="T25">)</text:span></text:p>
      <text:p text:style-name="P26"><text:span text:style-name="T27">一、依據：</text:span></text:p>
      <text:p text:style-name="P28"><text:span text:style-name="T29">﹙一﹚</text:span><text:span text:style-name="T30">中小學兼任代課及代理教師聘任辦法</text:span></text:p>
      <text:p text:style-name="P31"><text:span text:style-name="T32">﹙二﹚</text:span><text:span text:style-name="T33">臺中市中小學兼任代課及代理教師聘任實施要點</text:span></text:p>
      <text:p text:style-name="P34"><text:span text:style-name="T35">二、</text:span><text:span text:style-name="T36">組織：</text:span><text:span text:style-name="T37">由本校</text:span><text:span text:style-name="T38">「</text:span><text:span text:style-name="T39">10</text:span><text:span text:style-name="T40">9</text:span><text:span text:style-name="T41">學年度臺中市</text:span><text:span text:style-name="T42">豐原</text:span><text:span text:style-name="T43">區</text:span><text:span text:style-name="T44">瑞穗</text:span><text:span text:style-name="T45">國民小學代理</text:span><text:span text:style-name="T46">（課）</text:span><text:span text:style-name="T47">教師甄選委員會」（以下簡稱本委員會）辦理本項甄選事宜。</text:span></text:p>
      <text:p text:style-name="P48">三、甄選名額</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甄選類別</text:p>
          </table:table-cell>
          <table:table-cell table:style-name="TableCell58">
            <text:p text:style-name="P59">甄選名額</text:p>
          </table:table-cell>
          <table:table-cell table:style-name="TableCell60">
            <text:p text:style-name="P61">缺額性質</text:p>
          </table:table-cell>
          <table:table-cell table:style-name="TableCell62">
            <text:p text:style-name="P63">聘期</text:p>
          </table:table-cell>
          <table:table-cell table:style-name="TableCell64">
            <text:p text:style-name="P65">備註</text:p>
          </table:table-cell>
        </table:table-row>
        <table:table-row table:style-name="TableRow66">
          <table:table-cell table:style-name="TableCell67">
            <text:p text:style-name="P68">社會科任</text:p>
          </table:table-cell>
          <table:table-cell table:style-name="TableCell69">
            <text:p text:style-name="P70">1</text:p>
          </table:table-cell>
          <table:table-cell table:style-name="TableCell71">
            <text:p text:style-name="純文字"><text:span text:style-name="T72"><text:s text:c="2"/></text:span><text:span text:style-name="T73">鐘點代課</text:span></text:p>
          </table:table-cell>
          <table:table-cell table:style-name="TableCell74">
            <text:p text:style-name="P75">自110年2月18日</text:p>
            <text:p text:style-name="P76">至110年6月30日</text:p>
          </table:table-cell>
          <table:table-cell table:style-name="TableCell77">
            <text:p text:style-name="P78">備取若干名</text:p>
          </table:table-cell>
        </table:table-row>
      </table:table>
      <text:p text:style-name="P79"><text:span text:style-name="T80">四</text:span><text:span text:style-name="T81">、簡章及報名表件</text:span><text:span text:style-name="T82"><text:line-break/></text:span><text:span text:style-name="T83">1</text:span><text:span text:style-name="T84">09</text:span><text:span text:style-name="T85">年</text:span><text:span text:style-name="T86">12</text:span><text:span text:style-name="T87">月</text:span><text:span text:style-name="T88">24</text:span><text:span text:style-name="T89">日至1</text:span><text:span text:style-name="T90">10</text:span><text:span text:style-name="T91">年</text:span><text:span text:style-name="T92">1</text:span><text:span text:style-name="T93">月</text:span><text:span text:style-name="T94">12</text:span><text:span text:style-name="T95">日止，逕至本校網站</text:span><text:span text:style-name="T96">（網址：</text:span><text:a xlink:href="https://rses.tc.edu" office:target-frame-name="_top" xlink:show="replace"><text:span text:style-name="T97">https://rses.tc.edu</text:span></text:a><text:span text:style-name="T98">.</text:span></text:p>
      <text:p text:style-name="P99"><text:s text:c="4"/>tw/）、臺中市政府教育局網站（http://www.tc.edu.tw/）下載。。</text:p>
      <text:p text:style-name="P100">五、報名資格</text:p>
      <text:p text:style-name="P101"><text:span text:style-name="T102"><text:s text:c="3"/></text:span><text:span text:style-name="T103">（一）基本條件</text:span></text:p>
      <text:p text:style-name="P104"><text:span text:style-name="T105"><text:s text:c="7"/></text:span><text:span text:style-name="T106"><text:s/></text:span><text:span text:style-name="T107">1.</text:span><text:span text:style-name="T108"><text:s/></text:span><text:span text:style-name="T109">具中華民國國籍者。</text:span></text:p>
      <text:p text:style-name="P110"><text:span text:style-name="T111"><text:s text:c="8"/>2.</text:span><text:span text:style-name="T112"><text:s/></text:span>無教師法第14條第1項各款及規定<text:span text:style-name="T113">、</text:span><text:span text:style-name="T114">幼兒教育及照顧法第27條第1項各款</text:span>或教育人員任用條例第31條各款及第33條之情事者（如附錄說明）。</text:p>
      <text:p text:style-name="P115"><text:s text:c="8"/><text:span text:style-name="T116">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117"><text:span text:style-name="T118"><text:s text:c="3"/></text:span><text:span text:style-name="T119">（二）資格條件</text:span><text:span text:style-name="T120"><text:s text:c="2"/></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able:table-cell>
          <table:table-cell table:style-name="TableCell127">
            <text:p text:style-name="P128">具有國民小學教育階段、科（類）合格教師證書且尚在有效期間者。</text:p>
          </table:table-cell>
        </table:table-row>
        <table:table-row table:style-name="TableRow129">
          <table:table-cell table:style-name="TableCell130">
            <text:p text:style-name="P131">第2次招考</text:p>
          </table:table-cell>
          <table:table-cell table:style-name="TableCell132">
            <text:p text:style-name="P133">1.具有國民小學教育階段、科（類）合格教師證書且尚在有效期間者。</text:p>
            <text:p text:style-name="P134">2.修畢師資職前教育課程，取得修畢證明書者。</text:p>
          </table:table-cell>
        </table:table-row>
        <table:table-row table:style-name="TableRow135">
          <table:table-cell table:style-name="TableCell136">
            <text:p text:style-name="P137">第3次招考</text:p>
          </table:table-cell>
          <table:table-cell table:style-name="TableCell138">
            <text:p text:style-name="P139">1.具有國民小學教育階段、科（類）合格教師證書且尚在有效期間者。</text:p>
            <text:p text:style-name="P140">2.修畢師資職前教育課程，取得修畢證明書者。</text:p>
            <text:p text:style-name="P141">3.大學以上畢業者。</text:p>
          </table:table-cell>
        </table:table-row>
        <table:table-row table:style-name="TableRow142">
          <table:table-cell table:style-name="TableCell143">
            <text:p text:style-name="P144">第4次招考</text:p>
          </table:table-cell>
          <table:table-cell table:style-name="TableCell145">
            <text:p text:style-name="P146">1.具有國民小學教育階段、科（類）合格教師證書且尚在有效期間者。</text:p>
            <text:p text:style-name="P147">2.修畢師資職前教育課程，取得修畢證明書者。</text:p>
            <text:p text:style-name="P148">3.大學以上畢業者。</text:p>
          </table:table-cell>
        </table:table-row>
        <table:table-row table:style-name="TableRow149">
          <table:table-cell table:style-name="TableCell150">
            <text:p text:style-name="P151">第5次招考</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六、報名日期</text:p>
      <text:p text:style-name="P157">1.本次甄選簡章，一次公告分次招考：</text:p>
      <text:soft-page-break/>
      <text:p text:style-name="P158">(1)倘第1次招考甄選未通過或無人報名或甄選未足額時，續辦第2次招考，並公告尚餘缺額。倘第1次招考已足額甄選，不需辦理第2、3、4、5次招考，於網站公告。</text:p>
      <text:p text:style-name="P159"><text:s text:c="2"/>(2)倘第2次招考甄選未通過或無人報名或甄選未足額時，續辦第3次招考，並公告尚餘缺額。倘第2次招考已足額甄選，不需辦理第3、4、5次招考，於網站公告。</text:p>
      <text:p text:style-name="P160"><text:s text:c="2"/>(3)倘第3次招考甄選未通過或無人報名或甄選未足額時，續辦第4次招考，並公告尚餘缺額。倘第3次招考已足額甄選，不需辦理第4、5次招考，於網站公告。</text:p>
      <text:p text:style-name="P161"><text:s text:c="2"/>(4)倘第4次招考甄選未通過或無人報名或甄選未足額時，續辦第5次招考，並公告尚餘缺額。倘第4次招考已足額甄選，不需辦理第5次招考，於網站公告。</text:p>
      <text:p text:style-name="P162"><text:span text:style-name="T163">2.上述內容均於本校網站（</text:span><text:span text:style-name="T164">https://r</text:span><text:span text:style-name="T165">ses.tc.edu.tw/</text:span><text:span text:style-name="T166">）及臺中市政府教育局網站（</text:span><text:span text:style-name="T167">http://</text:span></text:p>
      <text:p text:style-name="P168"><text:s text:c="2"/>www.tc.edu.tw/）公告。<text:s/></text:p>
      <table:table table:style-name="Table169">
        <table:table-columns>
          <table:table-column table:style-name="TableColumn170"/>
          <table:table-column table:style-name="TableColumn171"/>
        </table:table-columns>
        <table:table-row table:style-name="TableRow172">
          <table:table-cell table:style-name="TableCell173">
            <text:p text:style-name="P174">招考次別</text:p>
          </table:table-cell>
          <table:table-cell table:style-name="TableCell175">
            <text:p text:style-name="P176"><text:span text:style-name="T177">報名</text:span><text:span text:style-name="T178">日期</text:span><text:span text:style-name="T179">、時間</text:span></text:p>
          </table:table-cell>
        </table:table-row>
        <table:table-row table:style-name="TableRow180">
          <table:table-cell table:style-name="TableCell181">
            <text:p text:style-name="P182">第1次招考</text:p>
          </table:table-cell>
          <table:table-cell table:style-name="TableCell183">
            <text:p text:style-name="P184">109年12月30日(星期三)上午9：00至11:00報名。(逾時恕不受理)<text:s/></text:p>
          </table:table-cell>
        </table:table-row>
        <table:table-row table:style-name="TableRow185">
          <table:table-cell table:style-name="TableCell186">
            <text:p text:style-name="P187">第2次招考</text:p>
          </table:table-cell>
          <table:table-cell table:style-name="TableCell188">
            <text:p text:style-name="P189">110年1月4日(星期一)上午9：00至11:00報名。(逾時恕不受理)<text:s/></text:p>
          </table:table-cell>
        </table:table-row>
        <table:table-row table:style-name="TableRow190">
          <table:table-cell table:style-name="TableCell191">
            <text:p text:style-name="P192">第3次招考</text:p>
          </table:table-cell>
          <table:table-cell table:style-name="TableCell193">
            <text:p text:style-name="P194">110年1月6日(星期三)上午9：00至11:00報名。(逾時恕不受理)<text:s/></text:p>
          </table:table-cell>
        </table:table-row>
        <table:table-row table:style-name="TableRow195">
          <table:table-cell table:style-name="TableCell196">
            <text:p text:style-name="P197">第4次招考</text:p>
          </table:table-cell>
          <table:table-cell table:style-name="TableCell198">
            <text:p text:style-name="P199">110年1月8日(星期五)上午9：00至11:00報名。(逾時恕不受理)<text:s/></text:p>
          </table:table-cell>
        </table:table-row>
        <table:table-row table:style-name="TableRow200">
          <table:table-cell table:style-name="TableCell201">
            <text:p text:style-name="P202">第5次招考</text:p>
          </table:table-cell>
          <table:table-cell table:style-name="TableCell203">
            <text:p text:style-name="P204">110年7月26日(星期五)上午9：00至11:00報名。(逾時恕不受理)<text:s/></text:p>
          </table:table-cell>
        </table:table-row>
      </table:table>
      <text:p text:style-name="P205">七、報名方式</text:p>
      <text:p text:style-name="P206"><text:s text:c="4"/>攜帶有關證件親自或委託辦理。</text:p>
      <text:p text:style-name="P207"><text:span text:style-name="T208">八</text:span><text:span text:style-name="T209">、</text:span><text:span text:style-name="T210">報名地點</text:span></text:p>
      <text:p text:style-name="P211"><text:span text:style-name="T212"><text:s text:c="4"/></text:span><text:span text:style-name="T213">臺中市</text:span><text:span text:style-name="T214">豐原</text:span><text:span text:style-name="T215">區</text:span><text:span text:style-name="T216">瑞穗</text:span><text:span text:style-name="T217">國民小學</text:span><text:span text:style-name="T218">教務處</text:span><text:span text:style-name="T219">（</text:span><text:span text:style-name="T220">地址：</text:span><text:span text:style-name="T221">臺</text:span><text:span text:style-name="T222">中市豐原區西安街72號</text:span><text:span text:style-name="T223"><text:s/></text:span><text:span text:style-name="T224">）。</text:span></text:p>
      <text:p text:style-name="P225">聯絡電話：04-25262064分機710、711</text:p>
      <text:p text:style-name="P226">九、報名手續</text:p>
      <text:p text:style-name="P227"><text:span text:style-name="T228">（一）</text:span><text:span text:style-name="T229">填寫代</text:span><text:span text:style-name="T230">課</text:span><text:span text:style-name="T231">教師甄選報名表。</text:span></text:p>
      <text:p text:style-name="P232"><text:span text:style-name="T233">（二）</text:span><text:span text:style-name="T234">繳驗身分證、畢業證書、</text:span><text:span text:style-name="T235">曾任代理教師離職或服務證明、</text:span><text:span text:style-name="T236">各該科合格教師證書正、影本（正本驗畢發還，並不得以切結方式要求事後補送證明文件）</text:span><text:span text:style-name="T237">、切結書及查閱性侵害加害人登記檔案同意書</text:span><text:span text:style-name="T238">。</text:span></text:p>
      <text:p text:style-name="P239"><text:span text:style-name="T240">（三）</text:span><text:span text:style-name="T241">繳交本人最近</text:span><text:span text:style-name="T242">2</text:span><text:span text:style-name="T243">吋脫帽半身照</text:span><text:span text:style-name="T244">2</text:span><text:span text:style-name="T245">張（</text:span><text:span text:style-name="T246">1</text:span><text:span text:style-name="T247">張請先自行黏貼於報名表</text:span><text:span text:style-name="T248">）。</text:span></text:p>
      <text:p text:style-name="P249"><text:span text:style-name="T250">（四）凡持國外學歷報考者，所持之學歷須係教育部認可之學歷證明（如係外文證明，應出具中文譯本），始得依規受理報名。</text:span></text:p>
      <text:p text:style-name="P251"><text:span text:style-name="T252">（五）</text:span><text:span text:style-name="T253">曾任教師因故離職者，應繳驗離職原因證明文件。</text:span></text:p>
      <text:p text:style-name="P254">（六）報名費：無。</text:p>
      <text:p text:style-name="P255"><text:span text:style-name="T256">備註：所需證件不全者不予受理（未帶正本視同證件不全），報名時間截止後不接受補件。</text:span></text:p>
      <text:p text:style-name="內文"><text:span text:style-name="T257">十</text:span><text:span text:style-name="T258">、</text:span><text:span text:style-name="T259">甄選方式及分數比率</text:span><text:span text:style-name="T260"><text:s/></text:span><text:span text:style-name="T261"><text:s text:c="3"/></text:span></text:p>
      <text:p text:style-name="內文"><text:span text:style-name="T262">(</text:span><text:span text:style-name="T263">一</text:span><text:span text:style-name="T264">)</text:span><text:span text:style-name="T265">試教</text:span><text:span text:style-name="T266">：成績</text:span><text:span text:style-name="T267">占</text:span><text:span text:style-name="T268">60</text:span><text:span text:style-name="T269">%。</text:span><text:span text:style-name="T270">試教時間10分鐘。</text:span></text:p>
      <text:p text:style-name="內文"><text:span text:style-name="T271"><text:s text:c="3"/></text:span><text:span text:style-name="T272">試教內容</text:span><text:span text:style-name="T273">：五、六年級</text:span><text:span text:style-name="T274">社會科</text:span><text:span text:style-name="T275">任選1單元(不限版本)，不得攜帶使用教具、不附教案。</text:span></text:p>
      <text:p text:style-name="P276"><text:s text:c="3"/>【8分鐘一短鈴，10分鐘一長鈴，考生須立即結束試教】</text:p>
      <text:p text:style-name="內文"><text:span text:style-name="T277">(</text:span><text:span text:style-name="T278">二</text:span><text:span text:style-name="T279">)</text:span><text:span text:style-name="T280">口試</text:span><text:span text:style-name="T281">：成績</text:span><text:span text:style-name="T282">占40</text:span><text:span text:style-name="T283">%</text:span><text:span text:style-name="T284">。</text:span><text:span text:style-name="T285">口試時間</text:span><text:span text:style-name="T286">8</text:span><text:span text:style-name="T287">分鐘。</text:span></text:p>
      <text:p text:style-name="P288"><text:s text:c="3"/>【6分鐘一短鈴，8分鐘一長鈴，考生須立即結束回答】</text:p>
      <text:p text:style-name="P289"><text:span text:style-name="T290">甄選成績</text:span><text:span text:style-name="T291">同分時以</text:span><text:span text:style-name="T292">試教</text:span><text:span text:style-name="T293">成績</text:span><text:span text:style-name="T294">高</text:span><text:span text:style-name="T295">低順序</text:span><text:span text:style-name="T296">錄取</text:span><text:span text:style-name="T297">，成績皆相同時，則以抽籤決定之</text:span><text:span text:style-name="T298">。</text:span><text:span text:style-name="T299">總成績未</text:span></text:p>
      <text:p text:style-name="P300"><text:span text:style-name="T301"><text:s text:c="4"/></text:span><text:span text:style-name="T302">達</text:span><text:span text:style-name="T303">70分者不予錄取。</text:span></text:p>
      <text:p text:style-name="P304">十一、甄選日期</text:p>
      <table:table table:style-name="Table305">
        <table:table-columns>
          <table:table-column table:style-name="TableColumn306"/>
          <table:table-column table:style-name="TableColumn307"/>
        </table:table-columns>
        <table:table-row table:style-name="TableRow308">
          <table:table-cell table:style-name="TableCell309">
            <text:p text:style-name="P310">招考次別</text:p>
          </table:table-cell>
          <table:table-cell table:style-name="TableCell311">
            <text:p text:style-name="P312"><text:span text:style-name="T313">甄選</text:span><text:span text:style-name="T314">日期、</text:span><text:span text:style-name="T315">時間</text:span></text:p>
          </table:table-cell>
        </table:table-row>
        <table:table-row table:style-name="TableRow316">
          <table:table-cell table:style-name="TableCell317">
            <text:p text:style-name="P318">第1次招考</text:p>
          </table:table-cell>
          <table:table-cell table:style-name="TableCell319">
            <text:p text:style-name="P320">109年12月31日(星期四)上午8時30分起。（請於上午8時10分前報<text:soft-page-break/>到）</text:p>
          </table:table-cell>
        </table:table-row>
        <text:soft-page-break/>
        <table:table-row table:style-name="TableRow321">
          <table:table-cell table:style-name="TableCell322">
            <text:p text:style-name="P323">第2次招考</text:p>
          </table:table-cell>
          <table:table-cell table:style-name="TableCell324">
            <text:p text:style-name="P325">110年1月5日(星期二)上午8時30分起。（請於上午8時10分前報到）</text:p>
            <text:p text:style-name="P326">(如前次已足額錄取，將另公告取消)</text:p>
          </table:table-cell>
        </table:table-row>
        <table:table-row table:style-name="TableRow327">
          <table:table-cell table:style-name="TableCell328">
            <text:p text:style-name="P329">第3次招考</text:p>
          </table:table-cell>
          <table:table-cell table:style-name="TableCell330">
            <text:p text:style-name="P331">110年1月7日(星期四)上午8時30分起。（請於上午8時10分前報到）</text:p>
            <text:p text:style-name="P332">(如前次已足額錄取，將另公告取消)</text:p>
          </table:table-cell>
        </table:table-row>
        <table:table-row table:style-name="TableRow333">
          <table:table-cell table:style-name="TableCell334">
            <text:p text:style-name="P335">第4次招考</text:p>
          </table:table-cell>
          <table:table-cell table:style-name="TableCell336">
            <text:p text:style-name="P337">110年1月11日(星期一)上午8時30分起。（請於上午8時10分前報到）</text:p>
            <text:p text:style-name="P338">(如前次已足額錄取，將另公告取消)</text:p>
          </table:table-cell>
        </table:table-row>
        <table:table-row table:style-name="TableRow339">
          <table:table-cell table:style-name="TableCell340">
            <text:p text:style-name="P341">第5次招考</text:p>
          </table:table-cell>
          <table:table-cell table:style-name="TableCell342">
            <text:p text:style-name="P343">110年1月13日(星期三)上午8時30分起。（請於上午8時10分前報到）</text:p>
            <text:p text:style-name="P344">(如前次已足額錄取，將另公告取消)</text:p>
          </table:table-cell>
        </table:table-row>
      </table:table>
      <text:p text:style-name="P345"><text:span text:style-name="T346">十</text:span><text:span text:style-name="T347">二</text:span><text:span text:style-name="T348">、甄選地點</text:span><text:span text:style-name="T349">：請至本校仁愛樓</text:span><text:span text:style-name="T350">1</text:span><text:span text:style-name="T351">樓</text:span><text:span text:style-name="T352">教務處</text:span><text:span text:style-name="T353">辦理報到。</text:span></text:p>
      <text:p text:style-name="P354"><text:span text:style-name="T355">臺中市</text:span><text:span text:style-name="T356">豐原</text:span><text:span text:style-name="T357">區</text:span><text:span text:style-name="T358">瑞穗</text:span><text:span text:style-name="T359">國民小學</text:span></text:p>
      <text:p text:style-name="P360"><text:span text:style-name="T361">十三</text:span><text:span text:style-name="T362">、</text:span><text:span text:style-name="T363">錄取及</text:span><text:span text:style-name="T364">放榜</text:span></text:p>
      <text:list text:style-name="LFO11" text:continue-numbering="true">
        <text:list-item>
          <text:p text:style-name="P365"><text:span text:style-name="T366">錄取</text:span></text:p>
        </text:list-item>
      </text:list>
      <text:p text:style-name="P367"><text:span text:style-name="T368">甄選成績未達</text:span><text:span text:style-name="T369">70</text:span><text:span text:style-name="T370">分者，不予錄取。</text:span><text:span text:style-name="T371">報考人員達錄取標準者，依成績高低擇優錄取，總成績相同時，以</text:span><text:span text:style-name="T372">試教</text:span><text:span text:style-name="T373">成績高</text:span><text:span text:style-name="T374">低順序</text:span><text:span text:style-name="T375">錄取，</text:span><text:span text:style-name="T376">成績皆相同時，則以抽籤決定之，</text:span><text:span text:style-name="T377">並經教師評審委員會審查通過後由校長聘用。</text:span></text:p>
      <text:p text:style-name="P378"><text:span text:style-name="T379">正額錄取人員未報到時由</text:span><text:span text:style-name="T380">備取</text:span><text:span text:style-name="T381">人員依序遞補，</text:span><text:span text:style-name="T382">備取</text:span><text:span text:style-name="T383">人員候用</text:span><text:span text:style-name="T384">資格以補足當次缺額為限</text:span><text:span text:style-name="T385">。必要時，甄選委員會得視甄選成績由甄選委員會議決減少錄取名額。</text:span></text:p>
      <text:list text:style-name="LFO11" text:continue-numbering="true">
        <text:list-item>
          <text:p text:style-name="P386"><text:span text:style-name="T387">放榜</text:span></text:p>
        </text:list-item>
      </text:list>
      <text:p text:style-name="P388"><text:span text:style-name="T389"><text:s text:c="5"/></text:span><text:span text:style-name="T390">甄選當日</text:span><text:span text:style-name="T391">(</text:span><text:span text:style-name="T392">詳如十一、甄選日期</text:span><text:span text:style-name="T393">)</text:span><text:span text:style-name="T394">中</text:span><text:span text:style-name="T395">午</text:span><text:span text:style-name="T396">1</text:span><text:span text:style-name="T397">2</text:span><text:span text:style-name="T398">點前放榜。</text:span></text:p>
      <text:p text:style-name="P399"><text:span text:style-name="T400">公告</text:span><text:span text:style-name="T401">錄取人員</text:span><text:span text:style-name="T402">姓名</text:span><text:span text:style-name="T403">於</text:span><text:span text:style-name="T404">本校網頁</text:span><text:span text:style-name="T405">、</text:span><text:span text:style-name="T406">臺中市政府教育局網頁。</text:span><text:span text:style-name="T40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08">成績複查</text:p>
        </text:list-item>
      </text:list>
      <text:p text:style-name="P409"><text:span text:style-name="T410">甄選當日</text:span><text:span text:style-name="T411">(</text:span><text:span text:style-name="T412">詳如十一、甄選日期</text:span><text:span text:style-name="T413">)</text:span><text:span text:style-name="T414">下午</text:span><text:span text:style-name="T415">1</text:span><text:span text:style-name="T416">點</text:span><text:span text:style-name="T417">至下午</text:span><text:span text:style-name="T418">3</text:span><text:span text:style-name="T419">點前受理</text:span><text:span text:style-name="T420">成績複查</text:span><text:span text:style-name="T421">。</text:span></text:p>
      <text:p text:style-name="P422"><text:span text:style-name="T423">憑准考證及身分證親自以書面向本校提出申請，逾期不受理，本校於接獲申請後隨即查核，並以書面告知複查結果。</text:span></text:p>
      <text:p text:style-name="P424"><text:span text:style-name="T425">十</text:span><text:span text:style-name="T426">四</text:span><text:span text:style-name="T427">、</text:span><text:span text:style-name="T428">附則</text:span></text:p>
      <text:p text:style-name="P429"><text:s/>（<text:span text:style-name="T430">一）</text:span><text:span text:style-name="T431">錄取人員</text:span><text:span text:style-name="T432">應參加本校</text:span><text:span text:style-name="T433">教評會審查</text:span><text:span text:style-name="T434">，教評會開會</text:span><text:span text:style-name="T435">日期由本校電話通知</text:span><text:span text:style-name="T436">。</text:span><text:span text:style-name="T437">請錄取人員</text:span><text:span text:style-name="T438">攜</text:span></text:p>
      <text:p text:style-name="P439"><text:span text:style-name="T440"><text:s text:c="7"/></text:span><text:span text:style-name="T441">帶</text:span><text:span text:style-name="T442">學、經歷及相關證件正本</text:span><text:span text:style-name="T443">至</text:span><text:span text:style-name="T444">人事室報到</text:span><text:span text:style-name="T445">並</text:span><text:span text:style-name="T446">接受教師評審委員會審查，完成資格審</text:span><text:span text:style-name="T447"><text:s text:c="7"/></text:span></text:p>
      <text:p text:style-name="P448"><text:span text:style-name="T449"><text:s text:c="7"/></text:span><text:span text:style-name="T450">查程序</text:span><text:span text:style-name="T451">(</text:span><text:span text:style-name="T452">須親自辦理，不得委託</text:span><text:span text:style-name="T453">)</text:span><text:span text:style-name="T454">，逾時未接受審查或審查未通過者，取消甄選錄取資</text:span></text:p>
      <text:p text:style-name="P455"><text:span text:style-name="T456"><text:s text:c="7"/></text:span><text:span text:style-name="T457">格，當事人不得異議。</text:span></text:p>
      <text:p text:style-name="P458"><text:span text:style-name="T459">（二）經甄試錄取之代</text:span><text:span text:style-name="T460">課</text:span><text:span text:style-name="T461">教師，若發現資格不符，或證件有偽造、變造情事，均應無條件自到職日起自動解職，應考人不得要求任何補償及異議，若涉及刑責，由應考人自行負責。</text:span></text:p>
      <text:p text:style-name="P462"><text:span text:style-name="T463">（</text:span><text:span text:style-name="T464">三</text:span><text:span text:style-name="T465">）</text:span><text:span text:style-name="T466">如患有傳染病防治法規定之法定傳染病者，依傳染病防治法規定辦理</text:span><text:span text:style-name="T467">。</text:span></text:p>
      <text:p text:style-name="P468"><text:span text:style-name="T469">十</text:span><text:span text:style-name="T470">五</text:span><text:span text:style-name="T471">、</text:span><text:span text:style-name="T472">申訴專線</text:span><text:span text:style-name="T473">：</text:span><text:span text:style-name="T474">25262064</text:span><text:span text:style-name="T475">分機750～751</text:span></text:p>
      <text:p text:style-name="P476"><text:span text:style-name="T477">十六</text:span><text:span text:style-name="T478">、</text:span><text:span text:style-name="T479">本簡章未盡事宜，悉依相關法令規定及本委員會決議辦理。</text:span></text:p>
      <text:p text:style-name="P480">十七、本甄選簡章經本委員會通過後實施，修正時亦同。</text:p>
      <text:p text:style-name="P481"><text:span text:style-name="T482">十八、如遇颱風天等天然災害，經臺中市政府發布停止上班時則延後辦理，確定時間另行於本校網站最新消息區公告。</text:span></text:p>
      <text:p text:style-name="P483"/>
      <text:p text:style-name="P484"><text:span text:style-name="T485">【附錄一】教師法（節錄）</text:span></text:p>
      <text:p text:style-name="P486"><text:span text:style-name="T487">第 14 條</text:span></text:p>
      <text:p text:style-name="P488">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text:p>
      <text:p text:style-name="P489"><text:s text:c="4"/>有解聘及終身不得聘任為教師之必要。<text:line-break/>六、受兒童及少年性剝削防制條例規定處罰，或受性騷擾防治法第二十條或第二十五條規定</text:p>
      <text:p text:style-name="P490"><text:s text:c="4"/>處罰，經學校性別平等教育委員會確認，有解聘及終身不得聘任為教師之必要。<text:line-break/>七、經各級社政主管機關依兒童及少年福利與權益保障法第九十七條規定處罰，並經學校教</text:p>
      <text:soft-page-break/>
      <text:p text:style-name="P491"><text:s text:c="4"/>師評審委員會確認，有解聘及終身不得聘任為教師之必要。<text:line-break/>八、知悉服務學校發生疑似校園性侵害事件，未依性別平等教育法規定通報，致再度發生校</text:p>
      <text:p text:style-name="P492"><text:s text:c="4"/>園性侵害事件；或偽造、變造、湮滅或隱匿他人所犯校園性侵害事件之證據，經學校或</text:p>
      <text:p text:style-name="P493"><text:s text:c="4"/>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text:p>
      <text:p text:style-name="P494"><text:s text:c="6"/>要。<text:line-break/><text:s text:c="6"/>教師有前項第一款至第三款規定情形之一者，免經教師評審委員會審議，並免報主管</text:p>
      <text:p text:style-name="P495"><text:s text:c="6"/>機關核准，予以解聘，不受大學法第二十條第一項及專科學校法第二十七條第一項規</text:p>
      <text:p text:style-name="P496"><text:s text:c="6"/>定之限制。<text:line-break/><text:s text:c="6"/>教師有第一項第四款至第六款規定情形之一者，免經教師評審委員會審議，由學校逕</text:p>
      <text:p text:style-name="P497"><text:s text:c="6"/>報主管機關核准後，予以解聘，不受大學法第二十條第一項及專科學校法第二十七條</text:p>
      <text:p text:style-name="P498"><text:s text:c="6"/>第一項規定之限制。<text:line-break/><text:s text:c="6"/>教師有第一項第七款或第十款規定情形之一者，應經教師評審委員會委員三分之二以</text:p>
      <text:p text:style-name="P499"><text:s text:c="6"/>上出席及出席委員二分之一以上之審議通過，並報主管機關核准後，予以解聘；有第<text:s text:c="5"/></text:p>
      <text:p text:style-name="P500"><text:s text:c="6"/>八款、第九款或第十一款規定情形之一者，應經教師評審委員會委員三分之二以上出</text:p>
      <text:p text:style-name="P501"><text:s text:c="6"/>席及出席委員三分之二以上之審議通過，並報主管機關核准後，予以解聘。</text:p>
      <text:p text:style-name="P502"/>
      <text:p text:style-name="P503"><text:span text:style-name="T504">【附錄二】教育人員任用條例（節錄）</text:span></text:p>
      <text:p text:style-name="HTML預設格式"><text:span text:style-name="T505">第31條 <text:s/></text:span><text:span text:style-name="T506">具有下列情事之一者，不得為教育人員；其已任用者，應報請主管教育行政機關核</text:span></text:p>
      <text:p text:style-name="HTML預設格式"><text:span text:style-name="T507"><text:s text:c="9"/></text:span><text:span text:style-name="T508">准後，予以解聘或免職：</text:span></text:p>
      <text:p text:style-name="P509"><text:s text:c="4"/>一、曾犯內亂、外患罪，經有罪判決確定或通緝有案尚未結案。</text:p>
      <text:p text:style-name="P510"><text:s text:c="4"/>二、曾服公務，因貪污瀆職經有罪判決確定或通緝有案尚未結案。</text:p>
      <text:p text:style-name="P511"><text:s text:c="4"/>三、曾犯性侵害犯罪防治法第二條第一項所定之罪，經有罪判決確定。</text:p>
      <text:p text:style-name="P512"><text:s text:c="4"/>四、依法停止任用，或受休職處分尚未期滿，或因案停止職務，其原因尚未消滅。</text:p>
      <text:p text:style-name="P513"><text:s text:c="4"/>五、褫奪公權尚未復權。</text:p>
      <text:p text:style-name="P514"><text:s text:c="4"/>六、受監護或輔助宣告尚未撤銷。</text:p>
      <text:p text:style-name="P515"><text:s text:c="4"/>七、經合格醫師證明有精神病尚未痊癒。</text:p>
      <text:p text:style-name="P516"><text:s text:c="4"/>八、經學校性別平等教育委員會或依法組成之相關委員會調查確認有性侵害行為屬實。</text:p>
      <text:p text:style-name="P517"><text:s text:c="4"/>九、經學校性別平等教育委員會或依法組成之相關委員會調查確認有性騷擾或性霸凌行</text:p>
      <text:p text:style-name="P518"><text:s text:c="8"/>為，且情節重大。</text:p>
      <text:p text:style-name="P519"><text:s text:c="4"/>十、知悉服務學校發生疑似校園性侵害事件，未依性別平等教育法規定通報，致再度發<text:s text:c="4"/></text:p>
      <text:p text:style-name="P520"><text:s text:c="8"/>生校園性侵害事件；或偽造、變造、湮滅或隱匿他人所犯校園性侵害事件之證據，</text:p>
      <text:p text:style-name="P521"><text:s text:c="8"/>經有關機關查證屬實。</text:p>
      <text:p text:style-name="P522"><text:s text:c="4"/>十一、偽造、變造或湮滅他人所犯校園毒品危害事件之證據，經有關機關查證屬實。</text:p>
      <text:p text:style-name="P523"><text:s text:c="4"/>十二、體罰或霸凌學生，造成其身心嚴重侵害。</text:p>
      <text:p text:style-name="P524"><text:s text:c="4"/>十三、行為違反相關法令，經有關機關查證屬實。</text:p>
      <text:p text:style-name="P525"><text:s text:c="4"/>教育人員有前項第十三款規定之情事，除情節重大者及教師應依教師法第十四條規定辦</text:p>
      <text:p text:style-name="P526"><text:s text:c="4"/>理外，其餘經議決解聘或免職者，應併審酌案件情節，議決一年至四年不得聘任為教育</text:p>
      <text:p text:style-name="P527"><text:s text:c="4"/>人員，並報主管教育行政機關核定。</text:p>
      <text:p text:style-name="P528"><text:s text:c="4"/>第一項教育人員為校長時，應由主管教育行政機關予以解聘，其涉及第八款或第九款之</text:p>
      <text:p text:style-name="P529"><text:s text:c="4"/>行為，應由主管機關之性別平等教育委員會或依法組成之相關委員會調查之。</text:p>
      <text:soft-page-break/>
      <text:p text:style-name="P530"><text:s text:c="4"/>被告為教育人員之性侵害刑事案件，其主管教育行政機關或所屬學校得於偵查或審判<text:s text:c="2"/></text:p>
      <text:p text:style-name="P531"><text:s text:c="4"/>中，聲請司法機關提供案件相關資訊，並通知其偵查、裁判結果。但其妨害偵查不公開、</text:p>
      <text:p text:style-name="P532"><text:s text:c="4"/>足以妨害另案之偵查、違反法定保密義務，或有害被告訴訟防禦權之行使者，不在此限。</text:p>
      <text:p text:style-name="P533"><text:s text:c="4"/>為避免聘任之教育人員有第一項第一款至第十二款及第二項規定之情事，各主管機關及</text:p>
      <text:p text:style-name="P534"><text:s text:c="4"/>各級學校應依規定辦理通報、資訊之蒐集及查詢；其通報、資訊之蒐集、查詢及其他應</text:p>
      <text:p text:style-name="P535"><text:s text:c="4"/>遵行事項之辦法，由教育部定之。</text:p>
      <text:p text:style-name="P536"><text:s text:c="4"/>本條例中華民國一百零三年一月三日修正之條文施行前，因行為不檢有損師道，經有關</text:p>
      <text:p text:style-name="P537"><text:s text:c="4"/>機關查證屬實而解聘或免職之教育人員，除屬性侵害行為；性騷擾、性霸凌行為、行為</text:p>
      <text:p text:style-name="P538"><text:s text:c="4"/>違反相關法令，且情節重大；體罰或霸凌學生造成其身心嚴重侵害者外，於解聘或免職</text:p>
      <text:p text:style-name="P539"><text:s text:c="4"/>生效日起算逾四年者，得聘任為教育人員。</text:p>
      <text:p text:style-name="內文"/>
      <text:p text:style-name="P540"><text:span text:style-name="T541">第</text:span><text:span text:style-name="T542">33</text:span><text:span text:style-name="T543">條　有痼疾不能任事，或曾服公務交代未清者，不得任用為教育人員。已屆應即退休年齡者，不得任用為專任教育人員。</text:span></text:p>
      <text:p text:style-name="P544"/>
      <text:p text:style-name="P545"><text:span text:style-name="T546">【附錄三】</text:span><text:span text:style-name="T547">中小學兼任代課及代理教師聘任辦法（節錄）</text:span></text:p>
      <text:p text:style-name="HTML預設格式"><text:span text:style-name="T548">第</text:span><text:span text:style-name="T549">3</text:span><text:span text:style-name="T550">條</text:span><text:span text:style-name="T551"><text:s text:c="2"/></text:span><text:span text:style-name="T552">中小學聘任兼任教師，應由校長就具有各該教育階段、科（類）合格教師證書者聘任之。</text:span></text:p>
      <text:p text:style-name="P553">中小學藝術才能班因課程安排需要聘任兼任教師，得由校長就校外具藝術專長者聘任之，不受前項規定資格之限制。</text:p>
      <text:p text:style-name="P554">中小學聘任三個月以上之代課、代理教師，應依下列資格順序公開甄選，經教師評審委員會審查通過後，由校長聘任之：</text:p>
      <text:p text:style-name="P555">一、具有各該教育階段、科（類）合格教師證書者。</text:p>
      <text:p text:style-name="P556">二、無前款人員報名或前款人員經甄選未通過者，得為具有修畢師資職前教育課程，取得修畢證明書者。</text:p>
      <text:p text:style-name="P557">三、無前款人員報名或前款人員經甄選未通過者，得為具有大學以上畢業者。</text:p>
      <text:p text:style-name="P558">前項第二款、第三款資格，應以具出缺科（類）專長者，優先聘任之。</text:p>
      <text:p text:style-name="P55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60">中小學聘任未滿三個月之代課或代理教師，得免經公開甄選及教師評審委員會審查程序，由校長就符合第三項規定資格者聘任之。</text:span></text:p>
      <text:p text:style-name="HTML預設格式"><text:span text:style-name="T561">第11條</text:span><text:span text:style-name="T562"><text:s text:c="2"/></text:span><text:span text:style-name="T56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64">除情節重大者外，教師評審委員會應併審酌案件情節，議決一年至四年不得聘任為教師，並報各該主管教育行政機關核准後，予以解聘。</text:span></text:p>
      <text:p text:style-name="P565">兼任、代課及代理教師在聘約存續中，有本法第十四條第一項第八款或第九款情形者，其調查不因聘約屆滿而終止；其停聘、解聘，準用本法第十四條第四項規定辦理。</text:p>
      <text:p text:style-name="P566">前項經停聘之教師，於停聘期間不得支領任何待遇；其經調查無性侵害及性騷擾事實者，得申請補發該停聘期間應領之鐘點費或本薪。</text:p>
      <text:p text:style-name="P567">兼任、代課及代理教師有本法第十四條第一項第一款至第十二款及第二項後段情形之一者，學校除依第一項及第二項規定辦理外，各級學校應辦理通報、資訊之蒐集及查詢；其通報、<text:soft-page-break/>資訊之蒐集、查詢及其他相關事項，準用不適任教育人員之通報與資訊蒐集及查詢辦法之規定。</text:p>
      <text:p text:style-name="P568"/>
      <text:p text:style-name="P569"/>
      <text:p text:style-name="P570">【附錄四】性別平等教育法（節錄）</text:p>
      <text:p text:style-name="HTML預設格式"><text:span text:style-name="T571">第27條 <text:s/></text:span><text:span text:style-name="T572">學校或主管機關應建立校園性侵害、性騷擾或性霸凌事件及加害人之檔案資料。</text:span></text:p>
      <text:p text:style-name="P573">前項加害人轉至其他學校就讀或服務時，主管機關及原就讀或服務之學校應於知悉後一個月內，通報加害人現就讀或服務之學校。</text:p>
      <text:p text:style-name="P574">接獲前項通報之學校，應對加害人實施必要之追蹤輔導，非有正當理由，並不得公布加害人之姓名或其他足以識別其身分之資料。</text:p>
      <text:p text:style-name="P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76"><text:span text:style-name="T577">10</text:span><text:span text:style-name="T578">9</text:span><text:span text:style-name="T579">學年度</text:span><text:span text:style-name="T580">第</text:span><text:span text:style-name="T581">2</text:span><text:span text:style-name="T582">學期</text:span><text:span text:style-name="T583">臺中市</text:span><text:span text:style-name="T584">豐原</text:span><text:span text:style-name="T585">區</text:span><text:span text:style-name="T586">瑞穗</text:span><text:span text:style-name="T587">國民小</text:span><text:span text:style-name="T588">學代</text:span><text:span text:style-name="T589">課</text:span><text:span text:style-name="T590">教師</text:span><text:span text:style-name="T591">甄選報名表</text:span></text:p>
      <text:p text:style-name="P592"><text:span text:style-name="T593">【表格自行下載使用，列印時請以</text:span><text:span text:style-name="T594">A4</text:span><text:span text:style-name="T595">紙張列印</text:span><text:span text:style-name="T596">】</text:span></text:p>
      <text:p text:style-name="P597"><text:span text:style-name="T598">招考次別：</text:span><text:span text:style-name="T599">(</text:span><text:span text:style-name="T600">請填寫</text:span><text:span text:style-name="T601">)</text:span><text:span text:style-name="T602">第</text:span><text:span text:style-name="T603"><text:s text:c="3"/></text:span><text:span text:style-name="T604"><text:s text:c="2"/></text:span><text:span text:style-name="T605"><text:s text:c="3"/></text:span><text:span text:style-name="T606">次招考</text:span><text:span text:style-name="T607"><text:s text:c="8"/></text:span><text:span text:style-name="T608"><text:s/></text:span><text:span text:style-name="T609">准考證號碼：</text:span></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姓</text:span><text:span text:style-name="T631"><text:s text:c="3"/></text:span><text:span text:style-name="T632">名</text:span></text:p>
          </table:table-cell>
          <table:table-cell table:style-name="TableCell633" table:number-columns-spanned="4">
            <text:p text:style-name="P634"/>
            <text:p text:style-name="P635"/>
          </table:table-cell>
          <table:covered-table-cell/>
          <table:covered-table-cell/>
          <table:covered-table-cell/>
          <table:table-cell table:style-name="TableCell636" table:number-columns-spanned="4">
            <text:p text:style-name="P637"><text:span text:style-name="T638">出生年月日</text:span></text:p>
          </table:table-cell>
          <table:covered-table-cell/>
          <table:covered-table-cell/>
          <table:covered-table-cell/>
          <table:table-cell table:style-name="TableCell639" table:number-columns-spanned="4">
            <text:p text:style-name="P640"><text:span text:style-name="T641"><text:s/></text:span><text:span text:style-name="T642">年</text:span><text:span text:style-name="T643"><text:s text:c="4"/></text:span><text:span text:style-name="T644">月</text:span><text:span text:style-name="T645"><text:s/></text:span><text:span text:style-name="T646"><text:s text:c="3"/></text:span><text:span text:style-name="T647">日</text:span></text:p>
          </table:table-cell>
          <table:covered-table-cell/>
          <table:covered-table-cell/>
          <table:covered-table-cell/>
          <table:table-cell table:style-name="TableCell648" table:number-columns-spanned="3" table:number-rows-spanned="5">
            <text:p text:style-name="P649">正面半身</text:p>
            <text:p text:style-name="P650"><text:span text:style-name="T651">脫帽照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4">
            <text:p text:style-name="P669">□免役<text:s text:c="3"/>□役畢<text:s text:c="3"/>□服役中</text:p>
          </table:table-cell>
          <table:covered-table-cell/>
          <table:covered-table-cell/>
          <table:covered-table-cell/>
          <table:table-cell table:style-name="TableCell670" table:number-columns-spanned="4">
            <text:p text:style-name="P671"><text:span text:style-name="T672">連絡</text:span><text:span text:style-name="T673">電話</text:span></text:p>
          </table:table-cell>
          <table:covered-table-cell/>
          <table:covered-table-cell/>
          <table:covered-table-cell/>
          <table:table-cell table:style-name="TableCell674" table:number-columns-spanned="4">
            <text:p text:style-name="P675">TEL：</text:p>
            <text:p text:style-name="P676"><text:span text:style-name="T677">手機：</text:span></text:p>
          </table:table-cell>
          <table:covered-table-cell/>
          <table:covered-table-cell/>
          <table:covered-table-cell/>
          <table:covered-table-cell>
            <text:p text:style-name="P678"/>
          </table:covered-table-cell>
          <table:covered-table-cell/>
          <table:covered-table-cell/>
        </table:table-row>
        <table:table-row table:style-name="TableRow679">
          <table:table-cell table:style-name="TableCell680">
            <text:p text:style-name="P681"><text:span text:style-name="T682">地址</text:span></text:p>
          </table: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5"/>
          </table:covered-table-cell>
          <table:covered-table-cell/>
          <table:covered-table-cell/>
        </table:table-row>
        <table:table-row table:style-name="TableRow686">
          <table:table-cell table:style-name="TableCell687">
            <text:p text:style-name="P688">電子郵件</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able:number-rows-spanned="3">
            <text:p text:style-name="P694"><text:span text:style-name="T695">學</text:span></text:p>
            <text:p text:style-name="P696"/>
            <text:p text:style-name="P697"/>
            <text:p text:style-name="P698"/>
            <text:p text:style-name="P699"/>
            <text:p text:style-name="P700"><text:span text:style-name="T701">歷</text:span></text:p>
          </table:table-cell>
          <table:table-cell table:style-name="TableCell702" table:number-columns-spanned="5">
            <text:p text:style-name="P703"><text:span text:style-name="T704">學</text:span><text:span text:style-name="T705"><text:s text:c="3"/></text:span><text:span text:style-name="T706">校</text:span><text:span text:style-name="T707"><text:s text:c="3"/></text:span><text:span text:style-name="T708">名</text:span><text:span text:style-name="T709"><text:s text:c="3"/></text:span><text:span text:style-name="T710">稱</text:span></text:p>
          </table:table-cell>
          <table:covered-table-cell/>
          <table:covered-table-cell/>
          <table:covered-table-cell/>
          <table:covered-table-cell/>
          <table:table-cell table:style-name="TableCell711" table:number-columns-spanned="4">
            <text:p text:style-name="P712"><text:span text:style-name="T713">系</text:span><text:span text:style-name="T714"><text:s text:c="4"/></text:span><text:span text:style-name="T715">科</text:span></text:p>
          </table:table-cell>
          <table:covered-table-cell/>
          <table:covered-table-cell/>
          <table:covered-table-cell/>
          <table:table-cell table:style-name="TableCell716">
            <text:p text:style-name="P717"><text:span text:style-name="T718">組</text:span><text:span text:style-name="T719"><text:s text:c="3"/></text:span><text:span text:style-name="T720">別</text:span></text:p>
          </table:table-cell>
          <table:table-cell table:style-name="TableCell721" table:number-columns-spanned="5">
            <text:p text:style-name="P722"><text:span text:style-name="T723">起</text:span><text:span text:style-name="T724"><text:s text:c="4"/></text:span><text:span text:style-name="T725">迄</text:span><text:span text:style-name="T726"><text:s text:c="4"/></text:span><text:span text:style-name="T727">年</text:span><text:span text:style-name="T728"><text:s text:c="4"/></text:span><text:span text:style-name="T729">月</text:span></text:p>
          </table:table-cell>
          <table:covered-table-cell/>
          <table:covered-table-cell/>
          <table:covered-table-cell/>
          <table:covered-table-cell/>
        </table:table-row>
        <table:table-row table:style-name="TableRow730">
          <table:covered-table-cell>
            <text:p text:style-name="P731"/>
          </table:covered-table-cell>
          <table:table-cell table:style-name="TableCell732">
            <text:p text:style-name="P733"><text:span text:style-name="T734">大</text:span><text:span text:style-name="T735"><text:s/></text:span><text:span text:style-name="T736">學</text:span></text:p>
          </table:table-cell>
          <table:table-cell table:style-name="TableCell737" table:number-columns-spanned="4">
            <text:p text:style-name="P738"/>
          </table:table-cell>
          <table:covered-table-cell/>
          <table:covered-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able:number-columns-spanned="5">
            <text:p text:style-name="P744"><text:span text:style-name="T745"><text:s text:c="3"/></text:span><text:span text:style-name="T746">年</text:span><text:span text:style-name="T747"><text:s text:c="3"/></text:span><text:span text:style-name="T748">月至</text:span><text:span text:style-name="T749"><text:s text:c="3"/></text:span><text:span text:style-name="T750">年</text:span><text:span text:style-name="T751"><text:s text:c="4"/></text:span><text:span text:style-name="T752">月</text:span></text:p>
          </table:table-cell>
          <table:covered-table-cell/>
          <table:covered-table-cell/>
          <table:covered-table-cell/>
          <table:covered-table-cell/>
        </table:table-row>
        <table:table-row table:style-name="TableRow753">
          <table:covered-table-cell>
            <text:p text:style-name="P754"/>
          </table:covered-table-cell>
          <table:table-cell table:style-name="TableCell755">
            <text:p text:style-name="P756"><text:span text:style-name="T757">研究所</text:span></text:p>
          </table:table-cell>
          <table:table-cell table:style-name="TableCell758" table:number-columns-spanned="4">
            <text:p text:style-name="P759"/>
          </table:table-cell>
          <table:covered-table-cell/>
          <table:covered-table-cell/>
          <table:covered-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5">
            <text:p text:style-name="P765"><text:span text:style-name="T766"><text:s text:c="3"/></text:span><text:span text:style-name="T767">年</text:span><text:span text:style-name="T768"><text:s text:c="3"/></text:span><text:span text:style-name="T769">月至</text:span><text:span text:style-name="T770"><text:s text:c="3"/></text:span><text:span text:style-name="T771">年</text:span><text:span text:style-name="T772"><text:s text:c="4"/></text:span><text:span text:style-name="T773">月</text:span></text:p>
          </table:table-cell>
          <table:covered-table-cell/>
          <table:covered-table-cell/>
          <table:covered-table-cell/>
          <table:covered-table-cell/>
        </table:table-row>
        <table:table-row table:style-name="TableRow774">
          <table:table-cell table:style-name="TableCell775" table:number-rows-spanned="3">
            <text:p text:style-name="P776"><text:span text:style-name="T777">應</text:span></text:p>
            <text:p text:style-name="P778"><text:span text:style-name="T779">繳</text:span></text:p>
            <text:p text:style-name="P780"><text:span text:style-name="T781">驗</text:span></text:p>
            <text:p text:style-name="P782"><text:span text:style-name="T783">證</text:span></text:p>
            <text:p text:style-name="P784"><text:span text:style-name="T785">件</text:span></text:p>
          </table:table-cell>
          <table:table-cell table:style-name="TableCell786" table:number-columns-spanned="2">
            <text:p text:style-name="P787"><text:span text:style-name="T788">類</text:span><text:span text:style-name="T789"><text:s text:c="4"/></text:span><text:span text:style-name="T790">別</text:span></text:p>
          </table:table-cell>
          <table:covered-table-cell/>
          <table:table-cell table:style-name="TableCell791" table:number-columns-spanned="4">
            <text:p text:style-name="P792"><text:span text:style-name="T793">證</text:span><text:span text:style-name="T794"><text:s/></text:span><text:span text:style-name="T795">書</text:span><text:span text:style-name="T796"><text:s/></text:span><text:span text:style-name="T797">字</text:span><text:span text:style-name="T798"><text:s/></text:span><text:span text:style-name="T799">號</text:span></text:p>
          </table:table-cell>
          <table:covered-table-cell/>
          <table:covered-table-cell/>
          <table:covered-table-cell/>
          <table:table-cell table:style-name="TableCell800" table:number-columns-spanned="4">
            <text:p text:style-name="P801"><text:span text:style-name="T802">發</text:span><text:span text:style-name="T803"><text:s/></text:span><text:span text:style-name="T804">證</text:span><text:span text:style-name="T805"><text:s/></text:span><text:span text:style-name="T806">日</text:span><text:span text:style-name="T807"><text:s/></text:span><text:span text:style-name="T808">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機</text:span><text:span text:style-name="T816"><text:s/></text:span><text:span text:style-name="T817">關</text:span></text:p>
          </table:table-cell>
          <table:covered-table-cell/>
          <table:covered-table-cell/>
          <table:covered-table-cell/>
          <table:table-cell table:style-name="TableCell818">
            <text:p text:style-name="P819"><text:span text:style-name="T820">備註</text:span></text:p>
          </table:table-cell>
        </table:table-row>
        <table:table-row table:style-name="TableRow821">
          <table:covered-table-cell>
            <text:p text:style-name="P822"/>
          </table:covered-table-cell>
          <table:table-cell table:style-name="TableCell823" table:number-columns-spanned="2">
            <text:p text:style-name="P824"><text:span text:style-name="T825">□</text:span><text:span text:style-name="T826">國小合格教師證書</text:span></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2">
            <text:p text:style-name="P838"><text:span text:style-name="T839">□</text:span><text:span text:style-name="T840">其他</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
          </table:table-cell>
          <table:covered-table-cell/>
          <table:covered-table-cell/>
          <table:covered-table-cell/>
          <table:table-cell table:style-name="TableCell847">
            <text:p text:style-name="P848"/>
          </table:table-cell>
        </table:table-row>
        <table:table-row table:style-name="TableRow849">
          <table:table-cell table:style-name="TableCell850" table:number-rows-spanned="3">
            <text:p text:style-name="P851"><text:span text:style-name="T852">經</text:span></text:p>
            <text:p text:style-name="P853"><text:span text:style-name="T854">歷</text:span></text:p>
          </table:table-cell>
          <table:table-cell table:style-name="TableCell855" table:number-columns-spanned="2">
            <text:p text:style-name="P856"><text:span text:style-name="T857">曾服務之機關學校</text:span></text:p>
          </table:table-cell>
          <table:covered-table-cell/>
          <table:table-cell table:style-name="TableCell858">
            <text:p text:style-name="P859"><text:span text:style-name="T860">職</text:span><text:span text:style-name="T861"><text:s text:c="2"/></text:span><text:span text:style-name="T862">稱</text:span></text:p>
          </table:table-cell>
          <table:table-cell table:style-name="TableCell863" table:number-columns-spanned="4">
            <text:p text:style-name="P864"><text:span text:style-name="T865">起</text:span><text:span text:style-name="T866"><text:s/></text:span><text:span text:style-name="T867">迄</text:span><text:span text:style-name="T868"><text:s/></text:span><text:span text:style-name="T869">年</text:span><text:span text:style-name="T870"><text:s/></text:span><text:span text:style-name="T871">月</text:span></text:p>
          </table:table-cell>
          <table:covered-table-cell/>
          <table:covered-table-cell/>
          <table:covered-table-cell/>
          <table:table-cell table:style-name="TableCell872" table:number-columns-spanned="4">
            <text:p text:style-name="P873"><text:span text:style-name="T874">曾服務之機關學校</text:span></text:p>
          </table:table-cell>
          <table:covered-table-cell/>
          <table:covered-table-cell/>
          <table:covered-table-cell/>
          <table:table-cell table:style-name="TableCell875" table:number-columns-spanned="2">
            <text:p text:style-name="P876"><text:span text:style-name="T877">職</text:span><text:span text:style-name="T878"><text:s text:c="2"/></text:span><text:span text:style-name="T879">稱</text:span></text:p>
          </table:table-cell>
          <table:covered-table-cell/>
          <table:table-cell table:style-name="TableCell880" table:number-columns-spanned="2">
            <text:p text:style-name="P881"><text:span text:style-name="T882">起</text:span><text:span text:style-name="T883"><text:s/></text:span><text:span text:style-name="T884">迄</text:span><text:span text:style-name="T885"><text:s/></text:span><text:span text:style-name="T886">年</text:span><text:span text:style-name="T887"><text:s/></text:span><text:span text:style-name="T888">月</text:span></text:p>
          </table:table-cell>
          <table:covered-table-cell/>
        </table:table-row>
        <table:table-row table:style-name="TableRow889">
          <table:covered-table-cell>
            <text:p text:style-name="P890"/>
          </table:covered-table-cell>
          <table:table-cell table:style-name="TableCell891" table:number-columns-spanned="2">
            <text:p text:style-name="P892"/>
          </table:table-cell>
          <table:covered-table-cell/>
          <table:table-cell table:style-name="TableCell893">
            <text:p text:style-name="P894"/>
          </table: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text:span text:style-name="T920">填表人簽章</text:span><text:span text:style-name="T921">：</text:span><text:span text:style-name="T922"><text:s text:c="38"/></text:span><text:span text:style-name="T923">填表日期：</text:span><text:span text:style-name="T924"><text:s text:c="2"/></text:span><text:span text:style-name="T925"><text:s text:c="3"/></text:span><text:span text:style-name="T926">年</text:span><text:span text:style-name="T927"><text:s text:c="5"/></text:span><text:span text:style-name="T928">月</text:span><text:span text:style-name="T929"><text:s text:c="5"/></text:span><text:span text:style-name="T9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1"/>
      <text:p text:style-name="P932"/>
      <text:soft-page-break/>
      <text:p text:style-name="P933"><text:span text:style-name="T934">委託書</text:span></text:p>
      <text:p text:style-name="P935"/>
      <text:p text:style-name="P936">本人因故無法親自報名貴校辦理之109學年度第2學期代課教師甄選，今委託 <text:s text:c="6"/><text:s text:c="2"/><text:s text:c="4"/>先生（小姐）代理報名，並願意負起一切法律責任，恐口說無憑，特此具結。</text:p>
      <text:p text:style-name="P937"/>
      <text:p text:style-name="P938"/>
      <text:p text:style-name="P939"><text:span text:style-name="T940">此致</text:span></text:p>
      <text:p text:style-name="P941"><text:span text:style-name="T942">臺中市</text:span><text:span text:style-name="T943">豐原</text:span><text:span text:style-name="T944">區</text:span><text:span text:style-name="T945">瑞穗</text:span><text:span text:style-name="T946">國民小</text:span><text:span text:style-name="T947">學</text:span></text:p>
      <text:p text:style-name="P948"/>
      <text:p text:style-name="P949"/>
      <text:p text:style-name="P950"/>
      <text:p text:style-name="P951"/>
      <text:p text:style-name="P952"/>
      <text:p text:style-name="P953"><text:span text:style-name="T954">委託人：</text:span><text:span text:style-name="T955"><text:s text:c="16"/></text:span><text:span text:style-name="T956">（簽章）</text:span></text:p>
      <text:p text:style-name="P957"><text:span text:style-name="T958">身分證字號：</text:span></text:p>
      <text:p text:style-name="P959"><text:span text:style-name="T960">住址：</text:span></text:p>
      <text:p text:style-name="P961"><text:span text:style-name="T962">電話：</text:span></text:p>
      <text:p text:style-name="P963"/>
      <text:p text:style-name="P964"/>
      <text:p text:style-name="P965"/>
      <text:p text:style-name="P966"/>
      <text:p text:style-name="P967"/>
      <text:p text:style-name="P968"><text:span text:style-name="T969">受委託人：</text:span><text:span text:style-name="T970"><text:s text:c="16"/></text:span><text:span text:style-name="T971">（簽章）</text:span></text:p>
      <text:p text:style-name="P972"><text:span text:style-name="T973">身分證字號：</text:span></text:p>
      <text:p text:style-name="P974"><text:span text:style-name="T975">住址：</text:span></text:p>
      <text:p text:style-name="P976"><text:span text:style-name="T977">電話：</text:span></text:p>
      <text:p text:style-name="P978"/>
      <text:p text:style-name="P979"/>
      <text:p text:style-name="P980"/>
      <text:p text:style-name="P981"/>
      <text:p text:style-name="P982"/>
      <text:p text:style-name="P983"><text:span text:style-name="T984">中華民國</text:span><text:span text:style-name="T985"><text:s text:c="2"/></text:span><text:span text:style-name="T986">年</text:span><text:span text:style-name="T987"><text:s/></text:span><text:span text:style-name="T988">月</text:span><text:span text:style-name="T989"><text:s/></text:span><text:span text:style-name="T990">日</text:span></text:p>
      <text:p text:style-name="P991"/>
      <text:p text:style-name="P992"/>
      <text:soft-page-break/>
      <text:p text:style-name="P993"><text:span text:style-name="T994">切</text:span><text:span text:style-name="T995"><text:s text:c="2"/></text:span><text:span text:style-name="T996">結</text:span><text:span text:style-name="T997"><text:s text:c="2"/></text:span><text:span text:style-name="T998">書</text:span></text:p>
      <text:p text:style-name="P999"/>
      <text:p text:style-name="P1000"><text:span text:style-name="T1001">立切結書人　　　　　</text:span><text:span text:style-name="T1002"><text:s text:c="8"/></text:span><text:span text:style-name="T1003">報名</text:span><text:span text:style-name="T1004">10</text:span><text:span text:style-name="T1005">9</text:span><text:span text:style-name="T1006">學年</text:span><text:span text:style-name="T1007">度</text:span><text:span text:style-name="T1008">第</text:span><text:span text:style-name="T1009">2</text:span><text:span text:style-name="T1010">學期</text:span><text:span text:style-name="T1011">臺中市</text:span><text:span text:style-name="T1012">豐原</text:span><text:span text:style-name="T1013">區</text:span><text:span text:style-name="T1014">瑞穗</text:span><text:span text:style-name="T1015">國民小學</text:span><text:span text:style-name="T1016">代課</text:span><text:span text:style-name="T1017">教師甄選，如有下列事項發生時，</text:span><text:span text:style-name="T1018">本人同意無條件放棄錄取資格</text:span><text:span text:style-name="T1019">。</text:span></text:p>
      <text:list text:style-name="LFO9" text:continue-numbering="true">
        <text:list-item>
          <text:p text:style-name="P1020"><text:span text:style-name="T1021">無法於規定時間內</text:span><text:span text:style-name="T1022">參加</text:span><text:span text:style-name="T1023">本校</text:span><text:span text:style-name="T1024">教評會審查</text:span><text:span text:style-name="T1025">者。</text:span></text:p>
        </text:list-item>
        <text:list-item>
          <text:p text:style-name="P1026"><text:span text:style-name="T1027">資料有不實等情事者。</text:span></text:p>
        </text:list-item>
        <text:list-item>
          <text:p text:style-name="P1028"><text:span text:style-name="T1029">經發現有教師法第</text:span><text:span text:style-name="T1030">14</text:span><text:span text:style-name="T1031">條及教育人員任用條例第</text:span><text:span text:style-name="T1032">31</text:span><text:span text:style-name="T1033">條各款及</text:span><text:span text:style-name="T1034">33</text:span><text:span text:style-name="T1035">條情事之一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豐原</text:span><text:span text:style-name="T1045">區</text:span><text:span text:style-name="T1046">瑞穗</text:span><text:span text:style-name="T1047">國民小</text:span><text:span text:style-name="T1048">學</text:span></text:p>
      <text:p text:style-name="P1049"/>
      <text:p text:style-name="P1050"/>
      <text:p text:style-name="P1051"/>
      <text:p text:style-name="P1052"><text:span text:style-name="T1053"><text:s text:c="15"/></text:span><text:span text:style-name="T1054">　</text:span><text:span text:style-name="T1055"><text:s/></text:span><text:span text:style-name="T1056">立切結書人：</text:span><text:span text:style-name="T1057">（簽名）</text:span></text:p>
      <text:p text:style-name="P1058"/>
      <text:p text:style-name="P1059"><text:span text:style-name="T1060"><text:s text:c="11"/></text:span><text:span text:style-name="T1061">　</text:span><text:span text:style-name="T1062"><text:s/></text:span><text:span text:style-name="T1063">身分證字號：</text:span></text:p>
      <text:p text:style-name="P1064"/>
      <text:p text:style-name="P1065"><text:span text:style-name="T1066"><text:s text:c="14"/></text:span><text:span text:style-name="T1067">　通訊處：</text:span><text:span text:style-name="T1068"><text:s/></text:span></text:p>
      <text:p text:style-name="P1069"/>
      <text:p text:style-name="P1070"><text:span text:style-name="T1071"><text:s text:c="14"/></text:span><text:span text:style-name="T1072">　電話：</text:span></text:p>
      <text:p text:style-name="P1073"/>
      <text:p text:style-name="P1074"/>
      <text:p text:style-name="P1075"><text:span text:style-name="T1076">中　華　民　國</text:span><text:span text:style-name="T1077"><text:s text:c="2"/></text:span><text:span text:style-name="T1078"><text:s/></text:span><text:span text:style-name="T1079"><text:s/></text:span><text:span text:style-name="T1080"><text:s text:c="3"/></text:span><text:span text:style-name="T1081">　</text:span><text:span text:style-name="T1082"><text:s text:c="3"/></text:span><text:span text:style-name="T1083">年</text:span><text:span text:style-name="T1084"><text:s text:c="6"/></text:span><text:span text:style-name="T1085"><text:s/></text:span><text:span text:style-name="T1086"><text:s text:c="5"/></text:span><text:span text:style-name="T1087">月</text:span><text:span text:style-name="T1088"><text:s text:c="13"/></text:span><text:span text:style-name="T1089">日</text:span></text:p>
      <text:p text:style-name="P1090"/>
      <text:p text:style-name="P1091"/>
      <text:p text:style-name="P1092"/>
      <text:p text:style-name="P1093"/>
      <text:p text:style-name="P1094">查閱性侵害犯罪加害人登記檔案同意書</text:p>
      <text:p text:style-name="P1095"/>
      <text:p text:style-name="P1096">本人（<text:s text:c="8"/>，<text:s/><text:s/><text:s text:c="2"/>年<text:s text:c="2"/>月<text:s text:c="2"/>日生，國民身分證統一編號：<text:s text:c="15"/>）為應徵臺中市豐原區瑞穗國民小學代理(代課)教師所需，同意<text:s text:c="2"/>貴校申請查閱本人有無性侵害犯罪登記檔案資料。</text:p>
      <text:p text:style-name="P1097"><text:s text:c="4"/></text:p>
      <text:p text:style-name="P1098">此致</text:p>
      <text:p text:style-name="P1099">臺中市豐原區瑞穗國民小學</text:p>
      <text:p text:style-name="P1100"/>
      <text:p text:style-name="P1101"/>
      <text:p text:style-name="P1102">立同意書人：<text:s text:c="12"/>（簽名）</text:p>
      <text:p text:style-name="P1103"><text:span text:style-name="T1104">國民身分證統一編號</text:span><text:span text:style-name="T1105">：</text:span></text:p>
      <text:p text:style-name="內文"/>
      <text:p text:style-name="P1106"><text:span text:style-name="T1107">中華民國</text:span><text:span text:style-name="T1108"><text:s/></text:span><text:span text:style-name="T1109"><text:s text:c="5"/></text:span><text:span text:style-name="T1110"><text:s/></text:span><text:span text:style-name="T1111">年</text:span><text:span text:style-name="T1112"><text:s text:c="4"/></text:span><text:span text:style-name="T1113">月</text:span><text:span text:style-name="T1114"><text:s text:c="4"/></text:span><text:span text:style-name="T1115">日</text:span></text:p>
      <text:p text:style-name="P1116"/>
      <text:p text:style-name="P1117"/>
      <text:p text:style-name="P1118"/>
      <text:p text:style-name="P1119"/>
      <text:p text:style-name="P1120"/>
      <text:p text:style-name="P1121"/>
      <text:p text:style-name="P1122"/>
      <text:p text:style-name="P1123"/>
      <text:p text:style-name="P1124"/>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2">
            <text:soft-page-break/>
            <text:p text:style-name="P1134">考試時間</text:p>
          </table:table-cell>
          <table:covered-table-cell/>
          <table:table-cell table:style-name="TableCell1135">
            <text:p text:style-name="P1136">考試科目</text:p>
          </table:table-cell>
          <table:table-cell table:style-name="TableCell1137">
            <text:p text:style-name="P1138">主試人員</text:p>
            <text:p text:style-name="P1139">簽章</text:p>
          </table:table-cell>
          <table:table-cell table:style-name="TableCell1140" table:number-rows-spanned="9">
            <text:p text:style-name="P1141"><text:span text:style-name="T1142">10</text:span><text:span text:style-name="T1143">9</text:span><text:span text:style-name="T1144">學年度</text:span><text:span text:style-name="T1145">第</text:span><text:span text:style-name="T1146">2</text:span><text:span text:style-name="T1147">學期</text:span><text:span text:style-name="T1148">臺中市豐原區瑞穗國民小學代課</text:span><text:span text:style-name="T1149">教師甄選</text:span><text:span text:style-name="T1150">(一次公告分次招考)<text:s/></text:span></text:p>
            <text:p text:style-name="P1151"><text:span text:style-name="T1152">准考證</text:span></text:p>
            <text:p text:style-name="P1153"><text:span text:style-name="T1154"><draw:frame draw:z-index="251657728" draw:id="id0" draw:style-name="a0" draw:name="Text Box 9" text:anchor-type="paragraph" svg:x="1.00347in" svg:y="0.04792in" svg:width="1.34375in" svg:height="1.86458in" style:rel-width="scale" style:rel-height="scale"><draw:text-box><text:p text:style-name="P1155">正面半身</text:p><text:p text:style-name="P1156"><text:span text:style-name="T1157">脫帽照片</text:span></text:p></draw:text-box><svg:title/><svg:desc/></draw:frame></text:span></text:p>
            <text:p text:style-name="P1158"/>
            <text:p text:style-name="P1159"/>
            <text:p text:style-name="P1160"/>
            <text:p text:style-name="P1161"/>
            <text:p text:style-name="P1162"/>
            <text:p text:style-name="P1163"/>
            <text:p text:style-name="P1164"/>
            <text:p text:style-name="P1165"><text:span text:style-name="T1166">招考次別：第</text:span><text:span text:style-name="T1167"><text:s text:c="4"/></text:span><text:span text:style-name="T1168">次招考</text:span></text:p>
            <text:p text:style-name="P1169"><text:span text:style-name="T1170">准考證號碼：</text:span><text:span text:style-name="T1171"><text:s text:c="13"/></text:span></text:p>
            <text:p text:style-name="P1172"><text:span text:style-name="T1173">姓 <text:s text:c="5"/>名：</text:span><text:span text:style-name="T1174"><text:s text:c="13"/></text:span></text:p>
            <text:p text:style-name="P1175"><text:span text:style-name="T1176">甄選地點</text:span><text:span text:style-name="T1177">：</text:span><text:span text:style-name="T1178">本校</text:span></text:p>
            <text:p text:style-name="P1179"/>
            <text:p text:style-name="P1180"><text:span text:style-name="T1181">(※請準時至教務處報到)</text:span></text:p>
          </table:table-cell>
        </table:table-row>
        <table:table-row table:style-name="TableRow1182">
          <table:table-cell table:style-name="TableCell1183" table:number-rows-spanned="8">
            <text:p text:style-name="P1184"/>
            <text:p text:style-name="P1185"/>
            <text:p text:style-name="P1186">年</text:p>
            <text:p text:style-name="P1187"><text:tab/></text:p>
            <text:p text:style-name="P1188">月</text:p>
            <text:p text:style-name="P1189"/>
            <text:p text:style-name="P1190"><text:span text:style-name="T1191">日</text:span></text:p>
            <text:p text:style-name="P1192">︵</text:p>
            <text:p text:style-name="P1193">星</text:p>
            <text:p text:style-name="P1194">期</text:p>
            <text:p text:style-name="P1195"/>
            <text:p text:style-name="P1196">︶</text:p>
          </table:table-cell>
          <table:table-cell table:style-name="TableCell1197">
            <text:p text:style-name="P1198">08：10前</text:p>
          </table:table-cell>
          <table:table-cell table:style-name="TableCell1199">
            <text:p text:style-name="P1200">報<text:s/><text:s text:c="3"/>到</text:p>
          </table:table-cell>
          <table:table-cell table:style-name="TableCell1201">
            <text:p text:style-name="P1202"/>
            <text:p text:style-name="P1203"><text:tab/></text:p>
          </table:table-cell>
          <table:covered-table-cell>
            <text:p text:style-name="P1204"/>
          </table:covered-table-cell>
        </table:table-row>
        <table:table-row table:style-name="TableRow1205">
          <table:covered-table-cell>
            <text:p text:style-name="P1206"/>
          </table:covered-table-cell>
          <table:table-cell table:style-name="TableCell1207">
            <text:p text:style-name="P1208">08：10-08：30</text:p>
          </table:table-cell>
          <table:table-cell table:style-name="TableCell1209">
            <text:p text:style-name="P1210">準備時間<text:s/></text:p>
          </table:table-cell>
          <table:table-cell table:style-name="TableCell1211">
            <text:p text:style-name="P1212"/>
          </table:table-cell>
          <table:covered-table-cell>
            <text:p text:style-name="P1213"/>
          </table:covered-table-cell>
        </table:table-row>
        <table:table-row table:style-name="TableRow1214">
          <table:covered-table-cell>
            <text:p text:style-name="P1215"/>
          </table:covered-table-cell>
          <table:table-cell table:style-name="TableCell1216" table:number-rows-spanned="6">
            <text:p text:style-name="P1217">8：30-結束</text:p>
            <text:p text:style-name="P1218">(試教、口試</text:p>
            <text:p text:style-name="P1219">交叉進行)</text:p>
          </table:table-cell>
          <table:table-cell table:style-name="TableCell1220" table:number-rows-spanned="3">
            <text:p text:style-name="P1221">試<text:s text:c="4"/>教</text:p>
          </table:table-cell>
          <table:table-cell table:style-name="TableCell1222">
            <text:p text:style-name="P1223"/>
          </table: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able:number-rows-spanned="3">
            <text:p text:style-name="P1243">口<text:s text:c="3"/><text:s/>試</text:p>
          </table:table-cell>
          <table:table-cell table:style-name="TableCell1244">
            <text:p text:style-name="P1245"/>
          </table: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
          </table:table-cell>
          <table:covered-table-cell>
            <text:p text:style-name="P1253"/>
          </table:covered-table-cell>
        </table:table-row>
        <table:table-row table:style-name="TableRow1254">
          <table:covered-table-cell>
            <text:p text:style-name="P1255"/>
          </table:covered-table-cell>
          <table:covered-table-cell>
            <text:p text:style-name="P1256"/>
          </table:covered-table-cell>
          <table:covered-table-cell>
            <text:p text:style-name="P1257"/>
          </table:covered-table-cell>
          <table:table-cell table:style-name="TableCell1258">
            <text:p text:style-name="P1259"/>
          </table:table-cell>
          <table:covered-table-cell>
            <text:p text:style-name="P1260"/>
          </table:covered-table-cell>
        </table:table-row>
      </table:table>
      <text:p text:style-name="P1261"/>
      <text:p text:style-name="P1262"/>
      <text:p text:style-name="P1263">………………………………………………………………………………</text:p>
      <text:p text:style-name="P1264">※考場規則※</text:p>
      <text:p text:style-name="P1265"><text:span text:style-name="T1266">1.</text:span><text:span text:style-name="T1267">應試時請攜帶本准考證及國民身分證，或附有照片足資證明身分之全民健康保險卡或駕駛執照入場應試，未攜帶者不准入考場。</text:span></text:p>
      <text:p text:style-name="P1268">2.試場座次表當日在本校公佈。</text:p>
      <text:p text:style-name="P1269">3.上午8：10至8：30為試務人員預備時間，請考生離開試場。</text:p>
      <text:p text:style-name="P1270">4.應考人應嚴守甄試時間，應試人員應提前至休息區等候，如經三次唱名未到者以棄權論，該項成績以零分計算。</text:p>
      <text:p text:style-name="P1271">5.應考人應嚴守紀律不得擾亂考場秩序，如有作弊或冒名頂替者，予以扣考，並不得繼續應考，其已考之各科成績無效。</text:p>
      <text:p text:style-name="P1272"><text:span text:style-name="T1273">6.</text:span><text:span text:style-name="T1274">請勿攜帶手機或其他通訊器材入場應試</text:span><text:span text:style-name="T12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arah</dc:creator>
    <meta:creation-date>2020-12-24T02:23:00Z</meta:creation-date>
    <dc:date>2020-12-24T02:23:00Z</dc:date>
    <meta:print-date>2020-12-23T06:12:00Z</meta:print-date>
    <meta:template xlink:href="Normal" xlink:type="simple"/>
    <meta:editing-cycles>2</meta:editing-cycles>
    <meta:editing-duration>PT0S</meta:editing-duration>
    <meta:document-statistic meta:page-count="11" meta:paragraph-count="17" meta:word-count="1286" meta:character-count="8602" meta:row-count="61" meta:non-whitespace-character-count="7333"/>
  </office:meta>
</office:document-meta>
</file>