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472in" fo:margin-left="1.1027in" fo:text-indent="-1.1027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margin-left="1.1111in" fo:text-indent="-1.1111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472in" fo:margin-left="1.3222in" fo:text-indent="-1.3222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472in" fo:margin-left="1.5736in" fo:text-indent="-1.5736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line-height="0.3472in" fo:margin-left="1.4756in" fo:text-indent="-1.4756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FKI符號" fo:color="#333333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FKI符號" fo:color="#333333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fo:line-height="0.3472in" fo:margin-left="1.4756in" fo:text-indent="-1.4756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margin-bottom="0.125in" fo:line-height="0.3472in" fo:margin-left="1.1125in" fo:text-indent="-1.1125in">
        <style:tab-stops/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ableColumn107" style:family="table-column">
      <style:table-column-properties style:column-width="1.1625in"/>
    </style:style>
    <style:style style:name="TableColumn108" style:family="table-column">
      <style:table-column-properties style:column-width="1.1354in"/>
    </style:style>
    <style:style style:name="TableColumn109" style:family="table-column">
      <style:table-column-properties style:column-width="1.1354in"/>
    </style:style>
    <style:style style:name="TableColumn110" style:family="table-column">
      <style:table-column-properties style:column-width="1.193in"/>
    </style:style>
    <style:style style:name="TableColumn111" style:family="table-column">
      <style:table-column-properties style:column-width="2.2166in"/>
    </style:style>
    <style:style style:name="Table106" style:family="table">
      <style:table-properties style:width="6.843in" fo:margin-left="0in" table:align="left"/>
    </style:style>
    <style:style style:name="TableRow112" style:family="table-row">
      <style:table-row-properties style:min-row-height="0.552in"/>
    </style:style>
    <style:style style:name="TableCell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52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263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8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902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8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0pt" style:font-size-asian="20pt" style:font-size-complex="20pt" fo:hyphenate="true"/>
    </style:style>
  </office:automatic-styles>
  <office:body>
    <office:text text:use-soft-page-breaks="true">
      <text:p text:style-name="P1">臺中市公務人員協會</text:p>
      <text:p text:style-name="P2"><text:span text:style-name="T3">110</text:span><text:span text:style-name="T4">年「活力有氧雕塑」課程實施計畫暨報名表</text:span></text:p>
      <text:p text:style-name="P5"><text:span text:style-name="T6">一、目的：</text:span><text:span text:style-name="T7">以基本有氧動作為基礎，用簡單及輕快的基礎舞步編串，讓會員建立正確的運動觀念與常識，以強化心肺功能，提升身體的協調性，並養成良好運動習慣，讓運動生活化。</text:span></text:p>
      <text:p text:style-name="P8"><text:span text:style-name="T9">二、參加對象：</text:span><text:span text:style-name="T10">以本會會員為主，另為促進訓練資源共享，亦歡迎</text:span><text:span text:style-name="T11">臺中市政府</text:span><text:span text:style-name="T12">及所屬機關學校同仁</text:span><text:span text:style-name="T13">(</text:span><text:span text:style-name="T14">退休人員</text:span><text:span text:style-name="T15">)</text:span><text:span text:style-name="T16">踴躍參加。</text:span></text:p>
      <text:p text:style-name="P17"><text:span text:style-name="T18">三、</text:span><text:span text:style-name="T19">參加人數：</text:span><text:span text:style-name="T20">25</text:span><text:span text:style-name="T21">人，額滿為止</text:span><text:span text:style-name="T22">(</text:span><text:span text:style-name="T23">如報名人數未達</text:span><text:span text:style-name="T24">15</text:span><text:span text:style-name="T25">人不予開班</text:span><text:span text:style-name="T26">)</text:span><text:span text:style-name="T27">。</text:span></text:p>
      <text:p text:style-name="P28"><text:span text:style-name="T29">四、講師：</text:span><text:span text:style-name="T30">詩尹老師。</text:span></text:p>
      <text:p text:style-name="P31"><text:span text:style-name="T32">五、研習內容：</text:span><text:span text:style-name="T33">活力有氧雕塑運動。</text:span></text:p>
      <text:p text:style-name="P34"><text:span text:style-name="T35">六</text:span><text:span text:style-name="T36">、</text:span><text:span text:style-name="T37">研習時間：自</text:span><text:span text:style-name="T38">110</text:span><text:span text:style-name="T39">年</text:span><text:span text:style-name="T40">1</text:span><text:span text:style-name="T41">月</text:span><text:span text:style-name="T42">15</text:span><text:span text:style-name="T43">日至同年</text:span><text:span text:style-name="T44">3</text:span><text:span text:style-name="T45">月</text:span><text:span text:style-name="T46">26</text:span><text:span text:style-name="T47">日止，每週五下午</text:span><text:span text:style-name="T48">5</text:span><text:span text:style-name="T49">時</text:span><text:span text:style-name="T50">30</text:span><text:span text:style-name="T51">分至下午</text:span><text:span text:style-name="T52">6</text:span><text:span text:style-name="T53">時</text:span><text:span text:style-name="T54">30</text:span><text:span text:style-name="T55">分。</text:span></text:p>
      <text:p text:style-name="P56"><text:span text:style-name="T57">七</text:span><text:span text:style-name="T58">、</text:span><text:span text:style-name="T59">研習地點：</text:span><text:span text:style-name="T60">臺中市政府臺灣大道市政大樓</text:span><text:span text:style-name="T61">4</text:span><text:span text:style-name="T62">樓集會堂旁挑高川堂</text:span><text:span text:style-name="T63">(</text:span><text:span text:style-name="T64">若遇活</text:span><text:span text:style-name="T65"><text:s/></text:span><text:span text:style-name="T66">動則改至一樓中庭研習，並以文心樓一樓中庭優先</text:span><text:span text:style-name="T67">)</text:span><text:span text:style-name="T68">。</text:span></text:p>
      <text:p text:style-name="P69"><text:span text:style-name="T70">八、</text:span><text:span text:style-name="T71">主辦單位：臺中市公務人員協會</text:span><text:span text:style-name="T72">(</text:span><text:span text:style-name="T73">以下簡稱本會</text:span><text:span text:style-name="T74">)</text:span><text:span text:style-name="T75">。</text:span></text:p>
      <text:p text:style-name="P76"><text:span text:style-name="T77">九、</text:span><text:span text:style-name="T78">自付金額：</text:span><text:span text:style-name="T79">為</text:span><text:span text:style-name="T80">落實使用者付費原則，每位學員負擔課程費用會員</text:span><text:span text:style-name="T81">800</text:span><text:span text:style-name="T82">元、非會員</text:span><text:span text:style-name="T83">1,600</text:span><text:span text:style-name="T84">元。</text:span></text:p>
      <text:p text:style-name="P85"><text:span text:style-name="T86">十、報名日期：</text:span><text:span text:style-name="T87">109</text:span><text:span text:style-name="T88">年</text:span><text:span text:style-name="T89">12</text:span><text:span text:style-name="T90">月</text:span><text:span text:style-name="T91">3</text:span><text:span text:style-name="T92">1</text:span><text:span text:style-name="T93">日前請</text:span><text:span text:style-name="T94">填妥報名表連同自行負擔講師</text:span><text:span text:style-name="T95">費逕送至臺中市政府人事處秘書室曾于玲</text:span><text:span text:style-name="T96">(</text:span><text:span text:style-name="T97">分機</text:span><text:span text:style-name="T98">1760</text:span><text:span text:style-name="T99">9)</text:span><text:span text:style-name="T100">彙辦。</text:span></text:p>
      <text:p text:style-name="P101"><text:span text:style-name="T102">十一、</text:span><text:span text:style-name="T103">本實施計畫若有未盡事宜，得視實際需要修正之。</text:span></text:p>
      <text:p text:style-name="P104"><text:span text:style-name="T105">十二、報名人員資料：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協會職務</text:p>
            <text:p text:style-name="P115">(請勾選)</text:p>
          </table:table-cell>
          <table:table-cell table:style-name="TableCell116">
            <text:p text:style-name="P117">服務機關</text:p>
          </table:table-cell>
          <table:table-cell table:style-name="TableCell118">
            <text:p text:style-name="P119">姓名</text:p>
          </table:table-cell>
          <table:table-cell table:style-name="TableCell120" table:number-rows-spanned="2">
            <text:p text:style-name="P121">聯絡電話</text:p>
          </table:table-cell>
          <table:table-cell table:style-name="TableCell122">
            <text:p text:style-name="P123">E-mail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職稱</text:p>
          </table:table-cell>
          <table:table-cell table:style-name="TableCell128">
            <text:p text:style-name="P129">身分證字號</text:p>
          </table:table-cell>
          <table:covered-table-cell>
            <text:p text:style-name="P130"/>
          </table:covered-table-cell>
          <table:table-cell table:style-name="TableCell131">
            <text:p text:style-name="P132">停車需求</text:p>
          </table:table-cell>
        </table:table-row>
        <table:table-row table:style-name="TableRow133">
          <table:table-cell table:style-name="TableCell134" table:number-rows-spanned="2">
            <text:p text:style-name="P135">□會員</text:p>
            <text:p text:style-name="P136">□預備會員</text:p>
            <text:p text:style-name="P137"><text:span text:style-name="T138">□</text:span><text:span text:style-name="T139"><text:s text:c="9"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>公：</text:p>
            <text:p text:style-name="P146"/>
            <text:p text:style-name="P147">手機：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>□無</text:p>
            <text:p text:style-name="P159">□有。車號<text:s/>__________</text:p>
          </table:table-cell>
        </table:table-row>
        <table:table-row table:style-name="TableRow160">
          <table:table-cell table:style-name="TableCell161" table:number-rows-spanned="2">
            <text:p text:style-name="P162">□會員</text:p>
            <text:p text:style-name="P163">□預備會員</text:p>
            <text:p text:style-name="P164"><text:span text:style-name="T165">□</text:span><text:span text:style-name="T166"><text:s text:c="10"/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>公：</text:p>
            <text:p text:style-name="P173"/>
            <text:p text:style-name="P174">手機：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□無</text:p>
            <text:p text:style-name="P186">□有。車號<text:s/>__________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FKI符號" svg:font-family="FKI符號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局98年員工身心健康研習報名表</dc:title>
    <meta:initial-creator>user</meta:initial-creator>
    <dc:creator>陳寶瓊</dc:creator>
    <meta:creation-date>2020-12-17T02:21:00Z</meta:creation-date>
    <dc:date>2020-12-22T06:26:00Z</dc:date>
    <meta:print-date>2019-12-12T02:57:00Z</meta:print-date>
    <meta:template xlink:href="Normal" xlink:type="simple"/>
    <meta:editing-cycles>8</meta:editing-cycles>
    <meta:editing-duration>PT540S</meta:editing-duration>
    <meta:document-statistic meta:page-count="2" meta:paragraph-count="1" meta:word-count="100" meta:character-count="675" meta:row-count="4" meta:non-whitespace-character-count="576"/>
  </office:meta>
</office:document-meta>
</file>