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3333in"/>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Textbody" style:family="paragraph">
      <style:paragraph-properties fo:line-height="0.3472in" fo:margin-left="1.1027in" fo:text-indent="-1.1027in">
        <style:tab-stops/>
      </style:paragraph-properties>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Textbody" style:family="paragraph">
      <style:paragraph-properties fo:line-height="0.3472in" fo:margin-left="1.5736in" fo:text-indent="-1.5736in">
        <style:tab-stops/>
      </style:paragraph-properties>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Textbody" style:family="paragraph">
      <style:paragraph-properties fo:line-height="0.3472in" fo:margin-left="1.1111in" fo:text-indent="-1.1111in">
        <style:tab-stops/>
      </style:paragraph-properties>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Textbody" style:family="paragraph">
      <style:paragraph-properties fo:line-height="0.3472in" fo:margin-left="1.1111in" fo:text-indent="-1.1111in">
        <style:tab-stops/>
      </style:paragraph-properties>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Textbody" style:family="paragraph">
      <style:paragraph-properties fo:line-height="0.3472in" fo:margin-left="1.5736in" fo:text-indent="-1.5736in">
        <style:tab-stops/>
      </style:paragraph-properties>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Textbody" style:family="paragraph">
      <style:paragraph-properties fo:line-height="0.3472in" fo:margin-left="1.5736in" fo:text-indent="-1.5736in">
        <style:tab-stops/>
      </style:paragraph-properties>
    </style:style>
    <style:style style:name="T39" style:parent-style-name="預設段落字型" style:family="text">
      <style:text-properties style:font-name="標楷體" style:font-name-asian="標楷體" fo:color="#000000" style:letter-kerning="false"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Textbody" style:family="paragraph">
      <style:paragraph-properties fo:line-height="0.3472in" fo:margin-left="1.3222in" fo:text-indent="-1.3222in">
        <style:tab-stops/>
      </style:paragraph-properties>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line-height="0.3472in" fo:margin-left="1.5736in" fo:text-indent="-1.5736in">
        <style:tab-stops/>
      </style:paragraph-properties>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Textbody" style:family="paragraph">
      <style:paragraph-properties fo:line-height="0.3472in" fo:margin-left="1.5736in" fo:text-indent="-1.5736in">
        <style:tab-stops/>
      </style:paragraph-properties>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style:letter-kerning="false"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P82" style:parent-style-name="Textbody" style:family="paragraph">
      <style:paragraph-properties fo:line-height="0.3472in" fo:margin-left="1.4756in" fo:text-indent="-1.4756in">
        <style:tab-stops/>
      </style:paragraph-properties>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P94" style:parent-style-name="Textbody" style:family="paragraph">
      <style:paragraph-properties fo:line-height="0.3472in" fo:margin-left="1.4756in" fo:text-indent="-1.4756in">
        <style:tab-stops/>
      </style:paragraph-properties>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Textbody" style:family="paragraph">
      <style:paragraph-properties fo:margin-bottom="0.125in" fo:line-height="0.3472in" fo:margin-left="1.1125in" fo:text-indent="-1.1125in">
        <style:tab-stops/>
      </style:paragraph-properties>
    </style:style>
    <style:style style:name="T98" style:parent-style-name="預設段落字型" style:family="text">
      <style:text-properties style:font-name-asian="標楷體" fo:color="#000000" fo:font-size="16pt" style:font-size-asian="16pt" style:font-size-complex="16pt"/>
    </style:style>
    <style:style style:name="TableColumn100" style:family="table-column">
      <style:table-column-properties style:column-width="1.1625in" style:use-optimal-column-width="false"/>
    </style:style>
    <style:style style:name="TableColumn101" style:family="table-column">
      <style:table-column-properties style:column-width="1.1354in" style:use-optimal-column-width="false"/>
    </style:style>
    <style:style style:name="TableColumn102" style:family="table-column">
      <style:table-column-properties style:column-width="1.1354in" style:use-optimal-column-width="false"/>
    </style:style>
    <style:style style:name="TableColumn103" style:family="table-column">
      <style:table-column-properties style:column-width="1.193in" style:use-optimal-column-width="false"/>
    </style:style>
    <style:style style:name="TableColumn104" style:family="table-column">
      <style:table-column-properties style:column-width="2.2166in" style:use-optimal-column-width="false"/>
    </style:style>
    <style:style style:name="Table99" style:family="table">
      <style:table-properties style:width="6.843in" fo:margin-left="0in" table:align="left"/>
    </style:style>
    <style:style style:name="TableRow105" style:family="table-row">
      <style:table-row-properties style:min-row-height="0.552in" style:use-optimal-row-height="false"/>
    </style:style>
    <style:style style:name="TableCell1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117" style:family="table-row">
      <style:table-row-properties style:min-row-height="0.552in" style:use-optimal-row-height="false"/>
    </style:style>
    <style:style style:name="P118" style:parent-style-name="內文" style:family="paragraph">
      <style:paragraph-properties fo:widows="2" fo:orphans="2"/>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23" style:parent-style-name="內文" style:family="paragraph">
      <style:paragraph-properties fo:widows="2" fo:orphans="2"/>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126" style:family="table-row">
      <style:table-row-properties style:min-row-height="0.5875in" style:use-optimal-row-height="false"/>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29"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30" style:parent-style-name="Textbody" style:family="paragraph">
      <style:paragraph-properties fo:text-align="justify" style:line-height-at-least="0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39"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40"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43" style:family="table-row">
      <style:table-row-properties style:min-row-height="0.5875in" style:use-optimal-row-height="false"/>
    </style:style>
    <style:style style:name="P144" style:parent-style-name="內文" style:family="paragraph">
      <style:paragraph-properties fo:widows="2" fo:orphans="2"/>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49" style:parent-style-name="內文" style:family="paragraph">
      <style:paragraph-properties fo:widows="2" fo:orphans="2"/>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52"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53" style:family="table-row">
      <style:table-row-properties style:min-row-height="0.5875in" style:use-optimal-row-height="false"/>
    </style:style>
    <style:style style:name="TableCell15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5"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56"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57" style:parent-style-name="Textbody" style:family="paragraph">
      <style:paragraph-properties fo:text-align="justify" style:line-height-at-least="0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5"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66"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67"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70" style:family="table-row">
      <style:table-row-properties style:min-row-height="0.5875in" style:use-optimal-row-height="false"/>
    </style:style>
    <style:style style:name="P171" style:parent-style-name="內文" style:family="paragraph">
      <style:paragraph-properties fo:widows="2" fo:orphans="2"/>
    </style:style>
    <style:style style:name="TableCell1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標楷體" style:font-name-asian="標楷體" fo:color="#000000"/>
    </style:style>
    <style:style style:name="TableCell1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5" style:parent-style-name="Textbody" style:family="paragraph">
      <style:paragraph-properties fo:text-align="justify"/>
      <style:text-properties style:font-name="標楷體" style:font-name-asian="標楷體" fo:color="#000000"/>
    </style:style>
    <style:style style:name="P176" style:parent-style-name="內文" style:family="paragraph">
      <style:paragraph-properties fo:widows="2" fo:orphans="2"/>
    </style:style>
    <style:style style:name="TableCell1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8"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79"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180" style:parent-style-name="Textbody"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office:automatic-styles>
  <office:body>
    <office:text text:use-soft-page-breaks="true">
      <text:p text:style-name="P1">臺中市公務人員協會</text:p>
      <text:p text:style-name="P2"><text:span text:style-name="T3">110</text:span><text:span text:style-name="T4">年「有氧</text:span><text:span text:style-name="T5">Zumba</text:span><text:span text:style-name="T6">」課程實施計畫暨報名表</text:span></text:p>
      <text:p text:style-name="P7"><text:span text:style-name="T8">一、目的：</text:span><text:span text:style-name="T9">為了舒緩會員工作壓力，透過融合各種舞蹈兼具鍛鍊心肺的有氧</text:span><text:span text:style-name="T10">Zumba</text:span><text:span text:style-name="T11">運動，讓會員享受節奏活化筋骨，放鬆身體的快感，並愛上這個富有節奏又娛樂感十足的運動。</text:span></text:p>
      <text:p text:style-name="P12"><text:span text:style-name="T13">二、參加對象：</text:span><text:span text:style-name="T14">以本會會員為主，另為促進訓練資源共享，亦歡迎臺中市政府及所屬機關學校同仁</text:span><text:span text:style-name="T15">(</text:span><text:span text:style-name="T16">退休人員</text:span><text:span text:style-name="T17">)</text:span><text:span text:style-name="T18">踴躍參加。</text:span></text:p>
      <text:p text:style-name="P19"><text:span text:style-name="T20">三、</text:span><text:span text:style-name="T21">參加人數：</text:span><text:span text:style-name="T22">30</text:span><text:span text:style-name="T23">人，額滿為止</text:span><text:span text:style-name="T24">(</text:span><text:span text:style-name="T25">如報名人數未達</text:span><text:span text:style-name="T26">15</text:span><text:span text:style-name="T27">人不予開班</text:span><text:span text:style-name="T28">)</text:span><text:span text:style-name="T29">。</text:span></text:p>
      <text:p text:style-name="P30"><text:span text:style-name="T31">四、講師：</text:span><text:span text:style-name="T32">小諺老師。</text:span></text:p>
      <text:p text:style-name="P33"><text:span text:style-name="T34">五、研習內容：</text:span><text:span text:style-name="T35">有氧</text:span><text:span text:style-name="T36">Zumba</text:span><text:span text:style-name="T37">運動。</text:span></text:p>
      <text:p text:style-name="P38"><text:span text:style-name="T39">六</text:span><text:span text:style-name="T40">、</text:span><text:span text:style-name="T41">研習時間：自</text:span><text:span text:style-name="T42">110</text:span><text:span text:style-name="T43">年</text:span><text:span text:style-name="T44">1</text:span><text:span text:style-name="T45">月</text:span><text:span text:style-name="T46">14</text:span><text:span text:style-name="T47">日至同年</text:span><text:span text:style-name="T48">3</text:span><text:span text:style-name="T49">月</text:span><text:span text:style-name="T50">25</text:span><text:span text:style-name="T51">日止，每週四下午</text:span><text:span text:style-name="T52">5</text:span><text:span text:style-name="T53">時</text:span><text:span text:style-name="T54">30</text:span><text:span text:style-name="T55">分至下午</text:span><text:span text:style-name="T56">6</text:span><text:span text:style-name="T57">時</text:span><text:span text:style-name="T58">30</text:span><text:span text:style-name="T59">分。</text:span></text:p>
      <text:p text:style-name="P60"><text:span text:style-name="T61">七</text:span><text:span text:style-name="T62">、</text:span><text:span text:style-name="T63">研習地點：</text:span><text:span text:style-name="T64">臺中市政府臺灣大道市政大樓惠中樓中庭</text:span><text:span text:style-name="T65">。</text:span></text:p>
      <text:p text:style-name="P66"><text:span text:style-name="T67">八、</text:span><text:span text:style-name="T68">主辦單位：臺中市公務人員協會</text:span><text:span text:style-name="T69">(</text:span><text:span text:style-name="T70">以下簡稱本會</text:span><text:span text:style-name="T71">)</text:span><text:span text:style-name="T72">。</text:span></text:p>
      <text:p text:style-name="P73"><text:span text:style-name="T74">九、</text:span><text:span text:style-name="T75">自付金額：</text:span><text:span text:style-name="T76">為落實使用者付費原則，</text:span><text:span text:style-name="T77">每位學員負擔課程費用會員</text:span><text:span text:style-name="T78">800</text:span><text:span text:style-name="T79">元，非會員</text:span><text:span text:style-name="T80">1,600</text:span><text:span text:style-name="T81">元。</text:span></text:p>
      <text:p text:style-name="P82"><text:span text:style-name="T83">十、報名日期：</text:span><text:span text:style-name="T84">109</text:span><text:span text:style-name="T85">年</text:span><text:span text:style-name="T86">12</text:span><text:span text:style-name="T87">月</text:span><text:span text:style-name="T88">31</text:span><text:span text:style-name="T89">日前請填妥報名表連同自行負擔講師費逕送至臺中市政府人事處秘書室曾于玲</text:span><text:span text:style-name="T90">(</text:span><text:span text:style-name="T91">分機</text:span><text:span text:style-name="T92">17609)</text:span><text:span text:style-name="T93">彙辦。</text:span></text:p>
      <text:p text:style-name="P94"><text:span text:style-name="T95">十一、</text:span><text:span text:style-name="T96">本實施計畫若有未盡事宜，得視實際需要修正之。</text:span></text:p>
      <text:p text:style-name="P97"><text:span text:style-name="T98">十二、報名人員資料：</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協會職務</text:p>
            <text:p text:style-name="P108">(請勾選)</text:p>
          </table:table-cell>
          <table:table-cell table:style-name="TableCell109">
            <text:p text:style-name="P110">服務機關</text:p>
          </table:table-cell>
          <table:table-cell table:style-name="TableCell111">
            <text:p text:style-name="P112">姓名</text:p>
          </table:table-cell>
          <table:table-cell table:style-name="TableCell113" table:number-rows-spanned="2">
            <text:p text:style-name="P114">聯絡電話</text:p>
          </table:table-cell>
          <table:table-cell table:style-name="TableCell115">
            <text:p text:style-name="P116">E-mail</text:p>
          </table:table-cell>
        </table:table-row>
        <table:table-row table:style-name="TableRow117">
          <table:covered-table-cell>
            <text:p text:style-name="P118"/>
          </table:covered-table-cell>
          <table:table-cell table:style-name="TableCell119">
            <text:p text:style-name="P120">職稱</text:p>
          </table:table-cell>
          <table:table-cell table:style-name="TableCell121">
            <text:p text:style-name="P122">身分證字號</text:p>
          </table:table-cell>
          <table:covered-table-cell>
            <text:p text:style-name="P123"/>
          </table:covered-table-cell>
          <table:table-cell table:style-name="TableCell124">
            <text:p text:style-name="P125">停車需求</text:p>
          </table:table-cell>
        </table:table-row>
        <table:table-row table:style-name="TableRow126">
          <table:table-cell table:style-name="TableCell127" table:number-rows-spanned="2">
            <text:p text:style-name="P128">□會員</text:p>
            <text:p text:style-name="P129">□預備會員</text:p>
            <text:p text:style-name="P130"><text:span text:style-name="T131">□</text:span><text:span text:style-name="T132"><text:s text:c="9"/></text:span></text:p>
          </table:table-cell>
          <table:table-cell table:style-name="TableCell133">
            <text:p text:style-name="P134"/>
          </table:table-cell>
          <table:table-cell table:style-name="TableCell135">
            <text:p text:style-name="P136"/>
          </table:table-cell>
          <table:table-cell table:style-name="TableCell137" table:number-rows-spanned="2">
            <text:p text:style-name="P138">公：</text:p>
            <text:p text:style-name="P139"/>
            <text:p text:style-name="P140">手機：</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
          </table:table-cell>
          <table:table-cell table:style-name="TableCell147">
            <text:p text:style-name="P148"/>
          </table:table-cell>
          <table:covered-table-cell>
            <text:p text:style-name="P149"/>
          </table:covered-table-cell>
          <table:table-cell table:style-name="TableCell150">
            <text:p text:style-name="P151">□無</text:p>
            <text:p text:style-name="P152">□有。車號<text:s/>__________</text:p>
          </table:table-cell>
        </table:table-row>
        <table:table-row table:style-name="TableRow153">
          <table:table-cell table:style-name="TableCell154" table:number-rows-spanned="2">
            <text:p text:style-name="P155">□會員</text:p>
            <text:p text:style-name="P156">□預備會員</text:p>
            <text:p text:style-name="P157"><text:span text:style-name="T158">□</text:span><text:span text:style-name="T159"><text:s text:c="10"/></text:span></text:p>
          </table:table-cell>
          <table:table-cell table:style-name="TableCell160">
            <text:p text:style-name="P161"/>
          </table:table-cell>
          <table:table-cell table:style-name="TableCell162">
            <text:p text:style-name="P163"/>
          </table:table-cell>
          <table:table-cell table:style-name="TableCell164" table:number-rows-spanned="2">
            <text:p text:style-name="P165">公：</text:p>
            <text:p text:style-name="P166"/>
            <text:p text:style-name="P167">手機：</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covered-table-cell>
            <text:p text:style-name="P176"/>
          </table:covered-table-cell>
          <table:table-cell table:style-name="TableCell177">
            <text:p text:style-name="P178">□無</text:p>
            <text:p text:style-name="P179">□有。車號<text:s/>__________</text:p>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字元2字元字元字元字元字元字元" style:display-name="字元 字元2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文化局98年員工身心健康研習報名表</dc:title>
    <meta:initial-creator>user</meta:initial-creator>
    <dc:creator>陳寶瓊</dc:creator>
    <meta:creation-date>2020-12-22T06:35:00Z</meta:creation-date>
    <dc:date>2020-12-22T06:38:00Z</dc:date>
    <meta:print-date>2019-12-12T02:57:00Z</meta:print-date>
    <meta:template xlink:href="Normal" xlink:type="simple"/>
    <meta:editing-cycles>3</meta:editing-cycles>
    <meta:editing-duration>PT120S</meta:editing-duration>
    <meta:document-statistic meta:page-count="2" meta:paragraph-count="1" meta:word-count="96" meta:character-count="644" meta:row-count="4" meta:non-whitespace-character-count="549"/>
  </office:meta>
</office:document-meta>
</file>