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753cm" fo:margin-left="0.191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6.202cm"/>
    </style:style>
    <style:style style:name="表格1.C" style:family="table-column">
      <style:table-column-properties style:column-width="7.05cm"/>
    </style:style>
    <style:style style:name="表格1.1" style:family="table-row">
      <style:table-row-properties style:min-row-height="1.13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9.454cm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252cm" table:align="center"/>
    </style:style>
    <style:style style:name="表格2.A" style:family="table-column">
      <style:table-column-properties style:column-width="3.752cm"/>
    </style:style>
    <style:style style:name="表格2.B" style:family="table-column">
      <style:table-column-properties style:column-width="12.501cm"/>
    </style:style>
    <style:style style:name="表格2.1" style:family="table-row">
      <style:table-row-properties style:min-row-height="1.82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318cm" fo:margin-bottom="0.318cm" loext:contextual-spacing="false" fo:line-height="1.058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Times New Roman" style:font-size-complex="12pt"/>
    </style:style>
    <style:style style:name="P2" style:family="paragraph" style:parent-style-name="Text_20_body">
      <style:paragraph-properties fo:line-height="1.058cm"/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3" style:family="paragraph" style:parent-style-name="Text_20_body">
      <style:paragraph-properties fo:line-height="1.058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4" style:family="paragraph" style:parent-style-name="Text_20_body">
      <style:text-properties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line-height="1.058cm"/>
      <style:text-properties style:font-name="標楷體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P10" style:family="paragraph" style:parent-style-name="Text_20_body">
      <style:paragraph-properties fo:line-height="1.058cm"/>
    </style:style>
    <style:style style:name="P11" style:family="paragraph" style:parent-style-name="Text_20_body" style:master-page-name="MP0">
      <style:paragraph-properties fo:margin-top="0.318cm" fo:margin-bottom="0.318cm" loext:contextual-spacing="false"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name-complex="Times New Roman" style:font-size-complex="14pt"/>
    </style:style>
    <style:style style:name="P12" style:family="paragraph" style:parent-style-name="Text_20_body">
      <style:paragraph-properties fo:margin-left="1cm" fo:margin-right="0cm" fo:line-height="100%" fo:text-indent="-0.504cm" style:auto-text-indent="false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13" style:family="paragraph" style:parent-style-name="Text_20_body">
      <style:paragraph-properties fo:margin-left="1.494cm" fo:margin-right="0cm" fo:line-height="100%" fo:text-indent="-0.499cm" style:auto-text-indent="false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14" style:family="paragraph" style:parent-style-name="Text_20_body">
      <style:paragraph-properties fo:margin-left="1.499cm" fo:margin-right="0.496cm" fo:line-height="100%" fo:text-indent="-0.504cm" style:auto-text-indent="false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中市立幼兒園全球資訊網向上集中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單位中文全銜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單位英文名稱</text:p>
          </table:table-cell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郵遞區號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中文地址</text:p>
          </table:table-cell>
          <table:table-cell table:style-name="表格1.B4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英文地址</text:p>
          </table:table-cell>
          <table:table-cell table:style-name="表格1.B5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管理人姓名</text:p>
          </table:table-cell>
          <table:table-cell table:style-name="表格1.B6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管理人電話</text:p>
          </table:table-cell>
          <table:table-cell table:style-name="表格1.B7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管理人手機</text:p>
          </table:table-cell>
          <table:table-cell table:style-name="表格1.B8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管理人E-Mail</text:p>
          </table:table-cell>
          <table:table-cell table:style-name="表格1.B9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6">單位用印</text:p>
            <text:p text:style-name="P6">請加蓋單位關防</text:p>
          </table:table-cell>
          <table:covered-table-cell/>
          <table:table-cell table:style-name="表格1.C10" office:value-type="string">
            <text:p text:style-name="P2">申請人簽章:</text:p>
            <text:p text:style-name="P2"/>
            <text:p text:style-name="P2"/>
            <text:p text:style-name="P2">單位主管簽章:</text:p>
            <text:p text:style-name="P2"/>
            <text:p text:style-name="P2"/>
            <text:p text:style-name="P2"/>
            <text:p text:style-name="P10"><text:span text:style-name="預設段落字型"><text:span text:style-name="T1">申請日期: <text:s text:c="3"/>年 <text:s text:c="3"/>月 <text:s text:c="2"/>日</text:span></text:span></text:p>
          </table:table-cell>
        </table:table-row>
      </table:table>
      <text:p text:style-name="P12">填寫說明:</text:p>
      <text:p text:style-name="P13">1.本申請書所有欄位皆須填寫，若有問題請與資網中心網路機電組連絡，電話: 04-23952340分機152。</text:p>
      <text:p text:style-name="P14"><text:soft-page-break/>2.本申請書正本請寄送至「臺中市政府教育局資訊教育暨網路中心」，地址: 41156臺中市太平區樹德ㄧ街136巷30號。</text:p>
      <text:p text:style-name="P1">資網中心作業專用欄(申請人以下請勿填寫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核配網址</text:p>
          </table:table-cell>
          <table:table-cell table:style-name="表格2.A1" office:value-type="string">
            <text:p text:style-name="P9"><text:s text:c="19"/>.tc.edu.tw</text:p>
          </table:table-cell>
        </table:table-row>
        <table:table-row table:style-name="表格2.1">
          <table:table-cell table:style-name="表格2.A1" office:value-type="string">
            <text:p text:style-name="P7">DN設定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7">集中化設定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7">通知申請單位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7">執行秘書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7">中心主任</text:p>
          </table:table-cell>
          <table:table-cell table:style-name="表格2.A1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35cm" fo:margin-bottom="2.016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user</meta:initial-creator>
    <meta:creation-date>2020-12-27T16:13:00Z</meta:creation-date>
    <dc:date>2020-12-28T00:21:09.612000000</dc:date>
    <meta:editing-cycles>4</meta:editing-cycles>
    <meta:editing-duration>PT7M35S</meta:editing-duration>
    <meta:document-statistic meta:table-count="2" meta:image-count="0" meta:object-count="0" meta:page-count="2" meta:paragraph-count="26" meta:word-count="236" meta:character-count="304" meta:non-whitespace-character-count="272"/>
    <meta:template xlink:type="simple" xlink:actuate="onRequest" xlink:title="" xlink:href="Normal.dotm"/>
  </office:meta>
</office:document-meta>
</file>