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45.54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37.15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6.14mm" fo:break-before="auto" style:use-optimal-row-height="true"/>
    </style:style>
    <style:style style:name="ta1" style:family="table" style:master-page-name="PageStyle_5f_土地清查情形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6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6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Default">
      <style:table-cell-properties fo:background-color="#ffffff" style:rotation-align="none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地清查情形表" table:style-name="ta1" table:print-ranges="土地清查情形表.A1:土地清查情形表.L47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header-columns>
          <table:table-column table:style-name="co3" table:default-cell-style-name="ce14"/>
          <table:table-column table:style-name="co4" table:number-columns-repeated="3" table:default-cell-style-name="ce14"/>
          <table:table-column table:style-name="co5" table:default-cell-style-name="ce14"/>
          <table:table-column table:style-name="co6" table:default-cell-style-name="ce10"/>
          <table:table-column table:style-name="co7" table:default-cell-style-name="ce10"/>
          <table:table-column table:style-name="co7" table:default-cell-style-name="ce14"/>
          <table:table-column table:style-name="co8" table:default-cell-style-name="ce38"/>
          <table:table-column table:style-name="co9" table:default-cell-style-name="ce47"/>
        </table:table-header-columns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政府各機關、學校經管市有土地清查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機關名稱</text:p>
          </table:table-cell>
          <table:table-cell table:style-name="ce15" office:value-type="string" calcext:value-type="string" table:number-columns-spanned="1" table:number-rows-spanned="2">
            <text:p>經管市有土地</text:p>
            <text:p>筆數</text:p>
            <text:p>(A)=(B)+(C)</text:p>
            <text:p>(註1)</text:p>
          </table:table-cell>
          <table:table-cell table:style-name="ce20" office:value-type="string" calcext:value-type="string" table:number-columns-spanned="3" table:number-rows-spanned="1">
            <text:p>已完成土地清查筆數(B)=(B1)+(B2)+(B3)</text:p>
          </table:table-cell>
          <table:covered-table-cell table:style-name="ce23"/>
          <table:covered-table-cell table:style-name="ce20"/>
          <table:table-cell table:style-name="ce15" office:value-type="string" calcext:value-type="string" table:number-columns-spanned="1" table:number-rows-spanned="2">
            <text:p>尚待</text:p>
            <text:p>清查筆數</text:p>
            <text:p>(C)</text:p>
            <text:p>(註2)</text:p>
          </table:table-cell>
          <table:table-cell table:style-name="ce15" office:value-type="string" calcext:value-type="string" table:number-columns-spanned="1" table:number-rows-spanned="2">
            <text:p>有無訂定</text:p>
            <text:p>清查計畫</text:p>
            <text:p>(註3)</text:p>
          </table:table-cell>
          <table:table-cell table:style-name="ce15" office:value-type="string" calcext:value-type="string" table:number-columns-spanned="1" table:number-rows-spanned="2">
            <text:p>清查計畫起日</text:p>
            <text:p>(○年○月○日)</text:p>
          </table:table-cell>
          <table:table-cell table:style-name="ce15" office:value-type="string" calcext:value-type="string" table:number-columns-spanned="1" table:number-rows-spanned="2">
            <text:p>清查計畫迄日</text:p>
            <text:p>(○年○月○日)</text:p>
          </table:table-cell>
          <table:table-cell table:style-name="ce15" office:value-type="string" calcext:value-type="string" table:number-columns-spanned="1" table:number-rows-spanned="2">
            <text:p>預計列入</text:p>
            <text:p>列管時間</text:p>
            <text:p>（註4）</text:p>
          </table:table-cell>
          <table:table-cell table:style-name="ce15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header-rows>
          <table:table-row table:style-name="ro3">
            <table:covered-table-cell table:number-columns-repeated="2" table:style-name="ce2"/>
            <table:covered-table-cell table:style-name="ce15"/>
            <table:table-cell table:style-name="ce15" office:value-type="string" calcext:value-type="string">
              <text:p><text:span text:style-name="T5">非屬</text:span><text:span text:style-name="T6">被占用及閒置或低度利用筆數</text:span></text:p>
              <text:p><text:span text:style-name="T7">(B1)</text:span></text:p>
            </table:table-cell>
            <table:table-cell table:style-name="ce15" office:value-type="string" calcext:value-type="string">
              <text:p>被私人或政府機關學校占用筆數</text:p>
              <text:p>(B2)</text:p>
            </table:table-cell>
            <table:table-cell table:style-name="ce15" office:value-type="string" calcext:value-type="string">
              <text:p>閒置或低度利用筆數</text:p>
              <text:p>(B3)</text:p>
            </table:table-cell>
            <table:covered-table-cell table:number-columns-repeated="6" table:style-name="ce15"/>
            <table:table-cell table:number-columns-repeated="1012"/>
          </table:table-row>
        </table:table-header-rows>
        <table:table-row table:style-name="ro4">
          <table:table-cell table:style-name="ce3"/>
          <table:table-cell table:style-name="ce11" office:value-type="string" calcext:value-type="string">
            <text:p>臺中市議會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1" office:value-type="string" calcext:value-type="string">
            <text:p>免</text:p>
          </table:table-cell>
          <table:table-cell table:style-name="ce29" table:number-columns-repeated="2"/>
          <table:table-cell table:style-name="ce32"/>
          <table:table-cell table:style-name="ce40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秘書處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33" office:value-type="string" calcext:value-type="string">
            <text:p>一、103年5月16日103年第2次占用會議列管18筆。</text:p>
            <text:p>二、新增3筆被占用土地預計於109年3月31日列入列管。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民政局</text:p>
          </table:table-cell>
          <table:table-cell table:style-name="ce18" office:value-type="float" office:value="37" calcext:value-type="float">
            <text:p>3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108年1月1日</text:p>
          </table:table-cell>
          <table:table-cell table:style-name="ce30" office:value-type="string" calcext:value-type="string">
            <text:p>108年12月31日</text:p>
          </table:table-cell>
          <table:table-cell table:style-name="ce34"/>
          <table:table-cell table:style-name="ce42" office:value-type="string" calcext:value-type="string">
            <text:p>一、於108年11月20日已完成清查，每年盤點填具財產盤點清冊報管理機關首長備查。</text:p>
            <text:p>二、彰化縣和美鎮嘉寶段928地號刻正請彰化縣和美鎮公所辦理撥用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財政局</text:p>
          </table:table-cell>
          <table:table-cell table:style-name="ce18" office:value-type="float" office:value="3557" calcext:value-type="float">
            <text:p>3,557 </text:p>
          </table:table-cell>
          <table:table-cell table:style-name="ce17" office:value-type="float" office:value="2695" calcext:value-type="float">
            <text:p>2,695 </text:p>
          </table:table-cell>
          <table:table-cell table:style-name="ce17" office:value-type="float" office:value="862" calcext:value-type="float">
            <text:p>86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100年1月1日</text:p>
          </table:table-cell>
          <table:table-cell table:style-name="ce30" office:value-type="string" calcext:value-type="string">
            <text:p>108年11月15日</text:p>
          </table:table-cell>
          <table:table-cell table:style-name="ce34"/>
          <table:table-cell table:style-name="ce42" office:value-type="string" calcext:value-type="string">
            <text:p>108年度由其他機關移交本局接管市有土地，已於108年11月15日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教育局</text:p>
          </table:table-cell>
          <table:table-cell table:style-name="ce18" office:value-type="float" office:value="357" calcext:value-type="float">
            <text:p>357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無</text:p>
          </table:table-cell>
          <table:table-cell table:style-name="ce30" table:number-columns-repeated="2"/>
          <table:table-cell table:style-name="ce34"/>
          <table:table-cell table:style-name="ce42" office:value-type="string" calcext:value-type="string">
            <text:p>於106年11月30日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經濟發展局</text:p>
          </table:table-cell>
          <table:table-cell table:style-name="ce18" office:value-type="float" office:value="650" calcext:value-type="float">
            <text:p>650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有</text:p>
          </table:table-cell>
          <table:table-cell table:style-name="ce12" office:value-type="string" calcext:value-type="string">
            <text:p>102年10月5日</text:p>
          </table:table-cell>
          <table:table-cell table:style-name="ce30" office:value-type="string" calcext:value-type="string">
            <text:p>108年11月15日</text:p>
          </table:table-cell>
          <table:table-cell table:style-name="ce34" office:value-type="string" calcext:value-type="string">
            <text:p>專案簽准列為已處理案件</text:p>
          </table:table-cell>
          <table:table-cell table:style-name="ce42" office:value-type="string" calcext:value-type="string">
            <text:p>已於108年11月15日完成土地清查，惟清查結果有被占用情形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建設局</text:p>
          </table:table-cell>
          <table:table-cell table:style-name="ce18" office:value-type="float" office:value="101584" calcext:value-type="float">
            <text:p>101,584 </text:p>
          </table:table-cell>
          <table:table-cell table:style-name="ce17" office:value-type="float" office:value="97140" calcext:value-type="float">
            <text:p>97,140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" calcext:value-type="float">
            <text:p>2 </text:p>
          </table:table-cell>
          <table:table-cell table:style-name="ce25" office:value-type="float" office:value="4288" calcext:value-type="float">
            <text:p>4,288 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102年1月1日</text:p>
          </table:table-cell>
          <table:table-cell table:style-name="ce30" office:value-type="string" calcext:value-type="string">
            <text:p>109年12月24日</text:p>
          </table:table-cell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交通局</text:p>
          </table:table-cell>
          <table:table-cell table:number-columns-repeated="2" table:style-name="ce17" office:value-type="float" office:value="940" calcext:value-type="float">
            <text:p>94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7年4月11日</text:p>
          </table:table-cell>
          <table:table-cell table:style-name="ce17" office:value-type="string" calcext:value-type="string">
            <text:p>107年6月25日</text:p>
          </table:table-cell>
          <table:table-cell table:style-name="ce34"/>
          <table:table-cell table:style-name="ce42" office:value-type="string" calcext:value-type="string">
            <text:p>於107年6月25日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都市發展局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3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水利局</text:p>
          </table:table-cell>
          <table:table-cell table:style-name="ce17" office:value-type="float" office:value="6045" calcext:value-type="float">
            <text:p>6,045 </text:p>
          </table:table-cell>
          <table:table-cell table:style-name="ce17" office:value-type="float" office:value="5264" calcext:value-type="float">
            <text:p>5,26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0" calcext:value-type="float">
            <text:p>0 </text:p>
          </table:table-cell>
          <table:table-cell table:style-name="ce25" office:value-type="float" office:value="766" calcext:value-type="float">
            <text:p>766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3" office:value-type="string" calcext:value-type="string">
            <text:p>本局108年11月共經管6,045筆土地，其中5,264筆已於108年12月30日完成清查，占用15筆已納入占用會議列管，餘766筆尚未完成清查部分，預計於109年12月24日完成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農業局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987" calcext:value-type="float">
            <text:p>987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4年8月18日</text:p>
          </table:table-cell>
          <table:table-cell table:style-name="ce17" office:value-type="string" calcext:value-type="string">
            <text:p>105年12月31日</text:p>
          </table:table-cell>
          <table:table-cell table:style-name="ce34" office:value-type="string" calcext:value-type="string">
            <text:p>110.6.30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觀光旅遊局</text:p>
          </table:table-cell>
          <table:table-cell table:number-columns-repeated="2" table:style-name="ce17" office:value-type="float" office:value="41" calcext:value-type="float">
            <text:p>4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以盤點代替清查計畫</text:p>
          </table:table-cell>
          <table:table-cell table:style-name="ce17" office:value-type="string" calcext:value-type="string">
            <text:p>108年1月1日</text:p>
          </table:table-cell>
          <table:table-cell table:style-name="ce17" office:value-type="string" calcext:value-type="string">
            <text:p>108年11月15日</text:p>
          </table:table-cell>
          <table:table-cell table:style-name="ce34"/>
          <table:table-cell table:style-name="ce43" office:value-type="string" calcext:value-type="string">
            <text:p>於108年11月10日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社會局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於108年12月25日完成清查，其中1筆被占用土地業於107年第2次納入專案會議列管，並符合已處理案件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勞工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警察局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消防局</text:p>
          </table:table-cell>
          <table:table-cell table:number-columns-repeated="2" table:style-name="ce17" office:value-type="float" office:value="81" calcext:value-type="float">
            <text:p>8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/>
          <table:table-cell table:style-name="ce17" office:value-type="string" calcext:value-type="string">
            <text:p><text:s/></text:p>
          </table:table-cell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衛生局</text:p>
          </table:table-cell>
          <table:table-cell table:number-columns-repeated="2" table:style-name="ce17" office:value-type="float" office:value="39" calcext:value-type="float">
            <text:p>3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環境保護局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文化局</text:p>
          </table:table-cell>
          <table:table-cell table:number-columns-repeated="2" table:style-name="ce17" office:value-type="float" office:value="40" calcext:value-type="float">
            <text:p>4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3" office:value-type="string" office:string-value="地政局" calcext:value-type="string">
            <text:p><text:s/>地政局 </text:p>
          </table:table-cell>
          <table:table-cell table:style-name="ce17" office:value-type="float" office:value="2952" calcext:value-type="float">
            <text:p>2,952 </text:p>
          </table:table-cell>
          <table:table-cell table:style-name="ce17" office:value-type="float" office:value="2842" calcext:value-type="float">
            <text:p>2,842 </text:p>
          </table:table-cell>
          <table:table-cell table:style-name="ce17" office:value-type="float" office:value="110" calcext:value-type="float">
            <text:p>11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被占用土地業已納入專案會議列管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法制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新聞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地方稅務局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運動局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426" calcext:value-type="float">
            <text:p>42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1月1日</text:p>
          </table:table-cell>
          <table:table-cell table:style-name="ce17" office:value-type="string" calcext:value-type="string">
            <text:p>108年11月15日</text:p>
          </table:table-cell>
          <table:table-cell table:style-name="ce34" office:value-type="string" calcext:value-type="string">
            <text:p>霧峰區萬斗六段985-114占用辦理情形詳見本局運動設施科108年11月4日與占用戶訪談紀要</text:p>
          </table:table-cell>
          <table:table-cell table:style-name="ce42" office:value-type="string" calcext:value-type="string">
            <text:p>於108年11月25日完成清查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主計處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人事處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政風處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研究發展考核委員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原住民族事務委員會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一級</text:p>
          </table:table-cell>
          <table:table-cell table:style-name="ce12" office:value-type="string" calcext:value-type="string">
            <text:p>客家事務委員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食品藥物安全處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住宅發展工程處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9月9日</text:p>
          </table:table-cell>
          <table:table-cell table:style-name="ce17" office:value-type="string" calcext:value-type="string">
            <text:p>108年10月18日</text:p>
          </table:table-cell>
          <table:table-cell table:style-name="ce34" office:value-type="string" calcext:value-type="string">
            <text:p>已列入專案會議列管</text:p>
          </table:table-cell>
          <table:table-cell table:style-name="ce42" office:value-type="string" calcext:value-type="string">
            <text:p>完成清查日：108年10月18日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臺中市立圖書館</text:p>
          </table:table-cell>
          <table:table-cell table:number-columns-repeated="2" table:style-name="ce17" office:value-type="float" office:value="63" calcext:value-type="float">
            <text:p>6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生命禮儀管理處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4月1日</text:p>
          </table:table-cell>
          <table:table-cell table:style-name="ce17" office:value-type="string" calcext:value-type="string">
            <text:p>108年12月1日</text:p>
          </table:table-cell>
          <table:table-cell table:style-name="ce34" office:value-type="string" calcext:value-type="string">
            <text:p>已列管</text:p>
          </table:table-cell>
          <table:table-cell table:style-name="ce42" office:value-type="string" calcext:value-type="string">
            <text:p>於108年11月15日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孔廟忠烈祠聯合管理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 office:value-type="string" calcext:value-type="string">
            <text:p>於107年12月24日已完成清查，清查結果計北區水源段131地號（部分）有被占用情形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家庭教育中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公共運輸處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捷運工程處</text:p>
          </table:table-cell>
          <table:table-cell table:number-columns-repeated="2" table:style-name="ce17" office:value-type="float" office:value="310" calcext:value-type="float">
            <text:p>3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已於108年7月31日完成土地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停車管理處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車輛行車事故鑑定委員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交通事件裁決處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動物保護防疫處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海岸資源漁業發展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風景區管理所</text:p>
          </table:table-cell>
          <table:table-cell table:number-columns-repeated="2" table:style-name="ce17" office:value-type="float" office:value="282" calcext:value-type="float">
            <text:p>28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以盤點代替清查計畫</text:p>
          </table:table-cell>
          <table:table-cell table:style-name="ce17" office:value-type="string" calcext:value-type="string">
            <text:p>108年1月1日</text:p>
          </table:table-cell>
          <table:table-cell table:style-name="ce17" office:value-type="string" calcext:value-type="string">
            <text:p>108年11月15日</text:p>
          </table:table-cell>
          <table:table-cell table:style-name="ce34"/>
          <table:table-cell table:style-name="ce42" office:value-type="string" calcext:value-type="string">
            <text:p>於108年11月1日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仁愛之家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家庭暴力及性侵害防治中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勞動檢查處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就業服務處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文化資產處</text:p>
          </table:table-cell>
          <table:table-cell table:number-columns-repeated="2" table:style-name="ce17" office:value-type="float" office:value="30" calcext:value-type="float">
            <text:p>3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公務人力訓練中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資訊中心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一分局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二分局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三分局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四分局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五分局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第六分局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豐原分局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霧峰分局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東勢分局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太平分局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和平分局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烏日分局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一、於108年5月30日已完成清查。</text:p>
            <text:p>二、烏日區溪尾南段35地號於108年11月15日移撥刑事警察大隊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清水分局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警察局大甲分局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交通警察大隊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二級</text:p>
          </table:table-cell>
          <table:table-cell table:style-name="ce12" office:value-type="string" calcext:value-type="string">
            <text:p>少年警察大隊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中區區公所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東區區公所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1筆土地遭私人占用部分，業經臺中市政府同意改列「暫列已處理案件」列管中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西區區公所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南區區公所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北區區公所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西屯區公所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南屯區公所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北屯區公所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豐原區公所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106.5.22</text:p>
            <text:p>106年第2次占用會議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大里區公所</text:p>
          </table:table-cell>
          <table:table-cell table:number-columns-repeated="2" table:style-name="ce17" office:value-type="float" office:value="41" calcext:value-type="float">
            <text:p>4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1" office:value-type="string" calcext:value-type="string">
            <text:p>太平區公所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109年度</text:p>
          </table:table-cell>
          <table:table-cell table:style-name="ce45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清水區公所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沙鹿區公所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2年10月1日</text:p>
          </table:table-cell>
          <table:table-cell table:style-name="ce17" office:value-type="string" calcext:value-type="string">
            <text:p>102年12月31日</text:p>
          </table:table-cell>
          <table:table-cell table:style-name="ce34"/>
          <table:table-cell table:style-name="ce42" office:value-type="string" calcext:value-type="string">
            <text:p>已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大甲區公所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東勢區公所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梧棲區公所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烏日區公所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</text:p>
          </table:table-cell>
          <table:table-cell table:style-name="ce42" office:value-type="string" calcext:value-type="string">
            <text:p>被私人占用之土地皆已簽准符合６大要項繼續按現狀列管案件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神岡區公所</text:p>
          </table:table-cell>
          <table:table-cell table:number-columns-repeated="2" table:style-name="ce17" office:value-type="float" office:value="41" calcext:value-type="float">
            <text:p>4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大肚區公所</text:p>
          </table:table-cell>
          <table:table-cell table:number-columns-repeated="2" table:style-name="ce17" office:value-type="float" office:value="31" calcext:value-type="float">
            <text:p>3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大雅區公所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被私人占用6筆已列入列管，尚待清查12筆，預計完成清查日期109年12月24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后里區公所</text:p>
          </table:table-cell>
          <table:table-cell table:number-columns-repeated="2" table:style-name="ce17" office:value-type="float" office:value="54" calcext:value-type="float">
            <text:p>5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霧峰區公所</text:p>
          </table:table-cell>
          <table:table-cell table:number-columns-repeated="2" table:style-name="ce17" office:value-type="float" office:value="61" calcext:value-type="float">
            <text:p>6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潭子區公所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無（被占用筆數計7筆，已列管7筆）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龍井區公所</text:p>
          </table:table-cell>
          <table:table-cell table:number-columns-repeated="2" table:style-name="ce17" office:value-type="float" office:value="26" calcext:value-type="float">
            <text:p>2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外埔區公所</text:p>
          </table:table-cell>
          <table:table-cell table:number-columns-repeated="2" table:style-name="ce17" office:value-type="float" office:value="36" calcext:value-type="float">
            <text:p>3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石岡區公所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大安區公所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區公所</text:p>
          </table:table-cell>
          <table:table-cell table:style-name="ce12" office:value-type="string" calcext:value-type="string">
            <text:p>新社區公所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東區戶政事務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清水戶政事務所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沙鹿戶政事務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烏日戶政事務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潭子戶政事務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石岡戶政事務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戶政</text:p>
          </table:table-cell>
          <table:table-cell table:style-name="ce12" office:value-type="string" calcext:value-type="string">
            <text:p>東勢戶政事務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中山地政事務所" calcext:value-type="string">
            <text:p><text:s/>中山地政事務所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中正地政事務所" calcext:value-type="string">
            <text:p><text:s/>中正地政事務所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中興地政事務所" calcext:value-type="string">
            <text:p><text:s/>中興地政事務所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豐原地政事務所" calcext:value-type="string">
            <text:p><text:s/>豐原地政事務所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雅潭地政事務所" calcext:value-type="string">
            <text:p><text:s/>雅潭地政事務所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2" office:value-type="string" calcext:value-type="string">
            <text:p>東勢地政事務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3" office:value-type="string" office:string-value="大里地政事務所" calcext:value-type="string">
            <text:p><text:s/>大里地政事務所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2" office:value-type="string" calcext:value-type="string">
            <text:p>太平地政事務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2" office:value-type="string" calcext:value-type="string">
            <text:p>清水地政事務所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2" office:value-type="string" calcext:value-type="string">
            <text:p>大甲地政事務所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地政</text:p>
          </table:table-cell>
          <table:table-cell table:style-name="ce12" office:value-type="string" calcext:value-type="string">
            <text:p>龍井地政事務所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東峰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1月1日</text:p>
          </table:table-cell>
          <table:table-cell table:style-name="ce17" office:value-type="string" calcext:value-type="string">
            <text:p>108年12月31日</text:p>
          </table:table-cell>
          <table:table-cell table:style-name="ce34"/>
          <table:table-cell table:style-name="ce42" office:value-type="string" calcext:value-type="string">
            <text:p>於108年11月21日已完成清查，每年盤點填具財產盤點清冊報管理機關首長備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育英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大智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5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樂業國小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5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臺中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5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成功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力行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進德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6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12" office:value-type="string" calcext:value-type="string">
            <text:p>臺中家商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崇倫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四育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樹義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信義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國光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和平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12" office:value-type="string" calcext:value-type="string">
            <text:p>臺中高工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，有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向上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居仁國中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光明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大同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忠孝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大勇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忠信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忠明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中正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忠明高中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區</text:p>
          </table:table-cell>
          <table:table-cell table:style-name="ce12" office:value-type="string" calcext:value-type="string">
            <text:p>臺中女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雙十國中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2年1月1日</text:p>
          </table:table-cell>
          <table:table-cell table:style-name="ce17" office:value-type="string" calcext:value-type="string">
            <text:p>102年12月31日</text:p>
          </table:table-cell>
          <table:table-cell table:style-name="ce34"/>
          <table:table-cell table:style-name="ce42" office:value-type="string" calcext:value-type="string">
            <text:p>於102年6月30日已完成清查，每年盤點填具財產盤點清冊報管理機關首長備查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五權國中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立人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賴厝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太平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中華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省三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健行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篤行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3月22日</text:p>
          </table:table-cell>
          <table:table-cell table:style-name="ce17" office:value-type="string" calcext:value-type="string">
            <text:p>108年10月30日</text:p>
          </table:table-cell>
          <table:table-cell table:style-name="ce34"/>
          <table:table-cell table:style-name="ce42" office:value-type="string" calcext:value-type="string">
            <text:p>於108年10月30日已完成清查，每年盤點填具財產盤點清冊報管理機關首長備查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立人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臺中二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12" office:value-type="string" calcext:value-type="string">
            <text:p>臺中一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style-name="ce50" table:number-columns-repeated="1012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12" office:value-type="string" calcext:value-type="string">
            <text:p>光復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四張犁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北新國中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大德國中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崇德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三光國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松竹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四張犁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廍子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東光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四維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僑孝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逢甲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文昌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陳平國小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建功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仁愛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新興國小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仁美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軍功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北屯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大坑國小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文心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12" office:value-type="string" calcext:value-type="string">
            <text:p>東山高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安和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中山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漢口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福科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至善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國安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重慶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上石國小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上安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西屯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長安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永安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惠來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泰安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何厝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大鵬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大仁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東海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協和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西苑高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文華高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12" office:value-type="string" calcext:value-type="string">
            <text:p>臺中啟聰學校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大業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萬和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黎明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大墩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永春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東興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大新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惠文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大墩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鎮平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文山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南屯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春安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黎明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臺中特教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惠文高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12" office:value-type="string" calcext:value-type="string">
            <text:p>南屯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原國中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東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南國中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陽國中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瑞穗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葫蘆墩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3月1日</text:p>
          </table:table-cell>
          <table:table-cell table:style-name="ce17" office:value-type="string" calcext:value-type="string">
            <text:p>108年3月31日</text:p>
          </table:table-cell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原國小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南陽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2"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富春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村國小</text:p>
          </table:table-cell>
          <table:table-cell table:number-columns-repeated="2" table:style-name="ce17" office:value-type="float" office:value="37" calcext:value-type="float">
            <text:p>3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7"/>
          <table:table-cell table:style-name="ce46"/>
          <table:table-cell table:style-name="ce53"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翁子國小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7"/>
          <table:table-cell table:style-name="ce46"/>
          <table:table-cell table:style-name="ce54"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田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合作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福陽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原高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原高商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豐原區</text:p>
          </table:table-cell>
          <table:table-cell table:style-name="ce12" office:value-type="string" calcext:value-type="string">
            <text:p>豐原幼兒園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后里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月眉國小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育英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泰安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后里國小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內埔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七星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台中啟明學校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后綜高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后里區</text:p>
          </table:table-cell>
          <table:table-cell table:style-name="ce12" office:value-type="string" calcext:value-type="string">
            <text:p>后里幼兒園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神岡國中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神圳國中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神岡國小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豐洲國小</text:p>
          </table:table-cell>
          <table:table-cell table:number-columns-repeated="2" table:style-name="ce17" office:value-type="float" office:value="31" calcext:value-type="float">
            <text:p>3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圳堵國小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社口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岸裡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神岡區</text:p>
          </table:table-cell>
          <table:table-cell table:style-name="ce12" office:value-type="string" calcext:value-type="string">
            <text:p>神岡幼兒園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大雅國中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大華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大雅國小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三和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上楓國小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陽明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文雅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大明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汝鎏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六寶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雅區</text:p>
          </table:table-cell>
          <table:table-cell table:style-name="ce12" office:value-type="string" calcext:value-type="string">
            <text:p>大雅幼兒園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109年2月</text:p>
          </table:table-cell>
          <table:table-cell table:style-name="ce42" office:value-type="string" calcext:value-type="string">
            <text:p>臺中市政府於108年3月辦理地籍圖重測作業，本園官理之大雅區寶雅段699地號（原地號為：六張犁64-1地號），經測量結果有部分土地遭陳國術館建物（所有人陳家淳）占用，經雅潭地政事務所公告量結果期間（108年5月20至6月19日），占用人對測量結果無提出異議，本園於108年9月20與占用人辦理協調會，占用人表示願購置或承租占用之土地，因該土地為社教用地不得出售、出租，其建物亦不符府授財產字第1010058284號函釋之規定，遂於108年10月15日向大雅區調解委員會申請調解。經大雅區調解委員會協請雅潭地政事務所於11/11日量測建物占用積為35.38平方公尺，做為騰空交還及追繳使用補償金之依據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潭子國中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潭秀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潭子國小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僑忠國小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新興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潭陽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東寶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style-name="ce50"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頭家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潭子區</text:p>
          </table:table-cell>
          <table:table-cell table:style-name="ce12" office:value-type="string" calcext:value-type="string">
            <text:p>潭子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外埔國中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外埔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安定國小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鐵山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馬鳴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水美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外埔區</text:p>
          </table:table-cell>
          <table:table-cell table:style-name="ce12" office:value-type="string" calcext:value-type="string">
            <text:p>外埔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水國中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泉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style-name="ce50"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海國中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水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西寧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建國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大秀國小</text:p>
          </table:table-cell>
          <table:table-cell table:number-columns-repeated="2" table:style-name="ce17" office:value-type="float" office:value="45" calcext:value-type="float">
            <text:p>4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三田國小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甲南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高美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槺榔國小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大楊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東山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吳厝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水高中</text:p>
          </table:table-cell>
          <table:table-cell table:number-columns-repeated="2" table:style-name="ce17" office:value-type="float" office:value="22" calcext:value-type="float">
            <text:p>2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清水區</text:p>
          </table:table-cell>
          <table:table-cell table:style-name="ce12" office:value-type="string" calcext:value-type="string">
            <text:p>清水幼兒園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梧棲國中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梧棲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中正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5月21日</text:p>
          </table:table-cell>
          <table:table-cell table:style-name="ce17" office:value-type="string" calcext:value-type="string">
            <text:p>108年5月31日</text:p>
          </table:table-cell>
          <table:table-cell table:style-name="ce34"/>
          <table:table-cell table:style-name="ce42" office:value-type="string" calcext:value-type="string">
            <text:p>於108年5月25日已完成清查，每年盤點填具財產盤點清冊報管理機關首長備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永寧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梧南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中港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大德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善水國中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中港高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梧棲區</text:p>
          </table:table-cell>
          <table:table-cell table:style-name="ce12" office:value-type="string" calcext:value-type="string">
            <text:p>梧棲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大甲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日南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順天國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大甲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順天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東明國小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德化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文昌國小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日南國小</text:p>
          </table:table-cell>
          <table:table-cell table:number-columns-repeated="2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東陽國小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文武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華龍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西岐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大甲高中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大甲高工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甲區</text:p>
          </table:table-cell>
          <table:table-cell table:style-name="ce12" office:value-type="string" calcext:value-type="string">
            <text:p>大甲幼兒園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沙鹿國中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已列管，目前已委任律師擬訴訟狀</text:p>
          </table:table-cell>
          <table:table-cell table:style-name="ce42" office:value-type="string" calcext:value-type="string">
            <text:p>一、已於108年11月30日完成清查。</text:p>
            <text:p>二、原沙鹿區美仁段1246地號分割為1246、1246-1、1246-2地號，被占用土地為1246、1246-1部分面積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鹿寮國中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9月1日</text:p>
          </table:table-cell>
          <table:table-cell table:style-name="ce17" office:value-type="string" calcext:value-type="string">
            <text:p>108年12月24日</text:p>
          </table:table-cell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北勢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公明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公明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無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沙鹿國小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竹林國小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北勢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文光國小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鹿峰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公舘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沙鹿高工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沙鹿區</text:p>
          </table:table-cell>
          <table:table-cell table:style-name="ce12" office:value-type="string" calcext:value-type="string">
            <text:p>沙鹿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大安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大安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海墘國小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 office:value-type="string" calcext:value-type="string">
            <text:p>109年第1季列入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三光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永安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有</text:p>
          </table:table-cell>
          <table:table-cell table:style-name="ce17" office:value-type="string" calcext:value-type="string">
            <text:p>108年1月1日</text:p>
          </table:table-cell>
          <table:table-cell table:style-name="ce17" office:value-type="string" calcext:value-type="string">
            <text:p>108年12月31日</text:p>
          </table:table-cell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</text:p>
          </table:table-cell>
          <table:table-cell table:style-name="ce12" office:value-type="string" calcext:value-type="string">
            <text:p>大安幼兒園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井國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四箴國中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泉國小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井國小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峰國小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101年已列管，現列為已處理案件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津國小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山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港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海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津高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龍井區</text:p>
          </table:table-cell>
          <table:table-cell table:style-name="ce12" office:value-type="string" calcext:value-type="string">
            <text:p>龍井幼兒園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大道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追分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大忠國小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永順國小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瑞峰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大肚國小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山陽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瑞井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肚區</text:p>
          </table:table-cell>
          <table:table-cell table:style-name="ce12" office:value-type="string" calcext:value-type="string">
            <text:p>大肚幼兒園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石岡區</text:p>
          </table:table-cell>
          <table:table-cell table:style-name="ce12" office:value-type="string" calcext:value-type="string">
            <text:p>石岡國中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石岡區</text:p>
          </table:table-cell>
          <table:table-cell table:style-name="ce12" office:value-type="string" calcext:value-type="string">
            <text:p>石岡國小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石岡區</text:p>
          </table:table-cell>
          <table:table-cell table:style-name="ce12" office:value-type="string" calcext:value-type="string">
            <text:p>土牛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石岡區</text:p>
          </table:table-cell>
          <table:table-cell table:style-name="ce12" office:value-type="string" calcext:value-type="string">
            <text:p>石岡幼兒園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烏日國中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溪南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光德國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烏日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僑仁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九德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喀哩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旭光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東園國小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五光國小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 office:value-type="string" calcext:value-type="string">
            <text:p>未完成清查，將於109年12月24日前完成清查。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溪尾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烏日區</text:p>
          </table:table-cell>
          <table:table-cell table:style-name="ce12" office:value-type="string" calcext:value-type="string">
            <text:p>烏日幼兒園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大南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東興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協成國小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中和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新社國小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大林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崑山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福民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新社高中</text:p>
          </table:table-cell>
          <table:table-cell table:number-columns-repeated="2" table:style-name="ce17" office:value-type="float" office:value="58" calcext:value-type="float">
            <text:p>5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新社區</text:p>
          </table:table-cell>
          <table:table-cell table:style-name="ce12" office:value-type="string" calcext:value-type="string">
            <text:p>新社幼兒園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成功國中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光榮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爽文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光正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立新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瑞城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益民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大元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大里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內新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塗城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健民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草湖國小</text:p>
          </table:table-cell>
          <table:table-cell table:number-columns-repeated="2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崇光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美群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永隆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立新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大里高中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大里區</text:p>
          </table:table-cell>
          <table:table-cell table:style-name="ce12" office:value-type="string" calcext:value-type="string">
            <text:p>大里幼兒園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和平國中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和平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自由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白冷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博愛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平等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烏石分校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谷關分校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梨山國中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style-name="ce51"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博屋瑪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和平區</text:p>
          </table:table-cell>
          <table:table-cell table:style-name="ce12" office:value-type="string" calcext:value-type="string">
            <text:p>中坑國小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霧峰國中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僑榮國小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四德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萬豐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霧峰國小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五福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光正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峰谷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桐林國小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復興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吉峰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光復國中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霧峰農工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霧峰區</text:p>
          </table:table-cell>
          <table:table-cell table:style-name="ce12" office:value-type="string" calcext:value-type="string">
            <text:p>霧峰幼兒園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太平國中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中平國中</text:p>
          </table:table-cell>
          <table:table-cell table:number-columns-repeated="2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新光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太平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宜欣國小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坪林國小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黃竹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光隆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頭汴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新高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新光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建平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坪廍分校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中華國小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東平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新平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長億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車籠埔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長億高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東汴國小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太平區</text:p>
          </table:table-cell>
          <table:table-cell table:style-name="ce12" office:value-type="string" calcext:value-type="string">
            <text:p>太平幼兒園</text:p>
          </table:table-cell>
          <table:table-cell table:style-name="ce17" office:value-type="string" calcext:value-type="string">
            <text:p>無經管市有土地</text:p>
          </table:table-cell>
          <table:table-cell table:style-name="ce17" table:number-columns-repeated="4"/>
          <table:table-cell table:style-name="ce27"/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勢國中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華國中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新國中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石城國小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石角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勢國小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成功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新成國小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中山國小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明正國小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中科國小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新盛國小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新國小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26" office:value-type="string" calcext:value-type="string">
            <text:p>免</text:p>
          </table:table-cell>
          <table:table-cell table:style-name="ce17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勢高工</text:p>
          </table:table-cell>
          <table:table-cell table:style-name="ce19" office:value-type="string" office:string-value="無經管市有土地" calcext:value-type="string">
            <text:p><text:s/>無經管市有土地 </text:p>
          </table:table-cell>
          <table:table-cell table:style-name="ce13" table:number-columns-repeated="4"/>
          <table:table-cell table:style-name="ce12"/>
          <table:table-cell table:style-name="ce31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東勢區</text:p>
          </table:table-cell>
          <table:table-cell table:style-name="ce12" office:value-type="string" calcext:value-type="string">
            <text:p>東勢幼兒園</text:p>
          </table:table-cell>
          <table:table-cell table:style-name="ce19" office:value-type="string" office:string-value="無經管市有土地" calcext:value-type="string">
            <text:p><text:s/>無經管市有土地 </text:p>
          </table:table-cell>
          <table:table-cell table:style-name="ce13" table:number-columns-repeated="4"/>
          <table:table-cell table:style-name="ce12"/>
          <table:table-cell table:style-name="ce31" table:number-columns-repeated="2"/>
          <table:table-cell table:style-name="ce34"/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註1：截至<text:span text:style-name="T1">109年12月31日</text:span><text:span text:style-name="T2">貴機關、學校於本府財產管理資訊系統建置經管筆數。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2" table:number-rows-spanned="1">
            <text:p>註2：有尚未完成清查者，請於備註欄詳填辦理情形及原因。</text:p>
          </table:table-cell>
          <table:covered-table-cell table:number-columns-repeated="11" table:style-name="ce6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註3：經管土地為公用土地，且經管筆數在100筆以下，免訂清查計畫者，請填載「免」<text:span text:style-name="T3">。</text:span></text:p>
            <text:p><text:span text:style-name="T3">　 　已訂定清查計畫者，請填載「有」</text:span><text:span text:style-name="T4">，並續填清查計畫起訖日</text:span><text:span text:style-name="T2">。</text:span></text:p>
            <text:p><text:span text:style-name="T3">　 　未訂定清查計畫者，請填載「無」。</text:span></text:p>
          </table:table-cell>
          <table:covered-table-cell table:number-columns-repeated="11" table:style-name="ce7"/>
          <table:table-cell table:style-name="ce55" table:number-columns-repeated="1012"/>
        </table:table-row>
        <table:table-row table:style-name="ro4">
          <table:table-cell table:style-name="ce7" office:value-type="string" calcext:value-type="string" table:number-columns-spanned="12" table:number-rows-spanned="1">
            <text:p>註4：被私人或政府機關學校占用筆數，倘有尚未納入「臺中市政府所屬機關、學校經管國、市有房地被占用處理情形專案會議」列管者，預計提報列管時間。</text:p>
          </table:table-cell>
          <table:covered-table-cell table:number-columns-repeated="11" table:style-name="ce7"/>
          <table:table-cell table:style-name="ce56" table:number-columns-repeated="1012"/>
        </table:table-row>
        <table:table-row table:style-name="ro7">
          <table:table-cell table:style-name="ce7" table:number-columns-repeated="7"/>
          <table:table-cell table:style-name="ce28" table:number-columns-repeated="2"/>
          <table:table-cell table:style-name="ce7"/>
          <table:table-cell table:number-columns-repeated="1014"/>
        </table:table-row>
        <table:table-row table:style-name="ro8">
          <table:table-cell table:style-name="ce8" table:number-columns-repeated="3"/>
          <table:table-cell table:style-name="ce22" table:number-columns-repeated="3"/>
          <table:table-cell table:style-name="ce8"/>
          <table:table-cell table:style-name="ce9" table:number-columns-repeated="3"/>
          <table:table-cell table:style-name="ce39"/>
          <table:table-cell table:style-name="ce48"/>
          <table:table-cell table:style-name="ce53" table:number-columns-repeated="1012"/>
        </table:table-row>
        <table:table-row table:style-name="ro9">
          <table:table-cell table:style-name="ce8" table:number-columns-repeated="7"/>
          <table:table-cell table:style-name="ce9" table:number-columns-repeated="2"/>
          <table:table-cell table:style-name="ce8"/>
          <table:table-cell table:style-name="ce39"/>
          <table:table-cell table:style-name="ce48"/>
          <table:table-cell table:style-name="ce53" table:number-columns-repeated="1012"/>
        </table:table-row>
        <table:table-row table:style-name="ro10">
          <table:table-cell table:style-name="ce9"/>
          <table:table-cell table:style-name="ce8" table:number-columns-repeated="6"/>
          <table:table-cell table:style-name="ce9" table:number-columns-repeated="2"/>
          <table:table-cell table:style-name="ce8"/>
          <table:table-cell/>
          <table:table-cell table:style-name="ce48"/>
          <table:table-cell table:style-name="ce53" table:number-columns-repeated="1012"/>
        </table:table-row>
        <table:table-row table:style-name="ro7" table:number-rows-repeated="10481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土地清查情形表.$A$1" table:cell-range-address="$土地清查情形表.$A$1:.$L$471" table:range-usable-as="print-range"/>
          <table:named-expression table:name="_xlnm.Print_Titles" table:base-cell-address="$土地清查情形表.$A$1" table:expression="[$土地清查情形表.$C$1:.$L$1048576];[$土地清查情形表.$A$3:.$AMJ$3]"/>
          <table:named-range table:name="_xlnm._FilterDatabase" table:base-cell-address="$土地清查情形表.$A$1" table:cell-range-address="$土地清查情形表.$A$3:.$L$471"/>
        </table:named-expressions>
      </table:table>
      <table:named-expressions/>
      <table:database-ranges>
        <table:database-range table:name="__Anonymous_Sheet_DB__0" table:target-range-address="土地清查情形表.A3:土地清查情形表.L4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13mm" fo:margin-right="13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土地清查情形表" style:display-name="PageStyle_土地清查情形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宣瑩</meta:initial-creator>
    <dc:creator>林宣瑩</dc:creator>
    <meta:creation-date>2020-12-21T05:42:51</meta:creation-date>
    <dc:date>2020-12-23T03:38:43</dc:date>
    <meta:generator>NDC_ODF_Application_Tools/2.0.2$Windows_x86 LibreOffice_project/ed72a44ef8f10c5a9b48f1a4b7467ea50da7b580</meta:generator>
    <meta:document-statistic meta:table-count="1" meta:cell-count="34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