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4.274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cm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3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4" style:family="table-row">
      <style:table-row-properties style:min-row-height="1.272cm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.E5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.F5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6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.F6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fo:line-height="0.564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3.997cm" fo:margin-right="0cm" fo:line-height="0.882cm" fo:text-indent="-3.997cm" style:auto-text-indent="false">
        <style:tab-stops/>
      </style:paragraph-properties>
    </style:style>
    <style:style style:name="P8" style:family="paragraph" style:parent-style-name="Text_20_body">
      <style:paragraph-properties fo:margin-left="3.997cm" fo:margin-right="0cm" fo:line-height="0.882cm" fo:text-indent="-3.99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822cm" fo:margin-right="0cm" fo:line-height="0.882cm" fo:text-indent="-2.822cm" style:auto-text-indent="false">
        <style:tab-stops/>
      </style:paragraph-properties>
    </style:style>
    <style:style style:name="P10" style:family="paragraph" style:parent-style-name="Text_20_body">
      <style:paragraph-properties fo:margin-left="2.822cm" fo:margin-right="0cm" fo:line-height="0.882cm" fo:text-indent="-2.82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822cm" fo:margin-right="0cm" fo:margin-top="0cm" fo:margin-bottom="0.318cm" loext:contextual-spacing="false" fo:line-height="0.882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中市公務人員協會</text:p>
      <text:p text:style-name="P1">110年生活瑜珈班研習報名表</text:p>
      <text:p text:style-name="P7"><text:span text:style-name="預設段落字型"><text:span text:style-name="T1">一、</text:span></text:span><text:span text:style-name="預設段落字型"><text:span text:style-name="T2">參加對象：以本會會員為主，另為促進訓練資源共享，亦歡迎臺中市政府及所屬機關學校同仁(退休人員)踴躍參加。</text:span></text:span></text:p>
      <text:p text:style-name="P9"><text:span text:style-name="預設段落字型"><text:span text:style-name="T2">二、參</text:span></text:span><text:span text:style-name="預設段落字型"><text:span text:style-name="T6">加人數：22人，額滿為止。</text:span></text:span></text:p>
      <text:p text:style-name="P10">三、講師：王秀玉老師。</text:p>
      <text:p text:style-name="P8">四、研習時間：110年2月18日到6月24日止，每週四17時30分至18時30分，合計19小時。</text:p>
      <text:p text:style-name="P8">五、研習地點：臺中市政府臺灣大道市政大樓4樓集會堂旁挑高川堂(若遇活動則改至一樓中庭研習，並以文心樓一樓中庭優先)。</text:p>
      <text:p text:style-name="P7"><text:span text:style-name="預設段落字型"><text:span text:style-name="T3">六、自付金額：</text:span></text:span><text:span text:style-name="預設段落字型"><text:span text:style-name="T2">為落實使用者付費原則，每位學員負擔課程費用1,450元、非會員2,900元。</text:span></text:span></text:p>
      <text:p text:style-name="P8">七、報名日期：110年2月10日前請填妥報名表簽章後，連同自行負擔課程費用逕送臺中市政府人事處曾于玲如彙整，額滿即止。</text:p>
      <text:p text:style-name="P8">八、注意事項：如報名人數未達20人，學員自行負擔課程費用亦無法自給自足時，不予開班。</text:p>
      <text:p text:style-name="P11">九、報名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協會職務</text:p>
            <text:p text:style-name="P2">(請勾選)</text:p>
          </table:table-cell>
          <table:table-cell table:style-name="表格1.B1" office:value-type="string">
            <text:p text:style-name="P2">服務機關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rows-spanned="2" office:value-type="string">
            <text:p text:style-name="P3">聯絡電話</text:p>
          </table:table-cell>
          <table:table-cell table:style-name="表格1.B1" table:number-rows-spanned="2" office:value-type="string">
            <text:p text:style-name="P3">E-mail</text:p>
          </table:table-cell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身分證字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□會員</text:p>
            <text:p text:style-name="P3"><text:soft-page-break/>□預備會員</text:p>
            <text:p text:style-name="P5"><text:span text:style-name="預設段落字型"><text:span text:style-name="T4">□</text:span></text:span><text:span text:style-name="預設段落字型"><text:span text:style-name="T5"> <text:s text:c="8"/>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table:number-rows-spanned="2" office:value-type="string">
            <text:p text:style-name="P3">公：</text:p>
            <text:p text:style-name="P3"><text:soft-page-break/>手機：</text:p>
          </table:table-cell>
          <table:table-cell table:style-name="表格1.E4" table:number-rows-spanned="2" office:value-type="string">
            <text:p text:style-name="P3"/>
          </table:table-cell>
          <table:table-cell table:style-name="表格1.F4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3">□會員</text:p>
            <text:p text:style-name="P3">□預備會員</text:p>
            <text:p text:style-name="P5"><text:span text:style-name="預設段落字型"><text:span text:style-name="T4">□</text:span></text:span><text:span text:style-name="預設段落字型"><text:span text:style-name="T5"> <text:s text:c="9"/></text:span>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D5" table:number-rows-spanned="2" office:value-type="string">
            <text:p text:style-name="P3">公：</text:p>
            <text:p text:style-name="P3">手機：</text:p>
          </table:table-cell>
          <table:table-cell table:style-name="表格1.E6" table:number-rows-spanned="2" office:value-type="string">
            <text:p text:style-name="P3"/>
          </table:table-cell>
          <table:table-cell table:style-name="表格1.F6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臺中市文化局98年員工身心健康研習報名表</dc:title>
    <meta:initial-creator>user</meta:initial-creator>
    <meta:creation-date>2020-12-24T10:25:00Z</meta:creation-date>
    <dc:date>2020-12-28T13:17:42.598000000</dc:date>
    <meta:print-date>2018-04-27T02:13:00Z</meta:print-date>
    <meta:editing-cycles>3</meta:editing-cycles>
    <meta:editing-duration>PT5M45S</meta:editing-duration>
    <meta:document-statistic meta:table-count="1" meta:image-count="0" meta:object-count="0" meta:page-count="2" meta:paragraph-count="30" meta:word-count="398" meta:character-count="446" meta:non-whitespace-character-count="427"/>
    <meta:template xlink:type="simple" xlink:actuate="onRequest" xlink:title="" xlink:href="../../Downloads/臺中市公務人員協會110年上半年報名表.odt/Normal.dotm"/>
  </office:meta>
</office:document-meta>
</file>