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3cm" fo:margin-left="0.1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1.866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2.0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58cm" style:use-optimal-row-height="false"/>
    </style:style>
    <style:style style:name="表格1.9" style:family="table-row">
      <style:table-row-properties style:min-row-height="3.766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4.752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921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67cm"/>
      <style:text-properties style:font-name="標楷體" style:font-name-asian="標楷體"/>
    </style:style>
    <style:style style:name="P3" style:family="paragraph" style:parent-style-name="Text_20_body">
      <style:paragraph-properties fo:line-height="0.67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7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14.661cm" style:type="right"/>
        </style:tab-stops>
      </style:paragraph-properties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67cm"/>
    </style:style>
    <style:style style:name="P9" style:family="paragraph" style:parent-style-name="Text_20_body">
      <style:paragraph-properties fo:line-height="0.67cm"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0cm" fo:line-height="0.67cm" fo:text-align="justify" style:justify-single-word="false" fo:text-indent="1.905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-0.004cm" fo:margin-right="-0.191cm" fo:line-height="0.67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left="-0.004cm" fo:margin-right="-0.191cm" fo:line-height="0.6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5.503cm" fo:margin-right="-0.381cm" fo:line-height="0.67cm" fo:text-align="justify" style:justify-single-word="false" fo:text-indent="0.178cm" style:auto-text-indent="false">
        <style:tab-stops/>
      </style:paragraph-properties>
    </style:style>
    <style:style style:name="P15" style:family="paragraph" style:parent-style-name="Text_20_body">
      <style:paragraph-properties fo:margin-left="5.292cm" fo:margin-right="-0.381cm" fo:line-height="0.67cm" fo:text-align="justify" style:justify-single-word="false" fo:text-indent="0.178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margin-left="0cm" fo:margin-right="0.199cm" fo:margin-top="0.212cm" fo:margin-bottom="0.212cm" loext:contextual-spacing="false" fo:line-height="0.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margin-left="0cm" fo:margin-right="0.199cm" fo:margin-top="0.212cm" fo:margin-bottom="0.212cm" loext:contextual-spacing="false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cm" fo:margin-right="0.199cm" fo:margin-top="0.212cm" fo:margin-bottom="0.212cm" loext:contextual-spacing="false" fo:line-height="0.67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.199cm" fo:margin-top="0.212cm" fo:margin-bottom="0.212cm" loext:contextual-spacing="false" fo:line-height="0.67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.423cm" style:auto-text-indent="false">
        <style:tab-stops>
          <style:tab-stop style:position="14.661cm" style:type="right"/>
        </style:tab-stops>
      </style:paragraph-properties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附表二</text:span></text:span></text:p>
      <text:p text:style-name="P1">國立公共資訊圖書館多元文化書箱借用及推展成果報告範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預設段落字型"><text:span text:style-name="T2">借用單位</text:span></text:span><text:span text:style-name="預設段落字型"><text:span text:style-name="T1">名稱</text:span>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2">借用</text:span></text:span><text:span text:style-name="預設段落字型"><text:span text:style-name="T1">期間</text:span></text:span></text:p>
          </table:table-cell>
          <table:table-cell table:style-name="表格1.A1" table:number-columns-spanned="6" office:value-type="string">
            <text:p text:style-name="P11">年      月      日至      年      月     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5">使用狀況</text:p>
            <text:p text:style-name="P5">統計</text:p>
          </table:table-cell>
          <table:table-cell table:style-name="表格1.A1" table:number-columns-spanned="3" office:value-type="string">
            <text:p text:style-name="P3">活動名稱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活動參與人數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書籍使用方式</text:p>
          </table:table-cell>
          <table:covered-table-cell/>
          <table:covered-table-cell/>
          <table:table-cell table:style-name="表格1.A1" table:number-columns-spanned="3" office:value-type="string">
            <text:p text:style-name="P3">( <text:s text:c="3"/>)搭配活動書展 / ( <text:s text:c="3"/>)提供書籍借閱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圖書借用人數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圖書借閱冊﹝次﹞數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圖書瀏覽冊﹝次﹞數</text:p>
          </table:table-cell>
          <table:covered-table-cell/>
          <table:covered-table-cell/>
          <table:table-cell table:style-name="表格1.A1" table:number-columns-spanned="3" office:value-type="string">
            <text:p text:style-name="P4">(請附佐證資料)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2">辦理情形</text:p>
            <text:p text:style-name="P13"><text:span text:style-name="預設段落字型"><text:span text:style-name="T2">(概括說明)</text:span></text:span></text:p>
          </table:table-cell>
          <table:table-cell table:style-name="表格1.B9" table:number-columns-spanned="6" office:value-type="string">
            <text:p text:style-name="P8"><text:span text:style-name="預設段落字型"><text:span text:style-name="T3">計畫執行情形</text:span></text:span><text:span text:style-name="預設段落字型"><text:span text:style-name="T1">：</text:span></text:span></text:p>
            <text:p text:style-name="P8"><text:span text:style-name="預設段落字型"><text:span text:style-name="T3">活動效益</text:span></text:span><text:span text:style-name="預設段落字型"><text:span text:style-name="T1">：(請附佐證資料)</text:span></text:span></text:p>
            <text:p text:style-name="P8"><text:span text:style-name="預設段落字型"><text:span text:style-name="T3">相關照片</text:span></text:span><text:span text:style-name="預設段落字型"><text:span text:style-name="T1">：如附件</text:span></text:span></text:p>
            <text:p text:style-name="P8"><text:span text:style-name="預設段落字型"><text:span text:style-name="T3">宣傳方式</text:span></text:span><text:span text:style-name="預設段落字型"><text:span text:style-name="T1">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<text:span text:style-name="預設段落字型"><text:span text:style-name="T2">檢討或建議</text:span></text:span></text:p>
            <text:p text:style-name="P14"><text:span text:style-name="預設段落字型"><text:span text:style-name="T2">(請以條列</text:span></text:span></text:p>
            <text:p text:style-name="P15">式敘</text:p>
          </table:table-cell>
          <table:table-cell table:style-name="表格1.B10" table:number-columns-spanned="6" office:value-type="string">
            <text:p text:style-name="P8"><text:span text:style-name="預設段落字型"><text:span text:style-name="T3">檢討與建議</text:span></text:span><text:span text:style-name="預設段落字型"><text:span text:style-name="T1">：</text:span></text:span></text:p>
            <text:p text:style-name="P2"/>
            <text:p text:style-name="P2">( <text:s text:c="4"/>)建議增加其他東南亞語系書籍，如__________</text:p>
            <text:p text:style-name="P2">( <text:s text:c="4"/>)建議增加其他館藏主題，如__________</text:p>
            <text:p text:style-name="P2">( <text:s text:c="4"/>)建議延長借用期限及增加借用館藏數量</text:p>
            <text:p text:style-name="P2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借用單位承辦人<text:line-break/>(填列人)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><text:span text:style-name="預設段落字型"><text:span text:style-name="T2">電話</text:span>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7">E-mail</text:p>
          </table:table-cell>
          <table:table-cell table:style-name="表格1.A1" office:value-type="string">
            <text:p text:style-name="P18"/>
          </table:table-cell>
        </table:table-row>
      </table:table>
      <text:p text:style-name="P20"><text:s text:c="48"/><text:span text:style-name="預設段落字型"><text:span text:style-name="T4">民國102年1月30日製表</text:span></text:span></text:p>
      <text:p text:style-name="P7">民國102年11月29日修訂</text:p>
      <text:p text:style-name="P6">中華民國105年2月2日修訂</text:p>
      <text:p text:style-name="P10"><text:span text:style-name="預設段落字型"><text:span text:style-name="T4">中華民國107年2月27日修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08121</meta:initial-creator>
    <dc:creator>p058</dc:creator>
    <meta:creation-date>2018-03-01T03:02:00Z</meta:creation-date>
    <dc:date>2018-03-01T03:02:00Z</dc:date>
    <meta:editing-cycles>2</meta:editing-cycles>
    <meta:editing-duration>PT0S</meta:editing-duration>
    <meta:document-statistic meta:table-count="1" meta:image-count="0" meta:object-count="0" meta:page-count="2" meta:paragraph-count="36" meta:word-count="295" meta:character-count="469" meta:non-whitespace-character-count="359"/>
    <meta:template xlink:type="simple" xlink:actuate="onRequest" xlink:title="" xlink:href="file:///C:/ifdattach/多元文化書箱借用及推展成果報告範本.odt/Normal"/>
  </office:meta>
</office:document-meta>
</file>