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text-combine="lines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查閱性侵害犯罪加害人登記檔案同意書</text:span></text:p>
      <text:p text:style-name="P2"/>
      <text:p text:style-name="P4"><text:span text:style-name="T3">本人（ <text:s text:c="7"/>， <text:s text:c="2"/>年 <text:s text:c="2"/>月 <text:s text:c="2"/>日生，國民身分證統一編號： <text:s text:c="11"/>）為應徵</text:span><text:span text:style-name="T4">臺中市立啟聰學校代理教師</text:span><text:span text:style-name="T3">所需，同意 <text:s/>貴校申請查閱本人有無性侵害犯罪登記檔案資料。</text:span></text:p>
      <text:p text:style-name="Standard"><text:span text:style-name="T3"><text:s text:c="4"/></text:span></text:p>
      <text:p text:style-name="P5"><text:span text:style-name="T3">此致</text:span></text:p>
      <text:p text:style-name="Standard"><text:span text:style-name="T3">臺中市立啟聰學校</text:span></text:p>
      <text:p text:style-name="P2"/>
      <text:p text:style-name="P2"/>
      <text:p text:style-name="P6"><text:span text:style-name="T3">立同意書人： <text:s text:c="11"/>（簽名）</text:span></text:p>
      <text:p text:style-name="P7"><text:span text:style-name="T2">國民身分證統一編號</text:span><text:span text:style-name="T3">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中華民國 <text:s/></text:span><text:bookmark text:name="_GoBack"/><text:span text:style-name="T3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501cm" fo:margin-left="1.588cm" fo:margin-right="1.633cm" style:writing-mode="lr-tb" style:layout-grid-color="#c0c0c0" style:layout-grid-lines="47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8-02-26T01:53:00</meta:creation-date>
    <dc:date>2021-01-04T06:25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16" meta:character-count="169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