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svg:font-family="華康儷粗黑" style:font-family-generic="modern"/>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新細明體, PMingLiU" fo:color="#000000" fo:font-size="20pt" style:font-size-asian="20pt" style:font-size-complex="20pt"/>
    </style:style>
    <style:style style:name="P3" style:parent-style-name="Standard" style:family="paragraph">
      <style:paragraph-properties fo:widows="2" fo:orphans="2" style:snap-to-layout-grid="false" fo:text-align="justify" fo:line-height="0.3194in" fo:margin-left="0.3402in" fo:text-indent="-0.3402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snap-to-layout-grid="false" fo:text-align="justify" fo:line-height="0.3194in" fo:margin-left="0.9166in" fo:text-indent="-0.5833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snap-to-layout-grid="false" fo:text-align="justify" fo:line-height="0.3194in" fo:margin-left="0.9166in" fo:text-indent="-0.5833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snap-to-layout-grid="false" fo:text-align="justify" fo:line-height="0.3194in" fo:margin-left="1.6527in" fo:text-indent="-0.4861in">
        <style:tab-stops/>
      </style:paragraph-properties>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3"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6"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17"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18" style:parent-style-name="Standard"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9"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0"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1"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2"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3"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4" style:parent-style-name="Standard"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5" style:parent-style-name="Standard" style:family="paragraph">
      <style:paragraph-properties style:snap-to-layout-grid="false" fo:text-align="justify" fo:line-height="0.3194in" fo:margin-left="1.8944in" fo:text-indent="-0.1944in">
        <style:tab-stops/>
      </style:paragraph-properties>
    </style:style>
    <style:style style:name="T26" style:parent-style-name="預設段落字型" style:family="text">
      <style:text-properties style:font-name="標楷體" style:font-name-asian="標楷體" style:font-name-complex="細明體, MingLiU" fo:color="#000000" fo:font-size="14pt" style:font-size-asian="14pt" style:font-size-complex="14pt"/>
    </style:style>
    <style:style style:name="T27" style:parent-style-name="預設段落字型" style:family="text">
      <style:text-properties style:font-name="標楷體" style:font-name-asian="標楷體" style:font-name-complex="細明體, MingLiU" fo:color="#000000" fo:font-size="14pt" style:font-size-asian="14pt" style:font-size-complex="14pt"/>
    </style:style>
    <style:style style:name="T28" style:parent-style-name="預設段落字型" style:family="text">
      <style:text-properties style:font-name="標楷體" style:font-name-asian="標楷體" style:font-name-complex="細明體, MingLiU" fo:color="#000000" fo:font-size="14pt" style:font-size-asian="14pt" style:font-size-complex="14pt"/>
    </style:style>
    <style:style style:name="P29" style:parent-style-name="Standard" style:family="paragraph">
      <style:paragraph-properties style:snap-to-layout-grid="false" fo:text-align="justify" fo:line-height="0.3194in" fo:margin-left="1.1611in" fo:text-indent="-0.1944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snap-to-layout-grid="false" fo:text-align="justify" fo:line-height="0.3194in" fo:margin-left="0.9166in" fo:text-indent="-0.5833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snap-to-layout-grid="false" fo:text-align="justify" fo:line-height="0.3194in" fo:margin-left="1.1333in" fo:text-indent="-0.1666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新住民發展基金補助經費申請補助項目及基準第三點修正規定</text:p>
      <text:p text:style-name="P3"><text:span text:style-name="T4">三、設籍前新住民社會救助計畫：</text:span></text:p>
      <text:p text:style-name="P5">（一）補助對象：直轄市政府（含局、處等一級機關）、縣（市）政府（含局等一級機關）。</text:p>
      <text:p text:style-name="P6">（二）補助原則：</text:p>
      <text:p text:style-name="P7">1.直轄市政府（含局、處等一級機關）、縣（市）政府（含局等一級機關）針對轄內核定列冊低收入戶、中低收入戶之設籍前新住民（含喪偶未再婚及離婚獨自扶養在臺未成年子女者），其在臺個人財產（含動產及不動產）未超過中央、直轄市主管機關公告之當年度低收入戶金額，且最近一年居住國內超過一百八十三日者，得依需求，擬定計畫申請下列補助：</text:p>
      <text:p text:style-name="P8"><text:span text:style-name="T9">（</text:span><text:span text:style-name="T10">1</text:span><text:span text:style-name="T11">）低收入戶：生活扶助、醫療補助、急難救助、特殊項目補助。</text:span></text:p>
      <text:p text:style-name="P12">（2）中低收入戶：醫療補助、急難救助、特殊項目補助。</text:p>
      <text:p text:style-name="P13">2.特殊項目補助內容包括產婦及嬰兒營養補助、喪葬補助及生育補助。</text:p>
      <text:p text:style-name="P14">3.直轄市政府（含局、處等一級機關）、縣（市）政府（含局等一級機關）針對設籍前新住民（不限列冊低收入戶、中低收入戶），且具下列情形之一者，得依需求擬定計畫申請：</text:p>
      <text:p text:style-name="P15">（1）醫療補助：參加全民健康保險可取得之醫療給付者，不得再申請。</text:p>
      <text:p text:style-name="P16">A.低收入戶之傷、病患。</text:p>
      <text:p text:style-name="P17">B.患嚴重傷、病，所需醫療費用非其本人或扶養義務人所能負擔。</text:p>
      <text:p text:style-name="P18">（2）急難救助：</text:p>
      <text:p text:style-name="P19">A.戶內人口死亡無力殮葬。</text:p>
      <text:soft-page-break/>
      <text:p text:style-name="P20">B.戶內人口遭受意外傷害或罹患重病，致生活陷於困境。</text:p>
      <text:p text:style-name="P21">C.負家庭主要生計責任者，失業、失蹤、應徵集召集入營服兵役或替代役現役、入獄服刑、因案羈押、依法拘禁或其他原因，無法工作致生活陷於困境。</text:p>
      <text:p text:style-name="P22">D.財產或存款帳戶因遭強制執行、凍結或其他原因未能及時運用，致生活陷於困境。</text:p>
      <text:p text:style-name="P23">E.已申請福利項目或保險給付，尚未核准期間生活陷於困境。</text:p>
      <text:p text:style-name="P24">F.未納全民健康保險妊娠婦女，經醫生評估該次就醫之醫療診斷因妊娠及分娩引起之醫療費用，致生活陷入困境，經直轄市、縣（市）主管機關訪視評估，認定確有救助需要，依所訂給付標準核予救助。</text:p>
      <text:p text:style-name="P25"><text:span text:style-name="T26">G.</text:span><text:span text:style-name="T27">其他因遭遇重大變故，致生活陷於困境，經直轄市、縣（市</text:span><text:span text:style-name="T28">）主管機關訪視評估，認定確有救助需要。但若新住民之家戶已申請者，個人不得重複申請。</text:span></text:p>
      <text:p text:style-name="P29"><text:span text:style-name="T30">4.</text:span><text:span text:style-name="T31">直轄市政府（含局、處等一級機關）、縣（市）政府（含局等一級機關）於計畫完成後，應依新住民發展基金補助作業要點相關規定辦理核銷並檢附服務對象名冊。</text:span></text:p>
      <text:p text:style-name="P32">（三）補助項目及基準：</text:p>
      <text:p text:style-name="P33">1.生活扶助。</text:p>
      <text:p text:style-name="P34">2.醫療補助。</text:p>
      <text:p text:style-name="P35">3.急難救助。</text:p>
      <text:p text:style-name="P36">4.特殊項目補助。</text:p>
      <text:p text:style-name="P37">5.補助基準：基於平等原則，比照直轄市、縣（市）主管機關依社會救助法訂定本國人之補助基準。</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svg:font-family="華康儷粗黑" style:font-family-generic="modern"/>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color="#00008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Standard" style:next-style-name="Standard">
      <style:paragraph-properties fo:text-align="end"/>
      <style:text-properties style:font-name="標楷體" style:font-name-asian="標楷體"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123" style:family="paragraph" style:parent-style-name="Standard">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0pt" style:font-size-asian="10pt" fo:hyphenate="false"/>
    </style:style>
    <style:style style:name="條一" style:display-name="條一" style:family="paragraph" style:parent-style-name="Standard">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size-complex="10pt" fo:hyphenate="false"/>
    </style:style>
    <style:style style:name="一" style:display-name="一" style:family="paragraph" style:parent-style-name="Standard">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PMingLiU"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新細明體, PMingLiU" style:font-name-complex="新細明體, PMingLiU" fo:font-size="10pt" style:font-size-asian="10pt" style:font-size-complex="10pt" fo:hyphenate="false"/>
    </style:style>
    <style:style style:name="E0" style:display-name="456"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E1" style:display-name="789"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 style:display-name="字元" style:family="paragraph" style:parent-style-name="Standard">
      <style:paragraph-properties fo:widows="2" fo:orphans="2"/>
      <style:text-properties style:font-name="Arial" style:font-name-complex="Arial" fo:font-size="11pt" style:font-size-asian="11pt" style:font-size-complex="11pt" fo:language="en" fo:country="AU" fo:hyphenate="false"/>
    </style:style>
    <style:style style:name="字元1" style:display-name="字元1"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主旨" style:display-name="主旨" style:family="paragraph" style:parent-style-name="Standard">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條文" style:display-name="條文" style:family="paragraph" style:parent-style-name="Standard">
      <style:paragraph-properties style:line-break="normal"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Textbody">
      <style:paragraph-properties style:snap-to-layout-grid="false" fo:text-align="justify" style:line-height-at-least="0.1666in"/>
      <style:text-properties fo:color="#FF0000" fo:font-size="10pt" style:font-size-asian="10pt" fo:hyphenate="false"/>
    </style:style>
    <style:style style:name="條文一" style:display-name="條文一" style:family="paragraph" style:parent-style-name="Standard">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表格文字" style:display-name="表格文字" style:family="paragraph" style:parent-style-name="Standard">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MingLiU" fo:color="#000000" style:font-size-complex="10pt" fo:hyphenate="false"/>
    </style:style>
    <style:style style:name="主標題" style:display-name="主標題" style:family="paragraph" style:parent-style-name="Standard">
      <style:paragraph-properties style:line-break="normal"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Standard">
      <style:paragraph-properties style:line-break="normal" style:punctuation-wrap="simple" fo:line-height="0.3055in" fo:margin-left="0.0694in">
        <style:tab-stops/>
      </style:paragraph-properties>
      <style:text-properties style:font-name="華康公文系統字型, 新細明體" style:font-name-asian="標楷體" style:font-name-complex="華康公文系統字型, 新細明體" fo:color="#000000" fo:font-size="14pt" style:font-size-asian="14pt" style:font-size-complex="10pt" fo:hyphenate="false"/>
    </style:style>
    <style:style style:name="次二" style:display-name="次二" style:family="paragraph" style:parent-style-name="Standard">
      <style:paragraph-properties style:line-break="normal"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Standard">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華康儷粗黑" style:font-name-asian="華康儷粗黑"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font-weight-complex="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text-position="0% 1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碼" style:display-name="頁碼"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highlight" style:display-name="highlight"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字元" style:display-name="註解方塊文字 字元" style:family="text">
      <style:text-properties style:font-name="Calibri Light" style:font-name-complex="Calibri Light" style:letter-kerning="true" fo:font-size="9pt" style:font-size-asian="9pt" style:font-size-complex="9pt"/>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華康儷粗黑" style:font-name-asian="華康儷粗黑" style:font-name-complex="Times New Roman"/>
    </style:style>
    <text:list-style style:name="WW8Num20" style:display-name="WW8Num20">
      <text:list-level-style-bullet text:level="1" text:style-name="WW_CharLFO20LVL1" text:bullet-char="●">
        <style:list-level-properties/>
        <style:text-properties style:font-name="華康儷粗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weight="normal" style:font-weight-asian="normal" style:font-weight-complex="normal"/>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補助作業要點部分規定修正規定</dc:title>
    <meta:initial-creator>admin</meta:initial-creator>
    <dc:creator>郭子鼎</dc:creator>
    <meta:creation-date>2020-12-25T16:22:00Z</meta:creation-date>
    <dc:date>2021-01-05T08:46:00Z</dc:date>
    <meta:print-date>2020-12-08T17:13:00Z</meta:print-date>
    <meta:template xlink:href="Normal.dotm" xlink:type="simple"/>
    <meta:editing-cycles>1</meta:editing-cycles>
    <meta:editing-duration>PT0S</meta:editing-duration>
    <meta:document-statistic meta:page-count="3" meta:paragraph-count="2" meta:word-count="152" meta:character-count="1019" meta:row-count="7" meta:non-whitespace-character-count="869"/>
  </office:meta>
</office:document-meta>
</file>