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1479in"/>
    </style:style>
    <style:style style:name="TableColumn5" style:family="table-column">
      <style:table-column-properties style:column-width="0.2041in"/>
    </style:style>
    <style:style style:name="TableColumn6" style:family="table-column">
      <style:table-column-properties style:column-width="0.4506in"/>
    </style:style>
    <style:style style:name="TableColumn7" style:family="table-column">
      <style:table-column-properties style:column-width="0.2256in"/>
    </style:style>
    <style:style style:name="TableColumn8" style:family="table-column">
      <style:table-column-properties style:column-width="0.268in"/>
    </style:style>
    <style:style style:name="TableColumn9" style:family="table-column">
      <style:table-column-properties style:column-width="0.4083in"/>
    </style:style>
    <style:style style:name="TableColumn10" style:family="table-column">
      <style:table-column-properties style:column-width="0.8388in"/>
    </style:style>
    <style:style style:name="TableColumn11" style:family="table-column">
      <style:table-column-properties style:column-width="0.0625in"/>
    </style:style>
    <style:style style:name="TableColumn12" style:family="table-column">
      <style:table-column-properties style:column-width="0.4506in"/>
    </style:style>
    <style:style style:name="TableColumn13" style:family="table-column">
      <style:table-column-properties style:column-width="1.3527in"/>
    </style:style>
    <style:style style:name="Table2" style:family="table">
      <style:table-properties style:width="6.6861in" fo:margin-left="0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Row101" style:family="table-row">
      <style:table-row-properties style:min-row-height="0.354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2" style:family="table-row">
      <style:table-row-properties style:min-row-height="0.3541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2" style:family="table-row">
      <style:table-row-properties style:min-row-height="0.3541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2" style:family="table-row">
      <style:table-row-properties style:min-row-height="0.3541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 style:min-row-height="0.3541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3541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3" style:family="table-row">
      <style:table-row-properties style:min-row-height="0.354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541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size-complex="12pt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150%" fo:text-indent="0.3333in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Row242" style:family="table-row">
      <style:table-row-properties style:min-row-height="0.3541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paragraph-properties style:line-height-at-least="0in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立臺中女子高級中等學校109學年度第4次教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甄選科別</text:p>
          </table:table-cell>
          <table:table-cell table:style-name="TableCell17">
            <text:p text:style-name="P18">輔導科</text:p>
          </table:table-cell>
          <table:table-cell table:style-name="TableCell19" table:number-columns-spanned="4">
            <text:p text:style-name="P20">甄選證號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 table:number-rows-spanned="6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姓<text:s/><text:s text:c="3"/>名</text:p>
          </table:table-cell>
          <table:table-cell table:style-name="TableCell28">
            <text:p text:style-name="P29"/>
          </table:table-cell>
          <table:table-cell table:style-name="TableCell30" table:number-columns-spanned="4">
            <text:p text:style-name="P31">性<text:s/><text:s text:c="3"/>別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內文"><text:span text:style-name="T33">□</text:span><text:span text:style-name="T34">男</text:span><text:span text:style-name="T35"><text:s text:c="2"/>□</text:span><text:span text:style-name="T36">女</text:span></text:p>
          </table:table-cell>
          <table:covered-table-cell/>
          <table:covered-table-cell>
            <text:p text:style-name="P37"/>
          </table:covered-table-cell>
          <table:covered-table-cell/>
          <table:covered-table-cell/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7">
            <text:p text:style-name="P42">年 <text:s/><text:s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  <table:table-cell table:style-name="TableCell49" table:number-columns-spanned="4">
            <text:p text:style-name="P50">婚<text:s/><text:s text:c="3"/>姻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內文"><text:span text:style-name="T52">□已婚□未婚</text:span></text:p>
          </table:table-cell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現<text:s/><text:s text:c="3"/>職</text:p>
          </table:table-cell>
          <table:table-cell table:style-name="TableCell57">
            <text:p text:style-name="P58"/>
          </table:table-cell>
          <table:table-cell table:style-name="TableCell59" table:number-columns-spanned="4">
            <text:p text:style-name="P60">國<text:s/><text:s text:c="3"/>籍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兵<text:s/><text:s text:c="3"/>役</text:p>
          </table:table-cell>
          <table:table-cell table:style-name="TableCell67" table:number-columns-spanned="7">
            <text:p text:style-name="內文"><text:span text:style-name="T68">□服役中<text:s/></text:span><text:span text:style-name="T69"><text:s/></text:span><text:span text:style-name="T70">□役畢 <text:s/>□未役 <text:s/>□無兵役義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10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10">
            <text:p text:style-name="P81">日：<text:s/><text:s text:c="14"/>夜：<text:s/>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<text:s/><text:s/><text:s/><text:s/>歷</text:p>
          </table:table-cell>
          <table:table-cell table:style-name="TableCell85" table:number-columns-spanned="4">
            <text:p text:style-name="P86">畢業學校</text:p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>畢業系所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部別</text:p>
          </table:table-cell>
        </table:table-row>
        <table:table-row table:style-name="TableRow91">
          <table:table-cell table:style-name="TableCell92">
            <text:p text:style-name="P93">大<text:s/><text:s text:c="3"/>學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<text:span text:style-name="T100">□日間 <text:s/>□夜間</text:span></text:p>
          </table:table-cell>
        </table:table-row>
        <table:table-row table:style-name="TableRow101">
          <table:table-cell table:style-name="TableCell102">
            <text:p text:style-name="P103">碩 士 班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□日間 <text:s/>□夜間</text:span></text:p>
          </table:table-cell>
        </table:table-row>
        <table:table-row table:style-name="TableRow111">
          <table:table-cell table:style-name="TableCell112">
            <text:p text:style-name="P113">博 士 班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<text:span text:style-name="T120">□日間 <text:s/>□夜間</text:span></text:p>
          </table:table-cell>
        </table:table-row>
        <table:table-row table:style-name="TableRow121">
          <table:table-cell table:style-name="TableCell122" table:number-rows-spanned="3">
            <text:p text:style-name="P123">教登記或檢定情形</text:p>
          </table:table-cell>
          <table:table-cell table:style-name="TableCell124" table:number-columns-spanned="2">
            <text:p text:style-name="P125">登記種類</text:p>
          </table:table-cell>
          <table:covered-table-cell/>
          <table:table-cell table:style-name="TableCell126" table:number-columns-spanned="4">
            <text:p text:style-name="P127">登記科目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登記日期</text:p>
          </table:table-cell>
          <table:covered-table-cell/>
          <table:covered-table-cell/>
          <table:table-cell table:style-name="TableCell130">
            <text:p text:style-name="P131">證書字號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3">
            <text:p text:style-name="P154">教學經歷</text:p>
          </table:table-cell>
          <table:table-cell table:style-name="TableCell155" table:number-columns-spanned="2">
            <text:p text:style-name="P156">服務學校</text:p>
          </table:table-cell>
          <table:covered-table-cell/>
          <table:table-cell table:style-name="TableCell157" table:number-columns-spanned="4">
            <text:p text:style-name="P158">職稱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服務期間</text:p>
          </table:table-cell>
          <table:covered-table-cell/>
          <table:covered-table-cell/>
          <table:table-cell table:style-name="TableCell161">
            <text:p text:style-name="P162">離職原因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1">
            <text:p text:style-name="P185">※迴避事項，敬請告知</text:p>
            <text:p text:style-name="內文"><text:span text:style-name="T186">1</text:span><text:span text:style-name="T187">.</text:span><text:span text:style-name="T188">有四親等內之血親或三親等之姻親在本校服務?</text:span><text:span text:style-name="T189"><text:s/></text:span><text:span text:style-name="T190"><text:s/></text:span><text:span text:style-name="T191">□無 □有 姓名</text:span><text:span text:style-name="T192">_</text:span><text:span text:style-name="T193">_________</text:span><text:span text:style-name="T194">、關係</text:span><text:span text:style-name="T195">_</text:span><text:span text:style-name="T196">_________</text:span><text:span text:style-name="T197">_</text:span><text:span text:style-name="T198">。</text:span></text:p>
            <text:p text:style-name="內文"><text:span text:style-name="T199">2</text:span><text:span text:style-name="T200">.</text:span><text:span text:style-name="T201">曾與本校同仁有實際授課、轉導之師生闗係、同班同學關係者?</text:span><text:span text:style-name="T202"><text:s/>□</text:span><text:span text:style-name="T203">無</text:span><text:span text:style-name="T204"><text:s/>□</text:span><text:span text:style-name="T205">有 姓名</text:span><text:span text:style-name="T206">_</text:span><text:span text:style-name="T207">_______</text:span><text:span text:style-name="T208">、關係</text:span><text:span text:style-name="T209">_________</text:span><text:span text:style-name="T2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報考人簽章</text:p>
          </table:table-cell>
          <table:table-cell table:style-name="TableCell214" table:number-columns-spanned="10">
            <text:p text:style-name="P215"/>
            <text:p text:style-name="P216">【以上報名表各欄均詳實填寫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繳驗證件名稱</text:p>
          </table:table-cell>
          <table:table-cell table:style-name="TableCell220" table:number-columns-spanned="10">
            <text:p text:style-name="P221">□1.報名表<text:s/><text:s text:c="9"/><text:s/><text:s/><text:s text:c="2"/>□4.合格教師證書(師資職前教育證明書)</text:p>
            <text:p text:style-name="P222">□2.國民身分證<text:s/><text:s text:c="9"/>□5.切結書</text:p>
            <text:p text:style-name="內文"><text:span text:style-name="T223">□3</text:span><text:span text:style-name="T224">.</text:span><text:span text:style-name="T225">學歷證件<text:s/></text:span><text:span text:style-name="T226"><text:s text:c="9"/></text:span><text:span text:style-name="T227"><text:s text:c="2"/>□6</text:span><text:span text:style-name="T228">.</text:span><text:span text:style-name="T229">委託書 <text:s/></text:span><text:span text:style-name="T230"><text:s text:c="9"/></text:span><text:span text:style-name="T231">【請依序排列送審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2">
            <text:p text:style-name="P234">審查意見</text:p>
          </table:table-cell>
          <table:table-cell table:style-name="TableCell235" table:number-columns-spanned="3">
            <text:p text:style-name="P236">審查</text:p>
          </table:table-cell>
          <table:covered-table-cell/>
          <table:covered-table-cell/>
          <table:table-cell table:style-name="TableCell237" table:number-columns-spanned="5">
            <text:p text:style-name="P238">收費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2" table:number-rows-spanned="2">
            <text:p text:style-name="P240">□資格符合</text:p>
            <text:p text:style-name="P241">□資格不符合</text:p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  <text:p text:style-name="P246"/>
          </table:table-cell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</table:table-row>
      </table:table>
      <text:p text:style-name="P250"><text:span text:style-name="T251">※本表個人資料僅供教師甄選相關試務用，請勿外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07T06:51:00Z</meta:creation-date>
    <dc:date>2021-01-07T06:51:00Z</dc:date>
    <meta:template xlink:href="Normal" xlink:type="simple"/>
    <meta:editing-cycles>3</meta:editing-cycles>
    <meta:editing-duration>PT0S</meta:editing-duration>
    <meta:document-statistic meta:page-count="1" meta:paragraph-count="1" meta:word-count="104" meta:character-count="696" meta:row-count="4" meta:non-whitespace-character-count="593"/>
  </office:meta>
</office:document-meta>
</file>