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7708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8729in"/>
    </style:style>
    <style:style style:name="Table2" style:family="table">
      <style:table-properties style:width="9.7979in" fo:margin-left="0.075in" table:align="left"/>
    </style:style>
    <style:style style:name="TableRow6" style:family="table-row">
      <style:table-row-properties style:min-row-height="6.0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2.1659in"/>
    </style:style>
    <style:style style:name="Table23" style:family="table">
      <style:table-properties style:width="3.6423in" fo:margin-left="0.4194in" table:align="lef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清單段落" style:family="paragraph">
      <style:paragraph-properties fo:line-height="0.2777in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09學年度第4次教師甄選</text:p>
            <text:p text:style-name="P11">准考證</text:p>
            <text:p text:style-name="P12"><text:span text:style-name="T13"><draw:frame draw:z-index="251657728" draw:id="id0" draw:style-name="a0" draw:name="Text Box 2" text:anchor-type="paragraph" svg:x="1.44514in" svg:y="0.22361in" svg:width="1.72986in" svg:height="2.28333in" style:rel-width="scale" style:rel-height="scale"><draw:text-box><text:p text:style-name="P14"><text:line-break/>　</text:p><text:p text:style-name="P15"/><text:p text:style-name="P16">自貼相片</text:p></draw:text-box><svg:title/><svg:desc/></draw:frame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able:table table:style-name="Table23">
              <table:table-columns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科<text:s/><text:s text:c="5"/>別</text:p>
                </table:table-cell>
                <table:table-cell table:style-name="TableCell29">
                  <text:p text:style-name="P30">輔導科</text:p>
                </table:table-cell>
              </table:table-row>
              <table:table-row table:style-name="TableRow31">
                <table:table-cell table:style-name="TableCell32">
                  <text:p text:style-name="P33">甄選證號碼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姓<text:s/><text:s text:c="5"/>名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內文"/>
          </table:table-cell>
          <table:table-cell table:style-name="TableCell41">
            <text:p text:style-name="P42"/>
            <text:p text:style-name="內文"/>
          </table:table-cell>
          <table:table-cell table:style-name="TableCell43">
            <text:p text:style-name="P44"/>
            <text:p text:style-name="P45"><text:span text:style-name="T46">注</text:span><text:span text:style-name="T47">意事項：</text:span></text:p>
            <text:p text:style-name="P48">一、應試時須攜帶本證及身分證件以備查驗。</text:p>
            <text:p text:style-name="P49">二、應考人應按時間應試，若測驗當日有未到考者，將依實際狀況調個別諮商及口試時間，請應試人員勿遠離試場。</text:p>
            <text:p text:style-name="P50">三、應考人應嚴守紀律，不得擾亂試場秩序，違反者取消應考資格。</text:p>
            <text:p text:style-name="P51">四、如有冒名頂替，取消應考資格。</text:p>
            <text:p text:style-name="P52"><text:s text:c="3"/>五、應考人手機及其他電子器材請關機或取消閙</text:p>
            <text:p text:style-name="P53"><text:s text:c="7"/>鈴。</text:p>
            <text:p text:style-name="P54">六、甄選時間、地點等事項，請注意本校教師甄選簡章規定。</text:p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07T06:52:00Z</meta:creation-date>
    <dc:date>2021-01-07T06:52:00Z</dc:date>
    <meta:print-date>2021-01-07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