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indent="2in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indent="2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indent="2in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text-indent="2in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indent="2in"/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indent="2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教師甄選報名委託書</text:p>
      <text:p text:style-name="P3">立委託書人（ <text:s text:c="13"/>）因故確實無法親自報名繳費貴校教師甄選，特委託（ <text:s text:c="13"/>）先生（小姐）代為辦理報名繳費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pan text:style-name="T9"><text:s text:c="11"/></text:span><text:span text:style-name="T10"><text:s text:c="2"/></text:span><text:span text:style-name="T11"><text:s/></text:span><text:span text:style-name="T12">委 託 人： <text:s text:c="13"/></text:span><text:span text:style-name="T13"><text:s/></text:span><text:span text:style-name="T14"><text:s text:c="3"/>（簽名蓋章）</text:span></text:p>
      <text:p text:style-name="P15">住 <text:s text:c="3"/>址：</text:p>
      <text:p text:style-name="P16">電 <text:s text:c="3"/>話：</text:p>
      <text:p text:style-name="P17">身 分 證：</text:p>
      <text:p text:style-name="P18"/>
      <text:p text:style-name="P19"><text:s text:c="14"/><text:s text:c="4"/>受委託人： <text:s text:c="18"/>（簽名蓋章）</text:p>
      <text:p text:style-name="P20">住 <text:s text:c="3"/>址：</text:p>
      <text:p text:style-name="P21">電 <text:s text:c="3"/>話：</text:p>
      <text:p text:style-name="P22">身 分 證：</text:p>
      <text:p text:style-name="P23"/>
      <text:p text:style-name="內文"><text:span text:style-name="T24">中</text:span><text:span text:style-name="T25"><text:s text:c="5"/></text:span><text:span text:style-name="T26"><text:s/></text:span><text:span text:style-name="T27">華</text:span><text:span text:style-name="T28"><text:s/></text:span><text:span text:style-name="T29"><text:s text:c="5"/></text:span><text:span text:style-name="T30">民</text:span><text:span text:style-name="T31"><text:s/></text:span><text:span text:style-name="T32"><text:s/></text:span><text:span text:style-name="T33"><text:s text:c="4"/></text:span><text:span text:style-name="T34">國<text:s/></text:span><text:span text:style-name="T35"><text:s text:c="6"/></text:span><text:span text:style-name="T36">年<text:s/></text:span><text:span text:style-name="T37"><text:s text:c="6"/></text:span><text:span text:style-name="T38">月<text:s/>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1-01-07T06:53:00Z</meta:creation-date>
    <dc:date>2021-01-07T06:54:00Z</dc:date>
    <meta:print-date>2011-08-04T00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