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margin-bottom="0.12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104in"/>
    </style:style>
    <style:style style:name="TableColumn26" style:family="table-column">
      <style:table-column-properties style:column-width="2.159in"/>
    </style:style>
    <style:style style:name="TableColumn27" style:family="table-column">
      <style:table-column-properties style:column-width="0.2993in"/>
    </style:style>
    <style:style style:name="TableColumn28" style:family="table-column">
      <style:table-column-properties style:column-width="0.193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5041in"/>
    </style:style>
    <style:style style:name="TableColumn31" style:family="table-column">
      <style:table-column-properties style:column-width="0.2833in"/>
    </style:style>
    <style:style style:name="TableColumn32" style:family="table-column">
      <style:table-column-properties style:column-width="1.9666in"/>
    </style:style>
    <style:style style:name="Table24" style:family="table">
      <style:table-properties style:width="7.302in" fo:margin-left="0in" table:align="left"/>
    </style:style>
    <style:style style:name="TableRow33" style:family="table-row">
      <style:table-row-properties style:min-row-height="0.590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638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916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514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97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5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4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65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style:line-height-at-least="0.2916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771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810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3.20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 fo:margin-right="-0.1631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line-break="normal" fo:text-align="end" fo:margin-right="-0.1631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42" style:family="table-column">
      <style:table-column-properties style:column-width="4.1027in"/>
    </style:style>
    <style:style style:name="Table141" style:family="table">
      <style:table-properties style:width="4.1027in" fo:margin-left="1.5in" table:align="left"/>
    </style:style>
    <style:style style:name="TableRow143" style:family="table-row">
      <style:table-row-properties style:min-row-height="2.4076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484in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2.26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margin-right="-0.1631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center" fo:margin-right="-0.1631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center" fo:margin-left="-0.0986in">
        <style:tab-stops/>
      </style:paragraph-properties>
    </style:style>
    <style:style style:name="T199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P202" style:parent-style-name="內文" style:family="paragraph">
      <style:paragraph-properties fo:text-align="center" fo:margin-left="-0.0986in" fo:text-indent="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0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0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0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center" fo:margin-left="-0.0986in">
        <style:tab-stops/>
      </style:paragraph-properties>
    </style:style>
    <style:style style:name="T211" style:parent-style-name="預設段落字型" style:family="text">
      <style:text-properties style:font-name="新細明體" style:font-name-complex="Arial" fo:color="#000000" style:font-size-complex="12pt" fo:background-color="#FFFFFF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16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2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margin-left="-0.09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P25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73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81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8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297" style:parent-style-name="內文" style:family="paragraph">
      <style:paragraph-properties style:text-autospace="none" fo:line-height="0.4861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298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99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0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1" style:parent-style-name="內文" style:family="paragraph">
      <style:paragraph-properties style:text-autospace="none" fo:line-height="0.625in" fo:text-indent="0.3333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2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3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4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5" style:parent-style-name="內文" style:family="paragraph">
      <style:paragraph-properties style:text-autospace="none" fo:text-align="end" fo:line-height="0.7638in" fo:margin-right="-0.0368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6" style:parent-style-name="內文" style:family="paragraph">
      <style:paragraph-properties style:line-break="normal" style:text-autospace="none" fo:text-align="end" fo:line-height="0.7638in" fo:margin-right="-0.0152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7" style:parent-style-name="內文" style:family="paragraph">
      <style:paragraph-properties fo:text-align="end" fo:margin-top="0.0416in" fo:line-height="0.7638in" fo:margin-right="-0.0368in">
        <style:tab-stops>
          <style:tab-stop style:type="left" style:position="0.333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/text:p>
      <text:p text:style-name="P3"/>
      <text:p text:style-name="P4"><text:span text:style-name="T5"><draw:frame draw:z-index="251658240" draw:id="id0" draw:style-name="a0" draw:name="文字方塊 2" text:anchor-type="paragraph" svg:x="4.90833in" svg:y="0.30972in" svg:width="2.29792in" svg:height="0.38542in" style:rel-width="scale" style:rel-height="scale"><draw:text-box><text:p text:style-name="內文"><text:span text:style-name="T6">日期</text:span><text:span text:style-name="T7">: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</draw:text-box><svg:title/><svg:desc/></draw:frame></text:span><text:span text:style-name="T14">臺中市立烏日幼兒園</text:span><text:span text:style-name="T15">109</text:span><text:span text:style-name="T16">學年度第</text:span><text:span text:style-name="T17">二</text:span><text:span text:style-name="T18">學期契約進用代理教保員應徵人員個人履</text:span><text:span text:style-name="T19">歷表</text:span></text:p>
      <text:p text:style-name="P20"><text:span text:style-name="T21">應徵類別</text:span><text:span text:style-name="T22">:</text:span><text:span text:style-name="T23">代理教保員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/>姓<text:s text:c="4"/>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性別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出生</text:p>
            <text:p text:style-name="P44">年月日</text:p>
          </table:table-cell>
          <table:covered-table-cell/>
          <table:table-cell table:style-name="TableCell45">
            <text:p text:style-name="P46"><text:s text:c="4"/>年<text:s text:c="5"/>月<text:s text:c="5"/>日</text:p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6">
            <text:p text:style-name="P51"><text:span text:style-name="T52"><text:s text:c="33"/>(</text:span><text:span text:style-name="T53">附影本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4">
            <text:p text:style-name="P56"/>
            <text:p text:style-name="P57">最近一年內2吋半身照片</text:p>
            <text:p text:style-name="P58">黏<text:s text:c="5"/>貼<text:s/><text:s text:c="4"/>處</text:p>
            <text:p text:style-name="P59"/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6">
            <text:p text:style-name="P76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電子信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緊急聯絡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緊急聯絡人電話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最高學歷</text:p>
            <text:p text:style-name="P95"><text:span text:style-name="T96">(</text:span><text:span text:style-name="T97">附學歷影本</text:span><text:span text:style-name="T98">)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工作經歷</text:p>
            <text:p text:style-name="P104">(附證明文件影本)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專長或技能檢定證明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自<text:s text:c="3"/>傳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*本報名表所蒐集個人資料，將依據個人資料保護法規定，只針對本次教保員甄選之目的進行蒐集、處理及利用，不做其他用途。</text:p>
      <text:p text:style-name="P118"/>
      <text:p text:style-name="內文"><text:span text:style-name="T119"><draw:frame draw:z-index="251656192" draw:id="id1" draw:style-name="a1" draw:name="Text Box 2" text:anchor-type="paragraph" svg:x="-0.08403in" svg:y="0.08125in" svg:width="0.78125in" svg:height="0.33264in" style:rel-width="scale" style:rel-height="scale"><draw:text-box><text:p text:style-name="P120">附件三</text:p></draw:text-box><svg:title/><svg:desc/></draw:frame></text:span></text:p>
      <text:p text:style-name="P121"/>
      <text:p text:style-name="P122"><text:span text:style-name="T123">臺中市立烏日幼兒園</text:span><text:span text:style-name="T124">109</text:span><text:span text:style-name="T125">學年度第</text:span><text:span text:style-name="T126">二</text:span><text:span text:style-name="T127">學期契約進用</text:span><text:span text:style-name="T128">代理教保員甄選</text:span></text:p>
      <text:p text:style-name="P129"><text:span text:style-name="T130">黏貼證件資料表</text:span><text:span text:style-name="T131"><text:s text:c="8"/></text:span><text:span text:style-name="T132"><text:s text:c="7"/></text:span><text:span text:style-name="T133">年　</text:span><text:span text:style-name="T134"><text:s/></text:span><text:span text:style-name="T135">月</text:span><text:span text:style-name="T136"><text:s text:c="3"/></text:span><text:span text:style-name="T137">日</text:span><text:span text:style-name="T138"><text:s text:c="4"/></text:span></text:p>
      <text:p text:style-name="P139"/>
      <text:p text:style-name="P140"><text:s text:c="15"/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/>
            <text:p text:style-name="P147">國民身分證</text:p>
            <text:p text:style-name="P148">（正面）黏貼處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國民身分證</text:p>
            <text:p text:style-name="P158"><text:span text:style-name="T159">（</text:span><text:span text:style-name="T160">背</text:span><text:span text:style-name="T161">面）黏貼處</text:span></text:p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>*本報名表所蒐集個人資料，將依據個人資料保護法規定，只針對本次職員甄選之目的進行蒐集、處理及利用，不做其他用途。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<draw:frame draw:z-index="251657216" draw:id="id2" draw:style-name="a2" draw:name="Text Box 3" text:anchor-type="paragraph" svg:x="-0.075in" svg:y="-0.01564in" svg:width="0.73542in" svg:height="0.33264in" style:rel-width="scale" style:rel-height="scale"><draw:text-box><text:p text:style-name="P178">附件四</text:p></draw:text-box><svg:title/><svg:desc/></draw:frame></text:span></text:p>
      <text:p text:style-name="P179"><text:span text:style-name="T180">臺中市立烏日幼兒園</text:span><text:span text:style-name="T181">109</text:span><text:span text:style-name="T182">學年度第</text:span><text:span text:style-name="T183">二</text:span><text:span text:style-name="T184">學期契約進用</text:span><text:span text:style-name="T185">代理教保員甄選</text:span></text:p>
      <text:p text:style-name="P186"><text:span text:style-name="T187"><text:s text:c="22"/></text:span><text:span text:style-name="T188">黏貼證件資料表</text:span><text:span text:style-name="T189"><text:s text:c="6"/></text:span><text:span text:style-name="T190"><text:s text:c="11"/></text:span><text:span text:style-name="T191">年　</text:span><text:span text:style-name="T192"><text:s/></text:span><text:span text:style-name="T193">月</text:span><text:span text:style-name="T194"><text:s text:c="3"/></text:span><text:span text:style-name="T195">日</text:span></text:p>
      <text:p text:style-name="P196"><text:s text:c="16"/></text:p>
      <text:p text:style-name="P197"/>
      <text:p text:style-name="P198"><text:span text:style-name="T199">◎</text:span><text:span text:style-name="T200">請浮貼</text:span><text:span text:style-name="T201">◎</text:span></text:p>
      <text:p text:style-name="P202"><text:span text:style-name="T203">1.</text:span><text:span text:style-name="T204">【畢業證書】</text:span><text:span text:style-name="T205">2.</text:span><text:span text:style-name="T206">【教保專業知能課程</text:span><text:span text:style-name="T207">32</text:span><text:span text:style-name="T208">學分證明】</text:span></text:p>
      <text:p text:style-name="P209"/>
      <text:p text:style-name="P210"><text:span text:style-name="T211">＊</text:span><text:span text:style-name="T212">102<text:s/></text:span><text:span text:style-name="T213">學年度以後</text:span><text:span text:style-name="T214">入學</text:span><text:span text:style-name="T215">者，</text:span><text:span text:style-name="T216">才需</text:span><text:span text:style-name="T217">檢附學校所發之【教保專業知能課程</text:span><text:span text:style-name="T218">32</text:span><text:span text:style-name="T219">學分證明】</text:span><text:span text:style-name="T220">證明</text:span><text:span text:style-name="T221">文件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<text:span text:style-name="T256"><draw:frame draw:z-index="251659264" draw:id="id3" draw:style-name="a3" draw:name="Text Box 5" text:anchor-type="paragraph" svg:x="-0.10278in" svg:y="0.13194in" svg:width="0.75278in" svg:height="0.33264in" style:rel-width="scale" style:rel-height="scale"><draw:text-box><text:p text:style-name="內文"><text:span text:style-name="T257">附件</text:span><text:span text:style-name="T258">五</text:span></text:p></draw:text-box><svg:title/><svg:desc/></draw:frame></text:span></text:p>
      <text:p text:style-name="P259"/>
      <text:p text:style-name="內文"><text:span text:style-name="T260">臺中市立烏日幼兒園</text:span><text:span text:style-name="T261">109</text:span><text:span text:style-name="T262">學年度第</text:span><text:span text:style-name="T263">二</text:span><text:span text:style-name="T264">學期契約進用代理教保員</text:span></text:p>
      <text:p text:style-name="P265"><text:span text:style-name="T266">切</text:span><text:span text:style-name="T267"><text:s text:c="3"/></text:span><text:span text:style-name="T268">結</text:span><text:span text:style-name="T269"><text:s text:c="3"/></text:span><text:span text:style-name="T270">書</text:span></text:p>
      <text:p text:style-name="P271">本人<text:s text:c="13"/>，切結下列情事：</text:p>
      <text:p text:style-name="P272">□無以下幼兒教育及照顧法第23條規定不能任教保服務人員情事之一</text:p>
      <text:list text:style-name="LFO1" text:continue-numbering="true">
        <text:list-item>
          <text:p text:style-name="P273">曾有性侵害、性騷擾或虐待兒童行為，經判刑確定或通緝有案尚未結案。</text:p>
        </text:list-item>
        <text:list-item>
          <text:p text:style-name="P274">行為不檢損害兒童權益，其情節重大，經有關機關查證屬實。</text:p>
        </text:list-item>
        <text:list-item>
          <text:p text:style-name="P275">罹患精神疾病尚未痊癒，不能勝任教保工作。</text:p>
        </text:list-item>
        <text:list-item>
          <text:p text:style-name="P276">其他法律規定不得擔任各該人員之情事。</text:p>
        </text:list-item>
      </text:list>
      <text:p text:style-name="P277">本人如有以上切結不實，同意取消錄取資格及無條件解聘，並願負刑事責任。</text:p>
      <text:p text:style-name="P278"/>
      <text:p text:style-name="P279"><text:s text:c="2"/>此致</text:p>
      <text:p text:style-name="P280"/>
      <text:p text:style-name="P281">臺中市立烏日幼兒園</text:p>
      <text:p text:style-name="P282"/>
      <text:p text:style-name="P283">立切結書人：<text:s text:c="21"/>（簽章）</text:p>
      <text:p text:style-name="P284">身分證統一編號：</text:p>
      <text:p text:style-name="P285">性別：<text:s text:c="31"/></text:p>
      <text:p text:style-name="P286">出生日期：<text:s text:c="6"/>年<text:s text:c="7"/>月<text:s text:c="6"/>日</text:p>
      <text:p text:style-name="P287">戶籍地址：</text:p>
      <text:p text:style-name="P288">聯絡電話：</text:p>
      <text:p text:style-name="P289">中<text:s/>華<text:s/>民<text:s/>國<text:s text:c="12"/>年<text:s text:c="12"/>月<text:s text:c="9"/>日</text:p>
      <text:p text:style-name="P290"/>
      <text:p text:style-name="P291">*本報名表所蒐集個人資料，將依據個人資料保護法規定，只針對本次教保員甄選之目的進行蒐、處理及利用，不做其他用途。</text:p>
      <text:p text:style-name="P292"/>
      <text:p text:style-name="P293"/>
      <text:p text:style-name="P294">附件六</text:p>
      <text:p text:style-name="P295"/>
      <text:p text:style-name="P296">查閱性侵害犯罪加害人登記檔案同意書</text:p>
      <text:p text:style-name="P297"/>
      <text:p text:style-name="P298">本人（<text:s text:c="14"/>，<text:s text:c="3"/>年<text:s text:c="3"/>月<text:s text:c="3"/>日生，國民身分證統一編號：<text:s text:c="17"/>）為應徵台中市立烏日幼兒園代理教保員所需，同意<text:s/>貴校申請查閱本人有無性侵害犯罪登記檔案</text:p>
      <text:p text:style-name="P299">資料。</text:p>
      <text:p text:style-name="P300"/>
      <text:p text:style-name="P301">此致</text:p>
      <text:p text:style-name="P302"/>
      <text:p text:style-name="P303">臺中市立烏日幼兒園</text:p>
      <text:p text:style-name="P304"/>
      <text:p text:style-name="P305">立同意書人：<text:s text:c="13"/>（簽章）</text:p>
      <text:p text:style-name="P306">國民身分證統一編號：<text:s text:c="13"/></text:p>
      <text:p text:style-name="P307"><text:span text:style-name="T308">中華民國</text:span><text:span text:style-name="T309"><text:s/></text:span><text:span text:style-name="T310"><text:s text:c="6"/></text:span><text:span text:style-name="T311">年</text:span><text:span text:style-name="T312"><text:s text:c="6"/></text:span><text:span text:style-name="T313">月</text:span><text:span text:style-name="T314"><text:s text:c="6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Microsoft YaHe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694in" fo:margin-bottom="0.1972in" fo:margin-right="0.626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1-01-08T06:51:00Z</meta:creation-date>
    <dc:date>2021-01-08T08:02:00Z</dc:date>
    <meta:print-date>2021-01-08T03:00:00Z</meta:print-date>
    <meta:template xlink:href="Normal" xlink:type="simple"/>
    <meta:editing-cycles>8</meta:editing-cycles>
    <meta:editing-duration>PT600S</meta:editing-duration>
    <meta:document-statistic meta:page-count="5" meta:paragraph-count="2" meta:word-count="217" meta:character-count="1455" meta:row-count="10" meta:non-whitespace-character-count="1240"/>
  </office:meta>
</office:document-meta>
</file>