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2916in" fo:margin-left="1.1256in" fo:text-indent="-1.125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margin-top="0.125in" fo:line-height="0.2916in" fo:margin-left="1.168in" fo:text-indent="-1.168in">
        <style:tab-stops/>
      </style:paragraph-properties>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margin-top="0.125in" fo:line-height="0.2916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margin-top="0.125in" fo:line-height="0.2916in"/>
      <style:text-properties style:font-name="標楷體" style:font-name-asian="標楷體" fo:font-size="16pt" style:font-size-asian="16pt" style:font-size-complex="16pt"/>
    </style:style>
    <style:style style:name="P33" style:parent-style-name="內文" style:family="paragraph">
      <style:paragraph-properties fo:margin-top="0.125in" fo:line-height="0.2916in"/>
      <style:text-properties style:font-name="標楷體" style:font-name-asian="標楷體" fo:font-size="16pt" style:font-size-asian="16pt" style:font-size-complex="16pt"/>
    </style:style>
    <style:style style:name="P34" style:parent-style-name="內文" style:family="paragraph">
      <style:paragraph-properties fo:margin-top="0.125in" fo:line-height="0.3055in" fo:margin-left="1.6888in" fo:text-indent="-1.688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top="0.125in" fo:line-height="0.2916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margin-top="0.125in" fo:line-height="0.2916in" fo:margin-left="1.2486in" fo:margin-right="-0.1034in" fo:text-indent="-1.248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margin-top="0.125in" fo:line-height="0.2916in" fo:margin-left="1.2777in" fo:margin-right="-0.1034in" fo:text-indent="-1.277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margin-top="0.125in" fo:line-height="0.2916in" fo:margin-left="1.2777in" fo:text-indent="-1.277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margin-top="0.125in" fo:line-height="0.2916in"/>
      <style:text-properties style:font-name="標楷體" style:font-name-asian="標楷體" fo:font-size="16pt" style:font-size-asian="16pt" style:font-size-complex="16pt"/>
    </style:style>
    <style:style style:name="P40" style:parent-style-name="內文" style:family="paragraph">
      <style:paragraph-properties fo:text-align="justify" fo:margin-top="0.125in" fo:line-height="0.2916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margin-top="0.125in" fo:line-height="0.2916in" fo:margin-left="0.6243in" fo:text-indent="-0.624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margin-top="0.125in" fo:line-height="0.2222in" fo:margin-left="0.6243in" fo:text-indent="-0.624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margin-top="0.125in" fo:line-height="0.3333in" fo:margin-left="0.6243in" fo:text-indent="-0.624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margin-top="0.125in" fo:line-height="0.3333in" fo:margin-left="0.6243in" fo:text-indent="-0.624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margin-top="0.125in" fo:margin-bottom="0.125in" fo:line-height="0.2361in"/>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snap-to-layout-grid="false" fo:margin-top="0.125in" fo:margin-bottom="0.125in" fo:line-height="0.2361in" fo:margin-left="0.8736in" fo:text-indent="-0.873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margin-top="0.125in" fo:margin-bottom="0.125in" fo:line-height="0.2361in" fo:margin-left="0.8736in" fo:text-indent="-0.873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margin-top="0.125in" fo:margin-bottom="0.125in" fo:line-height="0.2361in" fo:margin-left="0.8736in" fo:text-indent="-0.873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margin-top="0.125in" fo:margin-bottom="0.125in" fo:line-height="0.2361in" fo:margin-left="0.8847in" fo:text-indent="-0.8847in">
        <style:tab-stops/>
      </style:paragraph-properties>
      <style:text-properties style:font-name="標楷體" style:font-name-asian="標楷體" fo:font-size="16pt" style:font-size-asian="16pt" style:font-size-complex="16pt"/>
    </style:style>
    <style:style style:name="TableColumn52" style:family="table-column">
      <style:table-column-properties style:column-width="1.6666in"/>
    </style:style>
    <style:style style:name="TableColumn53" style:family="table-column">
      <style:table-column-properties style:column-width="2.6666in"/>
    </style:style>
    <style:style style:name="TableColumn54" style:family="table-column">
      <style:table-column-properties style:column-width="2.5833in"/>
    </style:style>
    <style:style style:name="Table51" style:family="table">
      <style:table-properties style:width="6.9166in" fo:margin-left="0in" table:align="right"/>
    </style:style>
    <style:style style:name="TableRow55" style:family="table-row">
      <style:table-row-properties style:min-row-height="0.363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916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584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71" style:family="table-row">
      <style:table-row-properties style:min-row-height="0.629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78" style:family="table-row">
      <style:table-row-properties style:min-row-height="0.8479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83" style:parent-style-name="內文" style:family="paragraph">
      <style:paragraph-properties style:snap-to-layout-grid="false" fo:text-align="center" fo:line-height="0.2916in"/>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88" style:family="table-row">
      <style:table-row-properties style:min-row-height="0.63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95" style:family="table-row">
      <style:table-row-properties style:min-row-height="0.788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03" style:family="table-row">
      <style:table-row-properties style:min-row-height="0.780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fo:text-align="center" fo:line-height="0.2916in"/>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12" style:family="table-row">
      <style:table-row-properties style:min-row-height="0.636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916in"/>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21" style:family="table-row">
      <style:table-row-properties style:min-row-height="0.6229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916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2916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125in" fo:margin-bottom="0.125in" fo:line-height="0.375in"/>
      <style:text-properties style:font-name="標楷體" style:font-name-asian="標楷體" fo:font-size="16pt" style:font-size-asian="16pt" style:font-size-complex="16pt"/>
    </style:style>
    <style:style style:name="TableColumn134" style:family="table-column">
      <style:table-column-properties style:column-width="1.6666in"/>
    </style:style>
    <style:style style:name="TableColumn135" style:family="table-column">
      <style:table-column-properties style:column-width="2.6666in"/>
    </style:style>
    <style:style style:name="TableColumn136" style:family="table-column">
      <style:table-column-properties style:column-width="2.5833in"/>
    </style:style>
    <style:style style:name="Table133" style:family="table">
      <style:table-properties style:width="6.9166in" fo:margin-left="0in" table:align="right"/>
    </style:style>
    <style:style style:name="TableRow137" style:family="table-row">
      <style:table-row-properties style:min-row-height="0.363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Row144" style:family="table-row">
      <style:table-row-properties style:min-row-height="0.5847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51" style:family="table-row">
      <style:table-row-properties style:min-row-height="0.6298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58" style:family="table-row">
      <style:table-row-properties style:min-row-height="0.8479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163" style:parent-style-name="內文" style:family="paragraph">
      <style:paragraph-properties style:snap-to-layout-grid="false" fo:text-align="center" fo:line-height="0.2916in"/>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68" style:family="table-row">
      <style:table-row-properties style:min-row-height="0.63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75" style:family="table-row">
      <style:table-row-properties style:min-row-height="0.788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180"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83" style:family="table-row">
      <style:table-row-properties style:min-row-height="0.780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916in"/>
      <style:text-properties style:font-name="標楷體" style:font-name-asian="標楷體" style:font-weight-complex="bold" fo:font-size="14pt" style:font-size-asian="14pt" style:font-size-complex="14pt"/>
    </style:style>
    <style:style style:name="P188" style:parent-style-name="內文" style:family="paragraph">
      <style:paragraph-properties style:snap-to-layout-grid="false" fo:text-align="center" fo:line-height="0.2916in"/>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192" style:family="table-row">
      <style:table-row-properties style:min-row-height="0.636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916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Row201" style:family="table-row">
      <style:table-row-properties style:min-row-height="0.6229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916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2916in"/>
      <style:text-properties style:font-name="標楷體" style:font-name-asian="標楷體" fo:font-size="16pt" style:font-size-asian="16pt" style:font-size-complex="16pt"/>
    </style:style>
    <style:style style:name="P211"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line-height="0.3194in" fo:margin-left="0.6243in" fo:text-indent="-0.6243in">
        <style:tab-stops/>
      </style:paragraph-properties>
    </style:style>
    <style:style style:name="T21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0學年度公立高級中等學校教師介聘作業分區會議實施計畫</text:p>
      <text:p text:style-name="P2"><text:span text:style-name="T3">一、依據</text:span><text:span text:style-name="T4">：1</text:span><text:span text:style-name="T5">10</text:span><text:span text:style-name="T6">年1月</text:span><text:span text:style-name="T7">5</text:span><text:span text:style-name="T8">日「</text:span><text:span text:style-name="T9">1</text:span><text:span text:style-name="T10">1</text:span><text:span text:style-name="T11">0</text:span><text:span text:style-name="T12">學</text:span><text:span text:style-name="T13">年</text:span><text:span text:style-name="T14">度</text:span><text:span text:style-name="T15">公立高級中等學校教師介聘小組委員會議」決議事項辦理。</text:span></text:p>
      <text:p text:style-name="P16"><text:span text:style-name="T17">二、目的：</text:span><text:span text:style-name="T18">為使各校申請介聘教師、人事人員及</text:span><text:span text:style-name="T19">縣（市）政府</text:span><text:span text:style-name="T20">暨法務部、國防部人員了解</text:span><text:span text:style-name="T21">1</text:span><text:span text:style-name="T22">1</text:span><text:span text:style-name="T23">0</text:span><text:span text:style-name="T24">學</text:span><text:span text:style-name="T25">年</text:span><text:span text:style-name="T26">度</text:span><text:span text:style-name="T27">公立高級中等學校</text:span><text:span text:style-name="T28">教師介聘相關法規、作業流程及電腦作業方式，爰規劃辦理北、中、南</text:span><text:span text:style-name="T29">、東4</text:span><text:span text:style-name="T30">場分區會議。</text:span></text:p>
      <text:p text:style-name="P31">三、辦理單位</text:p>
      <text:p text:style-name="P32"><text:s/>(一)主辦單位：教育部國民及學前教育署。</text:p>
      <text:p text:style-name="P33"><text:s/>(二)承辦學校：國立溪湖高級中學。</text:p>
      <text:p text:style-name="P34"><text:s/>(三)協辦學校：國立員林高級中學、國立永靖高級工業職業學校、國立彰化特殊教育學校、臺中市立臺中工業高級中等學校、國立中央大學附屬中壢高級中學、國立員林高級農工職業學校、國立鳳山高級中學、國立花蓮高級農業職業學校。</text:p>
      <text:p text:style-name="P35">四、會議日期及地點(依辦理時間順序排列)</text:p>
      <text:p text:style-name="P36">（一）東區：110年1月18日(星期一)於國立花蓮高級農業職業學校。</text:p>
      <text:p text:style-name="P37">（二）南區：110年1月21日(星期四)於國立鳳山高級中學。</text:p>
      <text:p text:style-name="P38">（三）北區：110年1月25日(星期一)於國立中央大學附屬中壢高級中學。</text:p>
      <text:p text:style-name="P39">（四）中區：110年1月27日(星期三)於國立員林高級農工職業學校。</text:p>
      <text:p text:style-name="P40">五、參加人員</text:p>
      <text:p text:style-name="P41">（一）直轄市及縣（市）政府教育處(局)暨法務部、國防部，各指派業務承辦人員1名。</text:p>
      <text:p text:style-name="P42">（二）各參加介聘學校具原住民族身分教師申請介聘者。</text:p>
      <text:soft-page-break/>
      <text:p text:style-name="P43">（三）各參加介聘學校取得客語能力認證，具中高級以上能力證明教師申請介聘者。</text:p>
      <text:p text:style-name="P44">（四）各參加介聘學校指派人事人員1名及指派申請介聘教師代表1至2名（本次會議涉及國立高級中等學校教師介聘辦法、介聘要點修正後法規適用之對象、積分採計及電腦系統之操作說明，人事人員須將審核過之教師申請資料上傳至教師介聘人事單位管理系統，爰請直轄市、縣(市)政府人事單位務必請所屬學校人事人員派員參加）。</text:p>
      <text:p text:style-name="P45"><text:span text:style-name="T46">六、會議議程</text:span></text:p>
      <text:p text:style-name="P47">（一）上午場次(依辦理時間順序排列)</text:p>
      <text:p text:style-name="P48">南區：國立鳳山高級中學（高雄市鳳山區光復路2段130號）</text:p>
      <text:p text:style-name="P49">北區：國立中央大學附屬中壢高級中學（桃園市中壢區三光路115 號）</text:p>
      <text:p text:style-name="P50">中區：國立員林高級農工職業學校(彰化縣員林市員水路2段313 號)</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 text:c="2"/></text:span><text:span text:style-name="T59">時間</text:span></text:p>
          </table:table-cell>
          <table:table-cell table:style-name="TableCell60">
            <text:p text:style-name="P61">程序</text:p>
          </table:table-cell>
          <table:table-cell table:style-name="TableCell62">
            <text:p text:style-name="P63">備註</text:p>
          </table:table-cell>
        </table:table-row>
        <table:table-row table:style-name="TableRow64">
          <table:table-cell table:style-name="TableCell65">
            <text:p text:style-name="P66">09：30~10：00</text:p>
          </table:table-cell>
          <table:table-cell table:style-name="TableCell67">
            <text:p text:style-name="P68">報到</text:p>
          </table:table-cell>
          <table:table-cell table:style-name="TableCell69">
            <text:p text:style-name="P70">分區辦理學校</text:p>
          </table:table-cell>
        </table:table-row>
        <table:table-row table:style-name="TableRow71">
          <table:table-cell table:style-name="TableCell72">
            <text:p text:style-name="P73">10：00~10：10</text:p>
          </table:table-cell>
          <table:table-cell table:style-name="TableCell74">
            <text:p text:style-name="P75">主持人致詞</text:p>
          </table:table-cell>
          <table:table-cell table:style-name="TableCell76">
            <text:p text:style-name="P77">教育部國民及學前教育署</text:p>
          </table:table-cell>
        </table:table-row>
        <table:table-row table:style-name="TableRow78">
          <table:table-cell table:style-name="TableCell79">
            <text:p text:style-name="P80">10：10~10：40</text:p>
          </table:table-cell>
          <table:table-cell table:style-name="TableCell81">
            <text:p text:style-name="P82">110學年度公立高級中等學校</text:p>
            <text:p text:style-name="P83"><text:span text:style-name="T84">教師介聘</text:span><text:span text:style-name="T85">相關法規報告</text:span></text:p>
          </table:table-cell>
          <table:table-cell table:style-name="TableCell86">
            <text:p text:style-name="P87">教育部國民及學前教育署</text:p>
          </table:table-cell>
        </table:table-row>
        <table:table-row table:style-name="TableRow88">
          <table:table-cell table:style-name="TableCell89">
            <text:p text:style-name="P90">10：40~11：00</text:p>
          </table:table-cell>
          <table:table-cell table:style-name="TableCell91">
            <text:p text:style-name="P92">休息時間</text:p>
          </table:table-cell>
          <table:table-cell table:style-name="TableCell93">
            <text:p text:style-name="P94">分區辦理學校</text:p>
          </table:table-cell>
        </table:table-row>
        <table:table-row table:style-name="TableRow95">
          <table:table-cell table:style-name="TableCell96">
            <text:p text:style-name="P97">11：00~11：30</text:p>
          </table:table-cell>
          <table:table-cell table:style-name="TableCell98">
            <text:p text:style-name="P99">110學年度公立高級中等學校</text:p>
            <text:p text:style-name="P100">教師介聘作業流程報告</text:p>
          </table:table-cell>
          <table:table-cell table:style-name="TableCell101">
            <text:p text:style-name="P102">國立溪湖高級中學</text:p>
          </table:table-cell>
        </table:table-row>
        <text:soft-page-break/>
        <table:table-row table:style-name="TableRow103">
          <table:table-cell table:style-name="TableCell104">
            <text:p text:style-name="P105">11：30~12：00</text:p>
          </table:table-cell>
          <table:table-cell table:style-name="TableCell106">
            <text:p text:style-name="P107">110學年度公立高級中等學校</text:p>
            <text:p text:style-name="P108"><text:span text:style-name="T109">教師介聘電腦作業報告</text:span></text:p>
          </table:table-cell>
          <table:table-cell table:style-name="TableCell110">
            <text:p text:style-name="P111">國立溪湖高級中學</text:p>
          </table:table-cell>
        </table:table-row>
        <table:table-row table:style-name="TableRow112">
          <table:table-cell table:style-name="TableCell113">
            <text:p text:style-name="P114">12：00~12：20</text:p>
          </table:table-cell>
          <table:table-cell table:style-name="TableCell115">
            <text:p text:style-name="P116"><text:span text:style-name="T117">綜合座談</text:span></text:p>
          </table:table-cell>
          <table:table-cell table:style-name="TableCell118">
            <text:p text:style-name="P119">教育部國民及學前教育署</text:p>
            <text:p text:style-name="P120">國立溪湖高級中學</text:p>
          </table:table-cell>
        </table:table-row>
        <table:table-row table:style-name="TableRow121">
          <table:table-cell table:style-name="TableCell122">
            <text:p text:style-name="P123">12：20~12：50</text:p>
          </table:table-cell>
          <table:table-cell table:style-name="TableCell124">
            <text:p text:style-name="P125"><text:span text:style-name="T126">發言單資料彙整及</text:span><text:span text:style-name="T127">賦歸</text:span></text:p>
          </table:table-cell>
          <table:table-cell table:style-name="TableCell128">
            <text:p text:style-name="P129">分區辦理學校</text:p>
          </table:table-cell>
        </table:table-row>
      </table:table>
      <text:p text:style-name="P130"/>
      <text:p text:style-name="P131">（二）下午場次</text:p>
      <text:p text:style-name="P132">東區：國立花蓮高級農業職業學校（花蓮縣花蓮市建國路161號）<text:s text:c="2"/></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時間</text:p>
          </table:table-cell>
          <table:table-cell table:style-name="TableCell140">
            <text:p text:style-name="P141">程序</text:p>
          </table:table-cell>
          <table:table-cell table:style-name="TableCell142">
            <text:p text:style-name="P143">備註</text:p>
          </table:table-cell>
        </table:table-row>
        <table:table-row table:style-name="TableRow144">
          <table:table-cell table:style-name="TableCell145">
            <text:p text:style-name="P146">13：30~14：00</text:p>
          </table:table-cell>
          <table:table-cell table:style-name="TableCell147">
            <text:p text:style-name="P148">報到</text:p>
          </table:table-cell>
          <table:table-cell table:style-name="TableCell149">
            <text:p text:style-name="P150">分區辦理學校</text:p>
          </table:table-cell>
        </table:table-row>
        <table:table-row table:style-name="TableRow151">
          <table:table-cell table:style-name="TableCell152">
            <text:p text:style-name="P153">14：00~14：10</text:p>
          </table:table-cell>
          <table:table-cell table:style-name="TableCell154">
            <text:p text:style-name="P155">主持人致詞</text:p>
          </table:table-cell>
          <table:table-cell table:style-name="TableCell156">
            <text:p text:style-name="P157">教育部國民及學前教育署</text:p>
          </table:table-cell>
        </table:table-row>
        <table:table-row table:style-name="TableRow158">
          <table:table-cell table:style-name="TableCell159">
            <text:p text:style-name="P160">14：10~14：40</text:p>
          </table:table-cell>
          <table:table-cell table:style-name="TableCell161">
            <text:p text:style-name="P162">110學年度公立高級中等學校</text:p>
            <text:p text:style-name="P163"><text:span text:style-name="T164">教師介聘</text:span><text:span text:style-name="T165">相關法規報告</text:span></text:p>
          </table:table-cell>
          <table:table-cell table:style-name="TableCell166">
            <text:p text:style-name="P167">教育部國民及學前教育署</text:p>
          </table:table-cell>
        </table:table-row>
        <table:table-row table:style-name="TableRow168">
          <table:table-cell table:style-name="TableCell169">
            <text:p text:style-name="P170">14：40~15：00</text:p>
          </table:table-cell>
          <table:table-cell table:style-name="TableCell171">
            <text:p text:style-name="P172">休息時間</text:p>
          </table:table-cell>
          <table:table-cell table:style-name="TableCell173">
            <text:p text:style-name="P174">分區辦理學校</text:p>
          </table:table-cell>
        </table:table-row>
        <table:table-row table:style-name="TableRow175">
          <table:table-cell table:style-name="TableCell176">
            <text:p text:style-name="P177">15：00~15：30</text:p>
          </table:table-cell>
          <table:table-cell table:style-name="TableCell178">
            <text:p text:style-name="P179">110學年度公立高級中等學校</text:p>
            <text:p text:style-name="P180">教師介聘作業流程報告</text:p>
          </table:table-cell>
          <table:table-cell table:style-name="TableCell181">
            <text:p text:style-name="P182">國立溪湖高級中學</text:p>
          </table:table-cell>
        </table:table-row>
        <table:table-row table:style-name="TableRow183">
          <table:table-cell table:style-name="TableCell184">
            <text:p text:style-name="P185">15：30~16：00</text:p>
          </table:table-cell>
          <table:table-cell table:style-name="TableCell186">
            <text:p text:style-name="P187">110學年度公立高級中等學校</text:p>
            <text:p text:style-name="P188"><text:span text:style-name="T189">教師介聘電腦作業報告</text:span></text:p>
          </table:table-cell>
          <table:table-cell table:style-name="TableCell190">
            <text:p text:style-name="P191">國立溪湖高級中學</text:p>
          </table:table-cell>
        </table:table-row>
        <table:table-row table:style-name="TableRow192">
          <table:table-cell table:style-name="TableCell193">
            <text:p text:style-name="P194">16：00~17：00</text:p>
          </table:table-cell>
          <table:table-cell table:style-name="TableCell195">
            <text:p text:style-name="P196"><text:span text:style-name="T197">綜合座談</text:span></text:p>
          </table:table-cell>
          <table:table-cell table:style-name="TableCell198">
            <text:p text:style-name="P199">教育部國民及學前教育署</text:p>
            <text:p text:style-name="P200">國立溪湖高級中學</text:p>
          </table:table-cell>
        </table:table-row>
        <text:soft-page-break/>
        <table:table-row table:style-name="TableRow201">
          <table:table-cell table:style-name="TableCell202">
            <text:p text:style-name="P203">17：00~17：30</text:p>
          </table:table-cell>
          <table:table-cell table:style-name="TableCell204">
            <text:p text:style-name="P205"><text:span text:style-name="T206">發言單資料彙整及</text:span><text:span text:style-name="T207">賦歸</text:span></text:p>
          </table:table-cell>
          <table:table-cell table:style-name="TableCell208">
            <text:p text:style-name="P209">分區辦理學校</text:p>
          </table:table-cell>
        </table:table-row>
      </table:table>
      <text:p text:style-name="P210"/>
      <text:p text:style-name="P211">七、經費：</text:p>
      <text:p text:style-name="P212">（一）協辦學校辦理分區會議所需之經費，由承辦學校國立溪湖高級中學支應。</text:p>
      <text:p text:style-name="P213"><text:span text:style-name="T214">（二）參加各分區會議之人員請核予公差登記，其差旅費由各機關（學校）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style61" style:display-name="style61" style:family="text">
      <style:text-properties fo:color="#000000"/>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style281" style:display-name="style281" style:family="text">
      <style:text-properties style:font-name="Verdana" fo: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page-layout style:name="PL0">
      <style:page-layout-properties fo:page-width="8.5in" fo:page-height="11in" style:print-orientation="portrait" fo:margin-top="0.8659in" fo:margin-left="0.8659in" fo:margin-bottom="0.8659in" fo:margin-right="0.865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國(公)立高級中等學校教師介聘作業分區會議實施計畫</dc:title>
    <dc:subject/>
    <meta:initial-creator>tpfe</meta:initial-creator>
    <dc:creator>林玲圭</dc:creator>
    <meta:creation-date>2021-01-07T02:45:00Z</meta:creation-date>
    <dc:date>2021-01-07T02:45:00Z</dc:date>
    <meta:template xlink:href="Normal" xlink:type="simple"/>
    <meta:editing-cycles>2</meta:editing-cycles>
    <meta:editing-duration>PT0S</meta:editing-duration>
    <meta:document-statistic meta:page-count="4" meta:paragraph-count="3" meta:word-count="239" meta:character-count="1604" meta:row-count="11" meta:non-whitespace-character-count="1368"/>
  </office:meta>
</office:document-meta>
</file>