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7.3566666666667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7.4095833333333cm"/>
    </style:style>
    <style:style style:name="co6" style:family="table-column">
      <style:table-column-properties fo:break-before="auto" style:column-width="17.145cm"/>
    </style:style>
    <style:style style:name="co7" style:family="table-column">
      <style:table-column-properties fo:break-before="auto" style:column-width="8.069791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北區(106+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table:number-columns-repeated="16382" table:style-name="ce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8">
            <text:p>基隆市立暖暖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8">
            <text:p>基隆市立安樂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8">
            <text:p>基隆市立中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8">
            <text:p>基隆市立八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臺北市立中正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臺北市立復興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臺北市立南湖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7">
            <text:p>臺北市立華江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7">
            <text:p>臺北市立中崙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臺北市立成淵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臺北市立大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臺北市立大直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臺北市立萬芳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7">
            <text:p>臺北市立和平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7">
            <text:p>臺北市立永春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7">
            <text:p>臺北市立內湖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7">
            <text:p>臺北市立明倫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7">
            <text:p>臺北市立南港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7">
            <text:p>臺北市立西松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7">
            <text:p>臺北市立育成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7">
            <text:p>臺北市立大安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7">
            <text:p>臺北市立南港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7">
            <text:p>臺北市立木柵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7">
            <text:p>臺北市立內湖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7">
            <text:p>臺北市立松山高級工農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7">
            <text:p>臺北市立士林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7">
            <text:p>臺北市立松山高級商業家事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7">
            <text:p>臺北市立文山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7">
            <text:p>臺北市立啟明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5">
            <text:p>臺北市立臺北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5">
            <text:p>臺北市立啟聰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新北市立北大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新北市立光復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新北市立板橋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新北市立明德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新北市立樹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新北市立海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新北市立錦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新北市立永平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新北市立安康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新北市立秀峰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新北市立三民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新北市立三重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新北市立雙溪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新北市立石碇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新北市立清水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新北市立金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新北市立丹鳳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新北市立新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新北市立新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新北市立中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新北市立泰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新北市立新莊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新北市立林口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新北市立竹圍高級中學</text:p>
          </table:table-cell>
          <table:table-cell table:number-columns-repeated="16382" table:style-name="ce2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新北市立三重高級商工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新北市立瑞芳高級工業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新北市立新北高級工業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新北市立淡水高級商工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5">
            <text:p>新北市立鶯歌高級工商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6">
            <text:p>新北市立新北特殊教育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6">
            <text:p>新北市立樟樹國際實創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6">
            <text:p>桃園市立南崁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6">
            <text:p>桃園市立永豐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桃園市立平鎮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6">
            <text:p>桃園市立壽山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桃園市立大溪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5">
            <text:p>桃園市立大園國際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5">
            <text:p>桃園市立觀音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5">
            <text:p>桃園市立新屋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5">
            <text:p>桃園市立楊梅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5">
            <text:p>桃園市立內壢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5">
            <text:p>桃園市立陽明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5">
            <text:p>桃園市立桃園高級中等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5">
            <text:p>桃園市立武陵高級中等學校</text:p>
          </table:table-cell>
          <table:table-cell table:number-columns-repeated="16382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5">
            <text:p>桃園市立龍潭高級中等學校</text:p>
          </table:table-cell>
          <table:table-cell table:number-columns-repeated="16382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5">
            <text:p>桃園市立中壢家事商業高級中等學校</text:p>
          </table:table-cell>
          <table:table-cell table:number-columns-repeated="16382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桃園市立中壢商業高級中等學校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6">
            <text:p>桃園市立桃園特殊教育學校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6">
            <text:p>新竹市立香山高級中學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6">
            <text:p>新竹市立建功高級中學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6">
            <text:p>新竹市立成德高級中學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新竹縣立六家高級中學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新竹縣立湖口高級中學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國立基隆女子高級中學</text:p>
          </table:table-cell>
          <table:table-cell table:number-columns-repeated="1638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國立基隆高級中學</text:p>
          </table:table-cell>
          <table:table-cell table:number-columns-repeated="1638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5">
            <text:p>國立華僑高級中等學校</text:p>
          </table:table-cell>
          <table:table-cell table:number-columns-repeated="1638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5">
            <text:p>國立政治大學附屬高級中學</text:p>
          </table:table-cell>
          <table:table-cell table:number-columns-repeated="1638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5">
            <text:p>國立中央大學附屬中壢高級中學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5">
            <text:p>國立新竹科學園區實驗高級中等學校(高中部)</text:p>
          </table:table-cell>
          <table:table-cell table:number-columns-repeated="1638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5">
            <text:p>國立新竹高級中學</text:p>
          </table:table-cell>
          <table:table-cell table:number-columns-repeated="1638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5">
            <text:p>國立新竹女子高級中學</text:p>
          </table:table-cell>
          <table:table-cell table:number-columns-repeated="1638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5">
            <text:p>國立竹北高級中學</text:p>
          </table:table-cell>
          <table:table-cell table:number-columns-repeated="1638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5">
            <text:p>國立竹東高級中學</text:p>
          </table:table-cell>
          <table:table-cell table:number-columns-repeated="1638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5">
            <text:p>國立關西高級中學</text:p>
          </table:table-cell>
          <table:table-cell table:number-columns-repeated="1638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5">
            <text:p>國立基隆高級商工職業學校</text:p>
          </table:table-cell>
          <table:table-cell table:number-columns-repeated="1638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國立臺灣戲曲學院(高職部)</text:p>
          </table:table-cell>
          <table:table-cell table:number-columns-repeated="1638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5">
            <text:p>國立臺灣海洋大學附屬基隆海事高級中等學校</text:p>
          </table:table-cell>
          <table:table-cell table:number-columns-repeated="1638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5">
            <text:p>國立臺北科技大學附屬桃園農工高級中等學校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5">
            <text:p>國立新竹高級工業職業學校</text:p>
          </table:table-cell>
          <table:table-cell table:number-columns-repeated="1638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5">
            <text:p>國立新竹高級商業職業學校</text:p>
          </table:table-cell>
          <table:table-cell table:number-columns-repeated="1638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5">
            <text:p>國立基隆特殊教育學校</text:p>
          </table:table-cell>
          <table:table-cell table:number-columns-repeated="1638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5">
            <text:p>國立新竹特殊教育學校</text:p>
          </table:table-cell>
          <table:table-cell table:number-columns-repeated="1638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5">
            <text:p>國立馬祖高級中學</text:p>
          </table:table-cell>
          <table:table-cell table:number-columns-repeated="1638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5">
            <text:p>國立金門高級農工職業學校</text:p>
          </table:table-cell>
          <table:table-cell table:number-columns-repeated="1638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5">
            <text:p>誠正中學(法務部矯正署所屬學校)</text:p>
          </table:table-cell>
          <table:table-cell table:number-columns-repeated="1638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5">
            <text:p>臺北市政府教育局</text:p>
          </table:table-cell>
          <table:table-cell table:number-columns-repeated="1638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新北市政府教育局</text:p>
          </table:table-cell>
          <table:table-cell table:number-columns-repeated="16382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5">
            <text:p>基隆市政府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5">
            <text:p>桃園市政府教育局</text:p>
          </table:table-cell>
          <table:table-cell table:number-columns-repeated="16382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5">
            <text:p>新竹市政府</text:p>
          </table:table-cell>
          <table:table-cell table:number-columns-repeated="16382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5">
            <text:p>新竹縣政府</text:p>
          </table:table-cell>
          <table:table-cell table:number-columns-repeated="16382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5">
            <text:p>國防部</text:p>
          </table:table-cell>
          <table:table-cell table:number-columns-repeated="16382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5">
            <text:p>法務部矯正署</text:p>
          </table:table-cell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</table:table>
      <table:table table:name="中區(81所+5)" table:style-name="ta2">
        <table:table-column table:style-name="co1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苗栗縣立大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苗栗縣立三義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苗栗縣立興華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苗栗縣立苑裡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臺中市立忠明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臺中市立西苑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臺中市立長億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臺中市立后綜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臺中市立大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臺中市立新社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臺中市立中港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臺中市立東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臺中市立龍津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5">
            <text:p>臺中市立豐原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2">
            <text:p>臺中市立大甲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3">
            <text:p>臺中市立清水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3">
            <text:p>臺中市立沙鹿工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3">
            <text:p>臺中市立大甲工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臺中市立東勢工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3">
            <text:p>臺中市立臺中工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3">
            <text:p>臺中市立豐原商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3">
            <text:p>臺中市立霧峰農業工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臺中市立臺中家事商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3">
            <text:p>臺中市立神岡工業高級中等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3">
            <text:p>臺中市立啟聰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3">
            <text:p>臺中市立啟明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2">
            <text:p>臺中市立臺中特殊教育學校</text:p>
          </table:table-cell>
          <table:table-cell table:number-columns-repeated="16382" table:style-name="ce2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3">
            <text:p>彰化縣立二林高級中學</text:p>
          </table:table-cell>
          <table:table-cell table:number-columns-repeated="16382" table:style-name="ce2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13">
            <text:p>彰化縣立和美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彰化縣立彰化藝術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彰化縣立成功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彰化縣立田中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南投縣立旭光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雲林縣立斗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雲林縣立麥寮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雲林縣立古坑華德福實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國立卓蘭高級中等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國立苑裡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國立苗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國立竹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國立中興大學附屬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國立中科實驗高級中學(高中部)</text:p>
          </table:table-cell>
          <table:table-cell table:number-columns-repeated="16382" table:style-name="ce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國立暨南國際大學附屬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國立南投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國立竹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國立中興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國立員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國立鹿港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國立溪湖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國立彰化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國立斗六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國立虎尾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國立北港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國立苗栗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國立苗栗高級農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國立大湖高級農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國立中興大學附屬臺中高級農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國立草屯高級商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國立埔里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國立水里高級商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國立仁愛高級農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國立南投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國立二林高級工商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國立員林高級家事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國立秀水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國立員林崇實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國立北斗高級家事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國立永靖高級工業職業學校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國立彰化師範大學附屬高級工業職業學校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國立彰化高級商業職業學校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國立員林高級農工職業學校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國立土庫高級商工職業學校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國立西螺高級農工職業學校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國立北港高級農工職業學校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國立虎尾高級農工職業學校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國立斗六高級家事商業職業學校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國立苗栗特殊教育學校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國立和美實驗學校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國立彰化特殊教育學校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5">
            <text:p>國立南投特殊教育學校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國立雲林特殊教育學校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9">
            <text:p>苗栗縣政府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5">
            <text:p>臺中市政府教育局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5">
            <text:p>彰化縣政府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5">
            <text:p>南投縣政府</text:p>
          </table:table-cell>
          <table:table-cell table:number-columns-repeated="1638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5">
            <text:p>雲林縣政府</text:p>
          </table:table-cell>
          <table:table-cell table:number-columns-repeated="16382"/>
        </table:table-row>
        <table:table-row table:number-rows-repeated="4" table:style-name="ro1">
          <table:table-cell table:style-name="ce14"/>
          <table:table-cell table:number-columns-repeated="16383" table:style-name="ce1"/>
        </table:table-row>
        <table:table-row table:number-rows-repeated="2"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483" table:style-name="ro1">
          <table:table-cell table:number-columns-repeated="16384"/>
        </table:table-row>
      </table:table>
      <table:table table:name="東區(25所+2)" table:style-name="ta3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花蓮縣立體育高級中等學校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臺東縣立蘭嶼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5">
            <text:p>國立蘭陽女子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5">
            <text:p>國立花蓮女子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5">
            <text:p>國立花蓮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5">
            <text:p>國立玉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5">
            <text:p>國立臺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5">
            <text:p>國立臺東女子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5">
            <text:p>國立臺東大學附屬體育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5">
            <text:p>國立羅東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5">
            <text:p>國立羅東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5">
            <text:p>國立宜蘭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5">
            <text:p>國立蘇澳高級海事水產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5">
            <text:p>國立頭城高級家事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5">
            <text:p>國立花蓮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5">
            <text:p>國立光復高級商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5">
            <text:p>國立花蓮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5">
            <text:p>國立花蓮高級農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5">
            <text:p>國立成功商業水產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5">
            <text:p>國立關山高級工商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5">
            <text:p>國立臺東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5">
            <text:p>國立臺東專科學校(高職部)</text:p>
          </table:table-cell>
          <table:table-cell table:number-columns-repeated="16382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5">
            <text:p>國立宜蘭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5">
            <text:p>國立花蓮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5">
            <text:p>國立臺東大學附屬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5">
            <text:p>花蓮縣政府</text:p>
          </table:table-cell>
          <table:table-cell table:number-columns-repeated="16382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5">
            <text:p>臺東縣政府</text:p>
          </table:table-cell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南區(93所+4)" table:style-name="ta4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5">
            <text:p>嘉義縣立永慶高級中學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5">
            <text:p>嘉義縣立竹崎高級中學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臺南市立土城高級中學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臺南市立南寧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臺南市立大灣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臺南市立永仁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8">
            <text:p>高雄市立小港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8">
            <text:p>高雄市立前鎮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8">
            <text:p>高雄市立三民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8">
            <text:p>高雄市立鼓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8">
            <text:p>高雄市立楠梓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8">
            <text:p>高雄市立福誠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8">
            <text:p>高雄市立林園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8">
            <text:p>高雄市立文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8">
            <text:p>高雄市立仁武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8">
            <text:p>高雄市立路竹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8">
            <text:p>高雄市立六龜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8">
            <text:p>高雄市立中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8">
            <text:p>高雄市立中正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8">
            <text:p>高雄市立新莊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8">
            <text:p>高雄市立左營高級中學(含進修部)</text:p>
          </table:table-cell>
          <table:table-cell table:number-columns-repeated="16382" table:style-name="ce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8">
            <text:p>高雄市立瑞祥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8">
            <text:p>高雄市立高雄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8">
            <text:p>高雄市立高雄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8">
            <text:p>高雄市立中正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8">
            <text:p>高雄市立三民高級家事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8">
            <text:p>高雄市立高雄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8">
            <text:p>高雄市立成功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8">
            <text:p>高雄市立仁武特殊教育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8">
            <text:p>高雄市立楠梓特殊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8">
            <text:p>高雄市立楠梓特殊學校瑞平分校</text:p>
          </table:table-cell>
          <table:table-cell table:number-columns-repeated="16382" table:style-name="ce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5">
            <text:p>屏東縣立大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5">
            <text:p>屏東縣立枋寮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5">
            <text:p>屏東縣立來義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5">
            <text:p>屏東縣立東港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5">
            <text:p>國立東石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5">
            <text:p>國立新港藝術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5">
            <text:p>國立嘉義女子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5">
            <text:p>國立新營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5">
            <text:p>國立北門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5">
            <text:p>國立新化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5">
            <text:p>國立臺南第一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5">
            <text:p>國立臺南第二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5">
            <text:p>國立臺南大學附屬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5">
            <text:p>國立善化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5">
            <text:p>國立後壁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5">
            <text:p>國立新豐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5">
            <text:p>國立南科國際實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5">
            <text:p>國立臺南女子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5">
            <text:p>國立臺南家齊高級中等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5">
            <text:p>國立旗美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5">
            <text:p>國立鳳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5">
            <text:p>國立鳳新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5">
            <text:p>國立岡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5">
            <text:p>國立中山大學附屬國光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5">
            <text:p>國立高雄師範大學附屬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5">
            <text:p>國立潮州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5">
            <text:p>國立屏東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5">
            <text:p>國立屏北高級中學</text:p>
          </table:table-cell>
          <table:table-cell table:number-columns-repeated="16382" table:style-name="ce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5">
            <text:p>國立華南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5">
            <text:p>國立民雄高級農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5">
            <text:p>國立嘉義高級家事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5">
            <text:p>國立嘉義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5">
            <text:p>國立嘉義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5">
            <text:p>國立新營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5">
            <text:p>國立臺南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5">
            <text:p>國立玉井高級工商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5">
            <text:p>國立曾文高級農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5">
            <text:p>國立白河高級商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5">
            <text:p>國立北門高級農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5">
            <text:p>國立曾文高級家事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5">
            <text:p>國立新化高級工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5">
            <text:p>國立臺南高級海事水產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5">
            <text:p>國立臺南高級商業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國立成功大學附設高級工業職業進修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國立高雄餐旅大學附屬餐旅高級中等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5">
            <text:p>國立旗山高級農工職業學校</text:p>
          </table:table-cell>
          <table:table-cell table:number-columns-repeated="16382" table:style-name="ce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國立鳳山高級商工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5">
            <text:p>國立岡山高級農工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5">
            <text:p>國立內埔高級農工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5">
            <text:p>國立佳冬高級農業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5">
            <text:p>國立屏東高級工業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5">
            <text:p>國立東港高級海事水產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5">
            <text:p>國立恆春高級工商職業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5">
            <text:p>國立嘉義特殊教育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5">
            <text:p>國立臺南特殊教育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5">
            <text:p>國立臺南大學附屬啟聰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5">
            <text:p>國立屏東特殊教育學校</text:p>
          </table:table-cell>
          <table:table-cell table:number-columns-repeated="16382" table:style-name="ce2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5">
            <text:p>國立馬公高級中學</text:p>
          </table:table-cell>
          <table:table-cell table:number-columns-repeated="16382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5">
            <text:p>國立金門高級中學</text:p>
          </table:table-cell>
          <table:table-cell table:number-columns-repeated="16382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5">
            <text:p>國立澎湖高級海事水產職業學校</text:p>
          </table:table-cell>
          <table:table-cell table:number-columns-repeated="16382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5">
            <text:p>法務部所屬明陽中學</text:p>
          </table:table-cell>
          <table:table-cell table:number-columns-repeated="16382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5">
            <text:p>國防部所屬中正國防幹部預備學校</text:p>
          </table:table-cell>
          <table:table-cell table:number-columns-repeated="16382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8">
            <text:p>高雄市政府教育局</text:p>
          </table:table-cell>
          <table:table-cell table:number-columns-repeated="16382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8">
            <text:p>臺南市政府教育局</text:p>
          </table:table-cell>
          <table:table-cell table:number-columns-repeated="1638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8">
            <text:p>嘉義縣政府</text:p>
          </table:table-cell>
          <table:table-cell table:number-columns-repeated="1638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屏東縣政府</text:p>
          </table:table-cell>
          <table:table-cell table:number-columns-repeated="16382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0551181102362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84251968503937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110學年度公立高級中等學校教師介聘作業分區會議參加名單(北區)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<text:s/></text:span><text:span text:style-name="T2">110學年度公立高級中等學校教師介聘作業分區會議參加名單(中區)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<text:s/></text:span><text:span text:style-name="T3">110學年度公立高級中等學校教師介聘作業分區會議參加名單(東區)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4"><text:s/></text:span><text:span text:style-name="T4">110學年度公立高級中等學校教師介聘作業分區會議參加名單(南區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23</meta:initial-creator>
    <dc:creator>林玲圭</dc:creator>
    <meta:creation-date>2008-03-09T15:21:54Z</meta:creation-date>
    <dc:date>2021-01-06T02:48:16Z</dc:date>
    <meta:print-date>2021-01-06T02:47:46Z</meta:print-date>
  </office:meta>
</office:document-meta>
</file>