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3.6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text-align="center">
        <style:tab-stops>
          <style:tab-stop style:type="left" style:position="3.6666in"/>
        </style:tab-stops>
      </style:paragraph-properties>
      <style:text-properties style:font-name="標楷體" style:font-name-asian="標楷體" style:font-size-complex="12pt"/>
    </style:style>
    <style:style style:name="TableColumn16" style:family="table-column">
      <style:table-column-properties style:column-width="0.8562in" style:use-optimal-column-width="false"/>
    </style:style>
    <style:style style:name="TableColumn17" style:family="table-column">
      <style:table-column-properties style:column-width="2.5104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2.6111in" style:use-optimal-column-width="false"/>
    </style:style>
    <style:style style:name="Table15" style:family="table">
      <style:table-properties style:width="6.6666in" fo:margin-left="0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2097in">
        <style:tab-stops/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4083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6361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8909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58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730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1666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Row74" style:family="table-row">
      <style:table-row-properties style:min-row-height="0.687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Row83" style:family="table-row">
      <style:table-row-properties style:min-row-height="0.602in" style:use-optimal-row-height="false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Row93" style:family="table-row">
      <style:table-row-properties style:min-row-height="0.5034in" style:use-optimal-row-height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4388in"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595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fo:margin-left="0.0375in" fo:text-indent="-0.037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Row114" style:family="table-row">
      <style:table-row-properties style:min-row-height="1.5638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P117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18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paragraph-properties fo:margin-left="-0.1965in" fo:text-indent="0.0006in">
        <style:tab-stops/>
      </style:paragraph-properties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</text:span><text:span text:style-name="T3">市</text:span><text:span text:style-name="T4">大</text:span><text:span text:style-name="T5">甲區日南</text:span><text:span text:style-name="T6">國民</text:span><text:span text:style-name="T7">小</text:span><text:span text:style-name="T8">學</text:span><text:span text:style-name="T9"><text:s text:c="2"/>學年</text:span><text:span text:style-name="T10">新進</text:span><text:span text:style-name="T11">代理</text:span><text:span text:style-name="T12">教師</text:span><text:span text:style-name="T13">簡歷表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出生</text:p>
            <text:p text:style-name="P27">日期</text:p>
          </table:table-cell>
          <table:table-cell table:style-name="TableCell28">
            <text:p text:style-name="P29">年 <text:s text:c="2"/>月 <text:s text:c="2"/>日</text:p>
          </table:table-cell>
        </table:table-row>
        <table:table-row table:style-name="TableRow30">
          <table:table-cell table:style-name="TableCell31">
            <text:p text:style-name="P32">性別</text:p>
          </table:table-cell>
          <table:table-cell table:style-name="TableCell33">
            <text:p text:style-name="P34">□男 <text:s/>□女</text:p>
          </table:table-cell>
          <table:table-cell table:style-name="TableCell35">
            <text:p text:style-name="P36">身分證</text:p>
            <text:p text:style-name="P37">字 <text:s/>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通訊</text:p>
            <text:p text:style-name="P43">地址</text:p>
          </table:table-cell>
          <table:table-cell table:style-name="TableCell44">
            <text:p text:style-name="P45"/>
          </table:table-cell>
          <table:table-cell table:style-name="TableCell46">
            <text:p text:style-name="P47">聯 絡</text:p>
            <text:p text:style-name="P48">電 話</text:p>
          </table:table-cell>
          <table:table-cell table:style-name="TableCell49">
            <text:p text:style-name="P50">住宅：</text:p>
            <text:p text:style-name="P51">行動：</text:p>
            <text:p text:style-name="P52">mail:</text:p>
          </table:table-cell>
        </table:table-row>
        <table:table-row table:style-name="TableRow53">
          <table:table-cell table:style-name="TableCell54">
            <text:p text:style-name="P55">學歷</text:p>
          </table:table-cell>
          <table:table-cell table:style-name="TableCell56">
            <text:p text:style-name="P57">1.大學及科系：</text:p>
            <text:p text:style-name="P58"/>
            <text:p text:style-name="P59">2.碩士及科系：</text:p>
          </table:table-cell>
          <table:table-cell table:style-name="TableCell60">
            <text:p text:style-name="P61">婚姻</text:p>
            <text:p text:style-name="P62">狀況</text:p>
          </table:table-cell>
          <table:table-cell table:style-name="TableCell63">
            <text:p text:style-name="P64">□已婚 <text:s/>□未婚 <text:s/>□其他</text:p>
          </table:table-cell>
        </table:table-row>
        <table:table-row table:style-name="TableRow65">
          <table:table-cell table:style-name="TableCell66">
            <text:p text:style-name="P67">教 師 登</text:p>
            <text:p text:style-name="P68"><text:span text:style-name="T69">記 科 目</text:span></text:p>
          </table:table-cell>
          <table:table-cell table:style-name="TableCell70" table:number-columns-spanned="3">
            <text:p text:style-name="P71">□國小 　 <text:s/>　　　　　　□國中　　　　　　　　　　</text:p>
            <text:p text:style-name="內文"><text:span text:style-name="T72">日期： <text:s text:c="8"/>科別： <text:s text:c="9"/>字號：</text:span><text:span text:style-name="T73"><text:s text:c="4"/>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經歷</text:p>
          </table:table-cell>
          <table:table-cell table:style-name="TableCell77" table:number-columns-spanned="3">
            <text:p text:style-name="P78">1.校名： <text:s text:c="14"/>到離職日期： <text:s text:c="14"/>職稱：</text:p>
            <text:p text:style-name="P79">2.校名： <text:s text:c="14"/>到離職日期：<text:s text:c="15"/>職稱：</text:p>
            <text:p text:style-name="P80">3.校名： <text:s text:c="14"/>到離職日期：<text:s text:c="15"/>職稱：</text:p>
            <text:p text:style-name="P81">4.校名： <text:s text:c="14"/>到離職日期： <text:s text:c="14"/>職稱：</text:p>
            <text:p text:style-name="內文"><text:span text:style-name="T82">5.校名： <text:s text:c="14"/>到離職日期： <text:s text:c="14"/>職稱：</text:span>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1.任（代理）教師職務共：<text:s text:c="5"/>年</text:p>
            <text:p text:style-name="P87">2.曾擔任導師職務：<text:s text:c="6"/>年</text:p>
            <text:p text:style-name="內文"><text:span text:style-name="T88">3.曾任行政職務</text:span><text:span text:style-name="T89">：</text:span><text:span text:style-name="T90">主任 <text:s text:c="4"/>年</text:span><text:span text:style-name="T91">、</text:span><text:span text:style-name="T92">組長 <text:s text:c="3"/>年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專長科目</text:p>
            <text:p text:style-name="P96">或領域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兵役</text:p>
            <text:p text:style-name="P102">情形</text:p>
          </table:table-cell>
          <table:table-cell table:style-name="TableCell103" table:number-columns-spanned="3">
            <text:p text:style-name="P104">□已退役 □未服兵役 <text:s/>□服役中 <text:s/>□免服兵役 (請勾選)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備 <text:s text:c="2"/>註</text:p>
          </table:table-cell>
          <table:table-cell table:style-name="TableCell108" table:number-columns-spanned="3">
            <text:p text:style-name="P109">1.是否領有身心障礙手冊：是□ <text:s/>否□ <text:s text:c="2"/>3.是否具原住民身份：是□ <text:s/>　否□</text:p>
            <text:p text:style-name="P110">2.是否參加省教育會：是□ <text:s/>否□ <text:s text:c="6"/>4.是否參加各區教育會：是□ <text:s text:c="2"/>否□</text:p>
            <text:p text:style-name="P111"><text:span text:style-name="T112">5</text:span><text:span text:style-name="T113">.健保人數： <text:s text:c="2"/>人(含本人)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注意事項：</text:p>
            <text:p text:style-name="P117">一、本簡歷表填妥後，請先於110年1月15日（五）上午8時40前MAIL至人事室：w15290118@tc.edu.tw。</text:p>
            <text:p text:style-name="P118"><text:span text:style-name="T119">二、</text:span><text:span text:style-name="T120">錄取人員另行以電話通知參加本校教評會審查時間</text:span><text:span text:style-name="T121">。</text:span><text:span text:style-name="T122"><text:line-break/></text:span><text:span text:style-name="T123">聯絡電話：04-26813704轉804黃純真。</text:span></text:p>
            <text:p text:style-name="P124"><text:span text:style-name="T125">三、</text:span><text:span text:style-name="T126">報到時攜帶證件：1.</text:span><text:span text:style-name="T127"><text:s/></text:span><text:span text:style-name="T128">最高學歷</text:span><text:span text:style-name="T129">畢業證書、</text:span><text:span text:style-name="T130">2</text:span><text:span text:style-name="T131">.教師登記證(本次調動登記科別及首張教師證)、</text:span><text:span text:style-name="T132">3</text:span><text:span text:style-name="T133">.身分證、</text:span><text:span text:style-name="T134">4</text:span><text:span text:style-name="T135">.歷年考核通知書、</text:span><text:span text:style-name="T136">5.</text:span><text:span text:style-name="T137">退伍令</text:span><text:span text:style-name="T138">（無則免）</text:span><text:span text:style-name="T139">、</text:span><text:span text:style-name="T140">6</text:span><text:span text:style-name="T141">.敘薪通知書（現職）、</text:span><text:span text:style-name="T142">7</text:span><text:span text:style-name="T143">歷次(校)服務(離職)證明書等證件</text:span><text:span text:style-name="T144">，</text:span><text:span text:style-name="T145">以上證件正本及影本1</text:span><text:span text:style-name="T146">份</text:span><text:span text:style-name="T147">，正本驗畢後發還</text:span><text:span text:style-name="T148">。</text:span></text:p>
          </table:table-cell>
          <table:covered-table-cell/>
          <table:covered-table-cell/>
          <table:covered-table-cell/>
        </table:table-row>
      </table:table>
      <text:p text:style-name="P149">茲切結本人無下列情事(1)教師法第十四條第一項各款情事之一者。(2)涉及校園性侵害、性騷擾或性霸凌事件，尚在調查階段者(3)已進入不適任教師處理流程輔導期及評議期者。</text:p>
      <text:p text:style-name="內文"><text:span text:style-name="T150">本人簽章：</text:span><text:span text:style-name="T151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縣立二重國民中學八十九學年度教師暨代理教師甄選報名表</dc:title>
    <dc:subject/>
    <meta:initial-creator>xxx</meta:initial-creator>
    <dc:creator>user</dc:creator>
    <meta:creation-date>2021-01-11T06:39:00Z</meta:creation-date>
    <dc:date>2021-01-11T06:39:00Z</dc:date>
    <meta:print-date>2007-05-31T01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7" meta:row-count="7" meta:non-whitespace-character-count="876"/>
  </office:meta>
</office:document-meta>
</file>