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>
        <style:tab-stops>
          <style:tab-stop style:type="left" style:position="5.512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5.5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style:snap-to-layout-grid="false" fo:margin-bottom="0in" fo:line-height="0.2777in" fo:margin-left="0.9437in" fo:text-indent="-0.94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23" style:parent-style-name="內文" style:family="paragraph">
      <style:paragraph-properties style:snap-to-layout-grid="false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olumn28" style:family="table-column">
      <style:table-column-properties style:column-width="1.5041in" style:use-optimal-column-width="false"/>
    </style:style>
    <style:style style:name="TableColumn29" style:family="table-column">
      <style:table-column-properties style:column-width="1.2506in" style:use-optimal-column-width="false"/>
    </style:style>
    <style:style style:name="TableColumn30" style:family="table-column">
      <style:table-column-properties style:column-width="1.2513in" style:use-optimal-column-width="false"/>
    </style:style>
    <style:style style:name="TableColumn31" style:family="table-column">
      <style:table-column-properties style:column-width="1.2513in" style:use-optimal-column-width="false"/>
    </style:style>
    <style:style style:name="TableColumn32" style:family="table-column">
      <style:table-column-properties style:column-width="1.1347in" style:use-optimal-column-width="false"/>
    </style:style>
    <style:style style:name="Table27" style:family="table">
      <style:table-properties style:width="6.3923in" fo:margin-left="0.4194in" table:align="lef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 fo:margin-bottom="0in" fo:line-height="0.152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5in" fo:margin-bottom="0in" fo:line-height="0.152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margin-bottom="0in" fo:line-height="0.1527in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 fo:margin-bottom="0in" fo:line-height="0.2083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75in" fo:margin-bottom="0in" fo:line-height="0.1527in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75in" fo:margin-bottom="0in" fo:line-height="0.152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margin-bottom="0in" fo:line-height="0.152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75in" fo:margin-bottom="0in" fo:line-height="0.152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73" style:parent-style-name="內文" style:family="paragraph">
      <style:paragraph-properties fo:text-align="justify" fo:margin-bottom="0in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text-align="justify" fo:margin-bottom="0in" fo:line-height="0.2777in" fo:margin-left="1.4458in" fo:text-indent="-1.44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85" style:parent-style-name="超連結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88" style:parent-style-name="內文" style:family="paragraph">
      <style:paragraph-properties fo:text-align="justify" fo:margin-bottom="0in" fo:line-height="0.2777in" fo:margin-left="1.2222in" fo:text-indent="0.2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94" style:parent-style-name="內文" style:family="paragraph">
      <style:paragraph-properties fo:text-align="justify" fo:margin-bottom="0in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18" style:parent-style-name="內文" style:family="paragraph">
      <style:paragraph-properties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text-align="justify" fo:margin-bottom="0in" fo:line-height="0.2777in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style:snap-to-layout-grid="false" fo:margin-bottom="0in" fo:line-height="0.2777in" fo:margin-left="0.1527in" fo:text-indent="0.1805in">
        <style:tab-stops>
          <style:tab-stop style:type="left" style:position="0.5972in"/>
        </style:tab-stops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28" style:parent-style-name="內文" style:family="paragraph">
      <style:paragraph-properties style:snap-to-layout-grid="false" fo:margin-bottom="0in" fo:line-height="0.2777in" fo:margin-left="0.3159in">
        <style:tab-stops>
          <style:tab-stop style:type="left" style:position="0.434in"/>
        </style:tab-stops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29" style:parent-style-name="內文" style:family="paragraph">
      <style:paragraph-properties style:snap-to-layout-grid="false" fo:margin-bottom="0in" fo:line-height="0.2777in" fo:margin-left="0.3465in" fo:text-indent="-0.3465in">
        <style:tab-stops>
          <style:tab-stop style:type="left" style:position="0.403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style:snap-to-layout-grid="false" fo:margin-bottom="0in" fo:line-height="0.2777in" fo:margin-left="0.9298in" fo:text-indent="-0.9298in">
        <style:tab-stops>
          <style:tab-stop style:type="left" style:position="-0.179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49" style:parent-style-name="內文" style:family="paragraph">
      <style:paragraph-properties style:snap-to-layout-grid="false" fo:margin-bottom="0in" fo:line-height="0.2777in" fo:margin-left="0.8847in" fo:text-indent="-0.8847in">
        <style:tab-stops>
          <style:tab-stop style:type="left" style:position="-0.134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54" style:parent-style-name="內文" style:family="paragraph">
      <style:paragraph-properties style:snap-to-layout-grid="false" fo:margin-bottom="0in" fo:line-height="0.2777in" fo:margin-left="0.8847in" fo:text-indent="-0.8847in">
        <style:tab-stops>
          <style:tab-stop style:type="left" style:position="-0.1347in"/>
        </style:tab-stops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55" style:parent-style-name="內文" style:family="paragraph">
      <style:paragraph-properties style:snap-to-layout-grid="false" fo:margin-bottom="0in" fo:line-height="0.2777in" fo:margin-left="0.3472in" fo:text-indent="-0.3472in">
        <style:tab-stops>
          <style:tab-stop style:type="left" style:position="0.4027in"/>
          <style:tab-stop style:type="left" style:position="0.52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177" style:parent-style-name="內文" style:family="paragraph">
      <style:paragraph-properties fo:text-align="justify" fo:margin-bottom="0in" fo:line-height="0.2777in" fo:margin-left="0.4069in" fo:text-indent="-0.4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style:snap-to-layout-grid="false" fo:margin-bottom="0in" fo:line-height="0.2777in" fo:margin-left="0.4645in" fo:text-indent="-0.4645in">
        <style:tab-stops>
          <style:tab-stop style:type="left" style:position="0.7854in"/>
          <style:tab-stop style:type="left" style:position="3.2854in"/>
        </style:tab-stops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ableColumn184" style:family="table-column">
      <style:table-column-properties style:column-width="0.4569in"/>
    </style:style>
    <style:style style:name="TableColumn185" style:family="table-column">
      <style:table-column-properties style:column-width="0.4659in"/>
    </style:style>
    <style:style style:name="TableColumn186" style:family="table-column">
      <style:table-column-properties style:column-width="1.3888in"/>
    </style:style>
    <style:style style:name="TableColumn187" style:family="table-column">
      <style:table-column-properties style:column-width="1.5576in"/>
    </style:style>
    <style:style style:name="TableColumn188" style:family="table-column">
      <style:table-column-properties style:column-width="1.5576in"/>
    </style:style>
    <style:style style:name="TableColumn189" style:family="table-column">
      <style:table-column-properties style:column-width="1.5576in"/>
    </style:style>
    <style:style style:name="Table183" style:family="table">
      <style:table-properties style:width="6.9847in" fo:margin-left="0in" table:align="center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language-asian="zh" style:country-asian="TW"/>
    </style:style>
    <style:style style:name="P221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 style:language-asian="zh" style:country-asian="TW"/>
    </style:style>
    <style:style style:name="TableCell2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2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3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3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margin-bottom="0in" style:line-height-at-least="0in"/>
    </style:style>
    <style:style style:name="T23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language-asian="zh" style:country-asian="TW"/>
    </style:style>
    <style:style style:name="P237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 style:language-asian="zh" style:country-asian="TW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/>
    </style:style>
    <style:style style:name="P244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margin-bottom="0in" style:line-height-at-least="0in" fo:text-indent="0.1666in"/>
    </style:style>
    <style:style style:name="T24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punctuation-wrap="simple" style:snap-to-layout-grid="false" fo:margin-bottom="0in" style:line-height-at-least="0in" fo:text-indent="0.1666in"/>
    </style:style>
    <style:style style:name="T25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punctuation-wrap="simple" style:snap-to-layout-grid="false" fo:margin-bottom="0in" style:line-height-at-least="0in" fo:text-indent="0.1666in"/>
    </style:style>
    <style:style style:name="T26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punctuation-wrap="simple" style:snap-to-layout-grid="false" fo:margin-bottom="0in" style:line-height-at-least="0in" fo:text-indent="0.1666in"/>
    </style:style>
    <style:style style:name="T27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80" style:family="table-row">
      <style:table-row-properties style:min-row-height="0.0138in"/>
    </style:style>
    <style:style style:name="P281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language-asian="zh" style:country-asian="TW"/>
    </style:style>
    <style:style style:name="P282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 style:language-asian="zh" style:country-asian="TW"/>
    </style:style>
    <style:style style:name="TableCell283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margin-bottom="0in" style:line-height-at-least="0in"/>
    </style:style>
    <style:style style:name="T28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8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9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Row292" style:family="table-row">
      <style:table-row-properties style:min-row-height="0.0138in"/>
    </style:style>
    <style:style style:name="P293" style:parent-style-name="內文" style:family="paragraph">
      <style:paragraph-properties style:punctuation-wrap="simple" style:snap-to-layout-grid="false" fo:text-align="center" fo:margin-bottom="0in" style:line-height-at-least="0in"/>
      <style:text-properties style:font-name-asian="標楷體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style:punctuation-wrap="simple" style:snap-to-layout-grid="false" fo:text-align="center" fo:margin-bottom="0in" style:line-height-at-least="0in" fo:margin-left="-0.0027in">
        <style:tab-stops/>
      </style:paragraph-properties>
      <style:text-properties style:font-name-asian="標楷體"/>
    </style:style>
    <style:style style:name="TableCell2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justify" fo:margin-bottom="0in" style:line-height-at-least="0in"/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 style:language-asian="zh" style:country-asian="TW"/>
    </style:style>
    <style:style style:name="T3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02" style:parent-style-name="預設段落字型" style:family="text">
      <style:text-properties style:font-name-asian="標楷體" style:language-asian="zh" style:country-asian="TW"/>
    </style:style>
    <style:style style:name="P303" style:parent-style-name="內文" style:family="paragraph">
      <style:paragraph-properties style:punctuation-wrap="simple" style:snap-to-layout-grid="false" fo:text-align="justify" fo:margin-bottom="0in" style:line-height-at-least="0in"/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-asian="標楷體" style:language-asian="zh" style:country-asian="TW"/>
    </style:style>
    <style:style style:name="T306" style:parent-style-name="預設段落字型" style:family="text">
      <style:text-properties style:font-name-asian="標楷體" style:language-asian="zh" style:country-asian="TW"/>
    </style:style>
    <style:style style:name="T307" style:parent-style-name="預設段落字型" style:family="text">
      <style:text-properties style:font-name-asian="標楷體" style:language-asian="zh" style:country-asian="TW"/>
    </style:style>
    <style:style style:name="P308" style:parent-style-name="內文" style:family="paragraph">
      <style:paragraph-properties style:snap-to-layout-grid="false" fo:margin-bottom="0in"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309" style:parent-style-name="內文" style:family="paragraph">
      <style:paragraph-properties style:snap-to-layout-grid="false" fo:margin-bottom="0in"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310" style:parent-style-name="內文" style:family="paragraph">
      <style:paragraph-properties style:snap-to-layout-grid="false" fo:margin-bottom="0in"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311" style:parent-style-name="內文" style:family="paragraph">
      <style:paragraph-properties fo:margin-bottom="0in" fo:line-height="0.2777in" fo:text-indent="0.3611in"/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12" style:parent-style-name="內文" style:family="paragraph">
      <style:paragraph-properties style:snap-to-layout-grid="false" fo:margin-bottom="0in" fo:line-height="0.2777in" fo:margin-left="0.7187in" fo:text-indent="-0.7277in">
        <style:tab-stops/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13" style:parent-style-name="內文" style:family="paragraph">
      <style:paragraph-properties style:snap-to-layout-grid="false" fo:margin-bottom="0in" fo:line-height="0.2777in" fo:margin-left="0.7187in" fo:text-indent="-0.72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316" style:parent-style-name="內文" style:family="paragraph">
      <style:paragraph-properties style:snap-to-layout-grid="false" fo:margin-bottom="0in" fo:line-height="0.2777in" fo:margin-left="0.5243in" fo:text-indent="-0.52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2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32" style:parent-style-name="內文" style:family="paragraph">
      <style:paragraph-properties style:snap-to-layout-grid="false" fo:margin-bottom="0in" fo:line-height="0.2777in" fo:margin-left="0.5437in" fo:text-indent="-0.54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3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3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49" style:parent-style-name="內文" style:family="paragraph">
      <style:paragraph-properties style:snap-to-layout-grid="false" fo:margin-bottom="0in" fo:line-height="0.2777in" fo:margin-left="0.5729in" fo:text-indent="-0.5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69" style:parent-style-name="內文" style:family="paragraph">
      <style:paragraph-properties style:snap-to-layout-grid="false" fo:margin-bottom="0in" fo:line-height="0.2777in" fo:margin-left="0.5638in" fo:text-indent="-0.56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7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7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77" style:parent-style-name="內文" style:family="paragraph">
      <style:paragraph-properties style:snap-to-layout-grid="false" fo:margin-bottom="0in" fo:line-height="0.2777in" fo:margin-left="0.5638in" fo:text-indent="-0.572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language-asian="zh" style:country-asian="TW"/>
    </style:style>
    <style:style style:name="P380" style:parent-style-name="內文" style:family="paragraph">
      <style:paragraph-properties style:snap-to-layout-grid="false" fo:text-align="justify" fo:margin-bottom="0in" fo:line-height="0.2777in" fo:margin-left="0.6805in" fo:text-indent="-0.6805in">
        <style:tab-stops/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381" style:parent-style-name="內文" style:family="paragraph">
      <style:paragraph-properties style:snap-to-layout-grid="false" fo:text-align="justify" fo:margin-bottom="0in" fo:line-height="0.2777in" fo:margin-left="0.6708in" fo:text-indent="-0.670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4" style:parent-style-name="內文" style:family="paragraph">
      <style:paragraph-properties style:snap-to-layout-grid="false" fo:text-align="justify" fo:margin-bottom="0in" fo:line-height="0.2777in" fo:margin-left="0.2916in" fo:text-indent="-0.2916in">
        <style:tab-stops/>
      </style:paragraph-properties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style:snap-to-layout-grid="false" fo:margin-bottom="0in" fo:line-height="0.2777in" fo:margin-left="0.5in" fo:text-indent="-0.5in">
        <style:tab-stops>
          <style:tab-stop style:type="left" style:position="0.1611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407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408" style:parent-style-name="預設段落字型" style:family="text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P409" style:parent-style-name="內文" style:family="paragraph">
      <style:paragraph-properties style:snap-to-layout-grid="false" fo:text-align="justify" fo:margin-bottom="0in" fo:line-height="0.2777in"/>
      <style:text-properties style:font-name="Times New Roman" style:letter-kerning="true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3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4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6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7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8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19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20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21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22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423" style:parent-style-name="內文" style:family="paragraph">
      <style:paragraph-properties style:snap-to-layout-grid="false" fo:margin-bottom="0in" fo:line-height="0.2777in" fo:margin-left="0.5in" fo:text-indent="-0.5in">
        <style:tab-stops>
          <style:tab-stop style:type="left" style:position="0.1611in"/>
        </style:tab-stops>
      </style:paragraph-properties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35" style:parent-style-name="內文" style:family="paragraph">
      <style:paragraph-properties style:snap-to-layout-grid="false" fo:margin-bottom="0in" fo:line-height="100%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43" style:parent-style-name="內文" style:family="paragraph">
      <style:paragraph-properties style:snap-to-layout-grid="false" fo:margin-bottom="0in" fo:line-height="100%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57" style:family="table-column">
      <style:table-column-properties style:column-width="0.9791in" style:use-optimal-column-width="false"/>
    </style:style>
    <style:style style:name="TableColumn458" style:family="table-column">
      <style:table-column-properties style:column-width="0.5923in" style:use-optimal-column-width="false"/>
    </style:style>
    <style:style style:name="TableColumn459" style:family="table-column">
      <style:table-column-properties style:column-width="1.7722in" style:use-optimal-column-width="false"/>
    </style:style>
    <style:style style:name="TableColumn460" style:family="table-column">
      <style:table-column-properties style:column-width="0.1819in" style:use-optimal-column-width="false"/>
    </style:style>
    <style:style style:name="TableColumn461" style:family="table-column">
      <style:table-column-properties style:column-width="0.5069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Column463" style:family="table-column">
      <style:table-column-properties style:column-width="0.1916in" style:use-optimal-column-width="false"/>
    </style:style>
    <style:style style:name="TableColumn464" style:family="table-column">
      <style:table-column-properties style:column-width="1.7729in" style:use-optimal-column-width="false"/>
    </style:style>
    <style:style style:name="Table456" style:family="table">
      <style:table-properties style:width="7.0798in" fo:margin-left="0in" table:align="center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justify" style:line-height-at-least="0.1666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8pt" style:font-size-asian="8pt" style:font-size-complex="8pt" style:language-asian="zh" style:country-asian="TW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justify" style:line-height-at-least="0.1666in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4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style:line-break="normal" style:punctuation-wrap="simple" style:snap-to-layout-grid="false" fo:text-align="justify" style:line-height-at-least="0.1666in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503" style:family="table-row">
      <style:table-row-properties style:min-row-height="0.3937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style:line-break="normal" style:punctuation-wrap="simple" style:snap-to-layout-grid="false" fo:text-align="justify" style:line-height-at-least="0.1666in" fo:margin-right="0.1666in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515" style:family="table-row">
      <style:table-row-properties style:min-row-height="0.3937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justify" style:line-height-at-least="0.1666in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-asian="標楷體" style:language-asian="zh" style:country-asian="TW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-asian="標楷體" style:language-asian="zh" style:country-asian="TW"/>
    </style:style>
    <style:style style:name="T526" style:parent-style-name="預設段落字型" style:family="text">
      <style:text-properties style:font-name-asian="標楷體" style:language-asian="zh" style:country-asian="TW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-asian="標楷體" style:language-asian="zh" style:country-asian="TW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-asian="標楷體" style:language-asian="zh" style:country-asian="TW"/>
    </style:style>
    <style:style style:name="P53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language-asian="zh" style:country-asian="TW"/>
    </style:style>
    <style:style style:name="TableRow534" style:family="table-row">
      <style:table-row-properties style:min-row-height="0.3937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P53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540" style:family="table-row">
      <style:table-row-properties style:min-row-height="0.3937in" style:use-optimal-row-height="false" fo:keep-together="always"/>
    </style:style>
    <style:style style:name="P54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P54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545" style:family="table-row">
      <style:table-row-properties style:min-row-height="0.472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style:snap-to-layout-grid="false" style:line-height-at-least="0.1666in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justify" fo:margin-bottom="0in"/>
    </style:style>
    <style:style style:name="T554" style:parent-style-name="預設段落字型" style:family="text">
      <style:text-properties style:font-name="細明體" style:font-name-asian="細明體" style:font-name-complex="細明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5" style:family="paragraph">
      <style:paragraph-properties style:punctuation-wrap="simple" style:snap-to-layout-grid="false" fo:text-align="justify" fo:margin-bottom="0in" fo:line-height="100%"/>
      <style:text-properties style:font-name-asian="標楷體" style:language-asian="zh" style:country-asian="TW"/>
    </style:style>
    <style:style style:name="P557" style:parent-style-name="內文" style:list-style-name="LFO5" style:family="paragraph">
      <style:paragraph-properties style:punctuation-wrap="simple" style:snap-to-layout-grid="false" fo:text-align="justify" fo:margin-bottom="0in" fo:line-height="100%"/>
      <style:text-properties style:font-name-asian="標楷體"/>
    </style:style>
    <style:style style:name="P558" style:parent-style-name="內文" style:family="paragraph">
      <style:paragraph-properties style:punctuation-wrap="simple" style:snap-to-layout-grid="false" fo:text-align="justify" fo:margin-bottom="0in" fo:margin-left="0.6354in">
        <style:tab-stops/>
      </style:paragraph-properties>
      <style:text-properties style:font-name-asian="標楷體" style:language-asian="zh" style:country-asian="TW"/>
    </style:style>
    <style:style style:name="P559" style:parent-style-name="內文" style:family="paragraph">
      <style:paragraph-properties style:punctuation-wrap="simple" style:snap-to-layout-grid="false" fo:text-align="justify" fo:margin-bottom="0in" fo:margin-left="0.6354in">
        <style:tab-stops/>
      </style:paragraph-properties>
      <style:text-properties style:font-name-asian="標楷體" style:language-asian="zh" style:country-asian="TW"/>
    </style:style>
    <style:style style:name="P560" style:parent-style-name="內文" style:family="paragraph">
      <style:paragraph-properties style:punctuation-wrap="simple" style:snap-to-layout-grid="false" fo:text-align="justify" fo:margin-bottom="0in" fo:margin-left="0.6354in">
        <style:tab-stops/>
      </style:paragraph-properties>
      <style:text-properties style:font-name-asian="標楷體" style:language-asian="zh" style:country-asian="TW"/>
    </style:style>
    <style:style style:name="TableRow561" style:family="table-row">
      <style:table-row-properties style:min-row-height="0.5138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center" fo:margin-bottom="0in" style:line-height-at-least="0.1666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 fo:text-align="center" fo:margin-bottom="0in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snap-to-layout-grid="false" fo:text-align="center" fo:margin-bottom="0in" style:line-height-at-least="0.1666in"/>
      <style:text-properties style:font-name-asian="標楷體" style:language-asian="zh" style:country-asian="TW"/>
    </style:style>
    <style:style style:name="P568" style:parent-style-name="內文" style:family="paragraph">
      <style:paragraph-properties style:punctuation-wrap="simple" style:snap-to-layout-grid="false" fo:text-align="center" fo:margin-bottom="0in" style:line-height-at-least="0.1666in"/>
      <style:text-properties style:font-name-asian="標楷體" style:language-asian="zh" style:country-asian="TW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 fo:text-align="center" fo:margin-bottom="0in"/>
      <style:text-properties style:font-name-asian="標楷體" style:language-asian="zh" style:country-asian="TW"/>
    </style:style>
    <style:style style:name="P571" style:parent-style-name="內文" style:family="paragraph">
      <style:paragraph-properties fo:margin-bottom="0in" fo:line-height="0.2777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576" style:family="table-column">
      <style:table-column-properties style:column-width="1.7208in"/>
    </style:style>
    <style:style style:name="TableColumn577" style:family="table-column">
      <style:table-column-properties style:column-width="1.7395in"/>
    </style:style>
    <style:style style:name="TableColumn578" style:family="table-column">
      <style:table-column-properties style:column-width="0.1993in"/>
    </style:style>
    <style:style style:name="TableColumn579" style:family="table-column">
      <style:table-column-properties style:column-width="0.8979in"/>
    </style:style>
    <style:style style:name="TableColumn580" style:family="table-column">
      <style:table-column-properties style:column-width="2.5222in"/>
    </style:style>
    <style:style style:name="Table575" style:family="table">
      <style:table-properties style:width="7.0798in" fo:margin-left="0in" table:align="left"/>
    </style:style>
    <style:style style:name="TableRow581" style:family="table-row">
      <style:table-row-properties style:min-row-height="0.579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bottom="0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margin-bottom="0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bottom="0in" fo:line-height="0.2222in"/>
      <style:text-properties style:font-name-asian="標楷體" fo:font-weight="bold" style:font-weight-asian="bold" style:language-asian="zh" style:country-asian="TW"/>
    </style:style>
    <style:style style:name="P589" style:parent-style-name="內文" style:family="paragraph">
      <style:paragraph-properties fo:text-align="justify" fo:margin-bottom="0in" fo:line-height="0.2222in"/>
      <style:text-properties style:font-name-asian="標楷體" fo:font-weight="bold" style:font-weight-asian="bold" style:language-asian="zh" style:country-asian="TW"/>
    </style:style>
    <style:style style:name="P590" style:parent-style-name="內文" style:family="paragraph">
      <style:paragraph-properties fo:text-align="justify" fo:margin-bottom="0in" fo:line-height="0.2222in"/>
    </style:style>
    <style:style style:name="T59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9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96" style:parent-style-name="內文" style:family="paragraph">
      <style:paragraph-properties fo:text-align="center" fo:margin-bottom="0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97" style:parent-style-name="內文" style:family="paragraph">
      <style:paragraph-properties fo:text-align="center" fo:margin-bottom="0in" fo:line-height="0.2777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fo:text-align="center" fo:margin-bottom="0in" fo:line-height="0.2777in"/>
    </style:style>
    <style:style style:name="T59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02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03" style:parent-style-name="內文" style:family="paragraph">
      <style:paragraph-properties fo:margin-top="0.125in" fo:margin-bottom="0in" fo:line-height="0.2777in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07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08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09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10" style:parent-style-name="內文" style:family="paragraph">
      <style:paragraph-properties fo:margin-bottom="0in" fo:line-height="0.2777in"/>
    </style:style>
    <style:style style:name="T6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1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bottom="0in" fo:line-height="0.2777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in" fo:line-height="0.2777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4493in"/>
    </style:style>
    <style:style style:name="P62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bottom="0in" fo:line-height="0.2777in"/>
    </style:style>
    <style:style style:name="T6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margin-bottom="0in" fo:line-height="0.2777in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 fo:line-height="0.2777in"/>
    </style:style>
    <style:style style:name="T641" style:parent-style-name="預設段落字型" style:family="text">
      <style:text-properties style:font-name-asian="標楷體" fo:font-size="12pt" style:font-size-asian="12pt" style:font-size-complex="12pt"/>
    </style:style>
    <style:style style:name="TableRow642" style:family="table-row">
      <style:table-row-properties style:min-row-height="0.4062in"/>
    </style:style>
    <style:style style:name="P64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bottom="0in" fo:line-height="0.2777in"/>
    </style:style>
    <style:style style:name="T649" style:parent-style-name="預設段落字型" style:family="text">
      <style:text-properties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-asian="標楷體" fo:font-size="12pt" style:font-size-asian="12pt" style:font-size-complex="12pt"/>
    </style:style>
    <style:style style:name="TableRow652" style:family="table-row">
      <style:table-row-properties style:min-row-height="0.4125in"/>
    </style:style>
    <style:style style:name="P65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in" fo:line-height="0.2777in"/>
      <style:text-properties style:font-name-asian="標楷體" fo:font-size="12pt" style:font-size-asian="12pt" style:font-size-complex="12pt" style:language-asian="zh" style:country-asian="TW"/>
    </style:style>
    <style:style style:name="TableRow659" style:family="table-row">
      <style:table-row-properties style:min-row-height="0.3013in"/>
    </style:style>
    <style:style style:name="P66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6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6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63" style:parent-style-name="內文" style:family="paragraph">
      <style:paragraph-properties fo:margin-bottom="0in" fo:line-height="0.2777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bottom="0in" fo:line-height="0.2777in"/>
    </style:style>
    <style:style style:name="T666" style:parent-style-name="預設段落字型" style:family="text">
      <style:text-properties style:font-name-asian="標楷體" fo:font-size="12pt" style:font-size-asian="12pt" style:font-size-complex="12pt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ableRow668" style:family="table-row">
      <style:table-row-properties style:min-row-height="1.66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bottom="0in" fo:line-height="0.2083in"/>
      <style:text-properties style:font-name-asian="標楷體" fo:font-weight="bold" style:font-weight-asian="bold" style:language-asian="zh" style:country-asian="TW"/>
    </style:style>
    <style:style style:name="P671" style:parent-style-name="內文" style:family="paragraph">
      <style:paragraph-properties fo:margin-bottom="0in" fo:line-height="0.2083in" fo:margin-left="0.3055in" fo:text-indent="-0.3055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672" style:parent-style-name="內文" style:family="paragraph">
      <style:paragraph-properties fo:margin-bottom="0in" fo:line-height="0.2083in"/>
      <style:text-properties style:font-name-asian="標楷體" fo:font-weight="bold" style:font-weight-asian="bold" style:language-asian="zh" style:country-asian="TW"/>
    </style:style>
    <style:style style:name="P673" style:parent-style-name="內文" style:family="paragraph">
      <style:paragraph-properties fo:margin-bottom="0in" fo:line-height="0.2083in"/>
      <style:text-properties style:font-name-asian="標楷體" fo:font-weight="bold" style:font-weight-asian="bold" style:language-asian="zh" style:country-asian="TW"/>
    </style:style>
    <style:style style:name="P674" style:parent-style-name="內文" style:family="paragraph">
      <style:paragraph-properties fo:margin-bottom="0in" fo:line-height="0.2083in"/>
      <style:text-properties style:font-name-asian="標楷體" fo:font-weight="bold" style:font-weight-asian="bold" style:language-asian="zh" style:country-asian="TW"/>
    </style:style>
    <style:style style:name="P675" style:parent-style-name="內文" style:family="paragraph">
      <style:paragraph-properties fo:margin-bottom="0in" fo:line-height="0.2083in"/>
      <style:text-properties style:font-name-asian="標楷體" fo:font-weight="bold" style:font-weight-asian="bold" style:language-asian="zh" style:country-asian="TW"/>
    </style:style>
    <style:style style:name="P676" style:parent-style-name="內文" style:family="paragraph">
      <style:paragraph-properties fo:margin-bottom="0in" fo:line-height="0.2083in"/>
    </style:style>
    <style:style style:name="T67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678" style:parent-style-name="內文" style:master-page-name="MP1" style:family="paragraph">
      <style:paragraph-properties fo:break-before="page" fo:text-align="center" fo:margin-bottom="0in" style:line-height-at-least="0.1666in"/>
    </style:style>
    <style:style style:name="T679" style:parent-style-name="預設段落字型" style:family="text">
      <style:text-properties style:font-name="Times New Roman" style:letter-kerning="true" fo:font-size="30pt" style:font-size-asian="30pt" style:font-size-complex="30pt" style:language-asian="zh" style:country-asian="TW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letter-kerning="true" fo:font-size="30pt" style:font-size-asian="30pt" style:font-size-complex="30pt" style:language-asian="zh" style:country-asian="TW"/>
    </style:style>
    <style:style style:name="P681" style:parent-style-name="內文" style:family="paragraph">
      <style:paragraph-properties fo:text-align="justify" fo:margin-bottom="0in" fo:line-height="0.3333in" fo:text-indent="0.4444in"/>
    </style:style>
    <style:style style:name="T68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8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696" style:parent-style-name="內文" style:family="paragraph">
      <style:paragraph-properties fo:text-align="justify" fo:margin-bottom="0in" fo:line-height="0.3333in" fo:text-indent="0.4444in"/>
    </style:style>
    <style:style style:name="T69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9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699" style:parent-style-name="預設段落字型" style:family="text">
      <style:text-properties style:font-name="新細明體" style:letter-kerning="true" fo:font-size="16pt" style:font-size-asian="16pt" style:font-size-complex="16pt" style:language-asian="zh" style:country-asian="TW"/>
    </style:style>
    <style:style style:name="P700" style:parent-style-name="內文" style:family="paragraph">
      <style:paragraph-properties fo:text-align="justify" fo:margin-bottom="0in" fo:line-height="100%" fo:text-indent="0.4444in"/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01" style:parent-style-name="內文" style:family="paragraph">
      <style:paragraph-properties fo:margin-bottom="0in" fo:line-height="100%"/>
    </style:style>
    <style:style style:name="T70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08" style:parent-style-name="內文" style:family="paragraph">
      <style:paragraph-properties fo:margin-bottom="0in" fo:line-height="100%" fo:text-indent="1.5555in"/>
    </style:style>
    <style:style style:name="T70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12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letter-kerning="true" fo:font-size="30pt" style:font-size-asian="30pt" style:font-size-complex="30pt" style:language-asian="zh" style:country-asian="TW"/>
    </style:style>
    <style:style style:name="P713" style:parent-style-name="內文" style:family="paragraph">
      <style:paragraph-properties fo:margin-bottom="0in" fo:line-height="0.3333in" fo:text-indent="0.4444in"/>
    </style:style>
    <style:style style:name="T71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1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1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2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43" style:parent-style-name="內文" style:family="paragraph">
      <style:paragraph-properties fo:margin-bottom="0in" fo:line-height="0.3333in"/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44" style:parent-style-name="內文" style:family="paragraph">
      <style:paragraph-properties fo:margin-bottom="0in" fo:line-height="100%"/>
    </style:style>
    <style:style style:name="T74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4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51" style:parent-style-name="內文" style:family="paragraph">
      <style:paragraph-properties fo:margin-bottom="0in" fo:line-height="100%" fo:text-indent="1.5555in"/>
    </style:style>
    <style:style style:name="T75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54" style:parent-style-name="內文" style:family="paragraph">
      <style:paragraph-properties fo:text-align="center" fo:margin-bottom="0in" fo:line-height="100%"/>
    </style:style>
    <style:style style:name="T75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5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77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80" style:parent-style-name="內文" style:family="paragraph">
      <style:paragraph-properties fo:text-align="center" fo:margin-bottom="0in" fo:line-height="100%"/>
    </style:style>
    <style:style style:name="T781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letter-kerning="true" fo:font-size="30pt" style:font-size-asian="30pt" style:font-size-complex="30pt" style:language-asian="zh" style:country-asian="TW"/>
    </style:style>
    <style:style style:name="P783" style:parent-style-name="內文" style:family="paragraph">
      <style:paragraph-properties fo:margin-bottom="0in" fo:line-height="100%" fo:margin-left="0.0006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85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86" style:parent-style-name="預設段落字型" style:family="text">
      <style:text-properties style:font-name="Times New Roman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87" style:parent-style-name="預設段落字型" style:family="text">
      <style:text-properties style:font-name="Times New Roman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89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0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1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2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3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4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5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T796" style:parent-style-name="預設段落字型" style:family="text">
      <style:text-properties style:font-name="Times New Roman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Times New Roman" style:font-name-asian="標楷體" style:letter-kerning="true" fo:font-size="20pt" style:font-size-asian="20pt" style:font-size-complex="20pt" style:language-asian="zh" style:country-asian="TW"/>
    </style:style>
    <style:style style:name="P798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799" style:parent-style-name="內文" style:family="paragraph">
      <style:paragraph-properties fo:margin-bottom="0in" fo:line-height="100%" fo:margin-left="0.6673in" fo:text-indent="-0.6673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800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1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2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3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4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5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6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7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08" style:parent-style-name="內文" style:family="paragraph">
      <style:paragraph-properties fo:margin-bottom="0in" fo:line-height="100%" fo:margin-left="0.6666in" fo:text-indent="-0.6666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8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19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0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1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2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3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4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5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T826" style:parent-style-name="預設段落字型" style:family="text">
      <style:text-properties style:font-name="Times New Roman" style:font-name-asian="標楷體" style:letter-kerning="true" fo:font-size="16pt" style:font-size-asian="16pt" style:font-size-complex="16pt" style:language-asian="zh" style:country-asian="TW"/>
    </style:style>
    <style:style style:name="P827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828" style:parent-style-name="內文" style:family="paragraph">
      <style:paragraph-properties style:snap-to-layout-grid="false" fo:margin-top="0.0416in" fo:margin-bottom="0in" fo:line-height="0.2777in" fo:margin-left="0.0138in" fo:text-indent="-0.0902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3pt" style:font-size-asian="13pt" style:font-size-complex="13pt" style:language-asian="zh" style:country-asian="TW"/>
    </style:style>
    <style:style style:name="P829" style:parent-style-name="內文" style:family="paragraph">
      <style:paragraph-properties fo:text-align="justify" fo:line-height="0.2777in"/>
      <style:text-properties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中市立</text:span><text:span text:style-name="T4">新光</text:span><text:span text:style-name="T5">國民中學</text:span><text:span text:style-name="T6">10</text:span><text:span text:style-name="T7">9</text:span><text:span text:style-name="T8">學年</text:span><text:span text:style-name="T9">第二學期</text:span><text:span text:style-name="T10">體育班插班</text:span><text:span text:style-name="T11">入學測驗</text:span><text:span text:style-name="T12">簡章</text:span></text:p>
      <text:p text:style-name="P13"><text:span text:style-name="T14">七、</text:span><text:span text:style-name="T15">八</text:span><text:span text:style-name="T16">年級</text:span><text:span text:style-name="T17">轉學轉班測驗</text:span></text:p>
      <text:p text:style-name="P18"><text:span text:style-name="T19">壹</text:span><text:span text:style-name="T20">、依據：</text:span><text:span text:style-name="T21">高級中等以下學校體育班設立辦法</text:span><text:span text:style-name="T22">。</text:span></text:p>
      <text:p text:style-name="P23"><text:span text:style-name="T24">貳</text:span><text:span text:style-name="T25">、招生名額及項目：</text:span><text:span text:style-name="T26">（各項目若未滿額錄取，可增額擇優錄取已滿額之項目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項目</text:p>
          </table:table-cell>
          <table:table-cell table:style-name="TableCell36">
            <text:p text:style-name="P37"><text:span text:style-name="T38">舉重</text:span></text:p>
          </table:table-cell>
          <table:table-cell table:style-name="TableCell39">
            <text:p text:style-name="P40">跆拳道</text:p>
          </table:table-cell>
          <table:table-cell table:style-name="TableCell41">
            <text:p text:style-name="P42"><text:span text:style-name="T43">擊劍</text:span></text:p>
          </table:table-cell>
          <table:table-cell table:style-name="TableCell44">
            <text:p text:style-name="P45">總計</text:p>
          </table:table-cell>
        </table:table-row>
        <table:table-row table:style-name="TableRow46">
          <table:table-cell table:style-name="TableCell47">
            <text:p text:style-name="P48">七年級甄別名額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八年級甄別名額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10</text:span></text:p>
          </table:table-cell>
        </table:table-row>
      </table:table>
      <text:p text:style-name="P72"><text:s/><text:s text:c="4"/>以上為正取名額；七、八年級各專項甄別備取名額各為1名。</text:p>
      <text:p text:style-name="P73"><text:span text:style-name="T74">參、報名資格：</text:span><text:span text:style-name="T75">對招生種類之運動有興趣</text:span><text:span text:style-name="T76">校內外</text:span><text:span text:style-name="T77">國一、</text:span><text:span text:style-name="T78">國二學生</text:span><text:span text:style-name="T79">，皆可報名參加。</text:span></text:p>
      <text:p text:style-name="P80"><text:span text:style-name="T81">肆、</text:span><text:span text:style-name="T82">報名表索取</text:span><text:span text:style-name="T83">：</text:span><text:span text:style-name="T84">考生請自行到新光國中網站下載</text:span><text:a xlink:href="http://skjh.tc.edu.tw/" office:target-frame-name="_top" xlink:show="replace"><text:span text:style-name="T85">http://skjh.tc.edu.tw/</text:span></text:a><text:span text:style-name="T86"><text:s/></text:span><text:span text:style-name="T87">網頁上方</text:span></text:p>
      <text:p text:style-name="P88"><text:span text:style-name="T89">新光國中體育班</text:span><text:span text:style-name="T90">專區或</text:span><text:span text:style-name="T91">本校</text:span><text:span text:style-name="T92">學務處</text:span><text:span text:style-name="T93">免費索取。</text:span></text:p>
      <text:p text:style-name="P94"><text:span text:style-name="T95">伍</text:span><text:span text:style-name="T96">、報名日期：</text:span><text:span text:style-name="T97">1</text:span><text:span text:style-name="T98">10</text:span><text:span text:style-name="T99">年</text:span><text:span text:style-name="T100">0</text:span><text:span text:style-name="T101">1</text:span><text:span text:style-name="T102">月</text:span><text:span text:style-name="T103">1</text:span><text:span text:style-name="T104">8</text:span><text:span text:style-name="T105">日</text:span><text:span text:style-name="T106">-</text:span><text:span text:style-name="T107">0</text:span><text:span text:style-name="T108">1</text:span><text:span text:style-name="T109">月</text:span><text:span text:style-name="T110">2</text:span><text:span text:style-name="T111">1</text:span><text:span text:style-name="T112">日週</text:span><text:span text:style-name="T113">一</text:span><text:span text:style-name="T114">至週</text:span><text:span text:style-name="T115">四</text:span><text:span text:style-name="T116">上班期間</text:span><text:span text:style-name="T117">08:30-16：30。</text:span></text:p>
      <text:p text:style-name="P118"><text:span text:style-name="T119">陸、報名地點：</text:span><text:span text:style-name="T120">本校學務處體育組（</text:span><text:span text:style-name="T121">臺中市</text:span><text:span text:style-name="T122">太平區樹德九街139</text:span><text:span text:style-name="T123">號</text:span><text:span text:style-name="T124">）。</text:span></text:p>
      <text:p text:style-name="P125"><text:s text:c="14"/>聯絡電話：（04）23957597轉643。</text:p>
      <text:p text:style-name="P126">柒、報名方式與手續：</text:p>
      <text:p text:style-name="P127">一、報名費用：免收報名費。</text:p>
      <text:p text:style-name="P128">二、親自報名、委託報名（請檢附委託報名同意書）。</text:p>
      <text:p text:style-name="P129"><text:span text:style-name="T130"><text:tab/></text:span><text:span text:style-name="T131">三、</text:span><text:span text:style-name="T132">填妥報名表及繳交以下文件：</text:span></text:p>
      <text:p text:style-name="P133"><text:span text:style-name="T134"><text:tab/>1.繳交</text:span><text:span text:style-name="T135">報名表</text:span><text:span text:style-name="T136">和</text:span><text:span text:style-name="T137">准考證</text:span><text:span text:style-name="T138">(附件一，需</text:span><text:span text:style-name="T139">學生及</text:span><text:span text:style-name="T140">家長簽</text:span><text:span text:style-name="T141">名</text:span><text:span text:style-name="T142">)</text:span><text:span text:style-name="T143">、家長同意書</text:span><text:span text:style-name="T144">與健康聲明切結書(附件</text:span><text:span text:style-name="T145">二</text:span><text:span text:style-name="T146">)</text:span><text:span text:style-name="T147">，委託報名請附委託報名同意書(附件三)</text:span><text:span text:style-name="T148">。</text:span></text:p>
      <text:p text:style-name="P149"><text:span text:style-name="T150"><text:tab/>2.</text:span><text:span text:style-name="T151">戶口名簿或戶籍謄本，</text:span><text:span text:style-name="T152">正本及影印本各一份</text:span><text:span text:style-name="T153">（正本驗畢歸還）。</text:span></text:p>
      <text:p text:style-name="P154"><text:s text:c="8"/>3.本人最近兩吋脫帽半身相片一式二張，請自行黏貼於報名表及准考證。</text:p>
      <text:p text:style-name="P155"><text:span text:style-name="T156">捌、考試日期：</text:span><text:span text:style-name="T157">1</text:span><text:span text:style-name="T158">1</text:span><text:span text:style-name="T159">0</text:span><text:span text:style-name="T160">年</text:span><text:span text:style-name="T161">0</text:span><text:span text:style-name="T162">1</text:span><text:span text:style-name="T163">月</text:span><text:span text:style-name="T164">22</text:span><text:span text:style-name="T165">日(</text:span><text:span text:style-name="T166">星期</text:span><text:span text:style-name="T167">五</text:span><text:span text:style-name="T168">)，請於</text:span><text:span text:style-name="T169">下</text:span><text:span text:style-name="T170">午</text:span><text:span text:style-name="T171">01</text:span><text:span text:style-name="T172">：</text:span><text:span text:style-name="T173">2</text:span><text:span text:style-name="T174">0</text:span><text:span text:style-name="T175">報到</text:span><text:span text:style-name="T176">，並配合量測體溫等防疫措施。</text:span></text:p>
      <text:p text:style-name="P177"><text:span text:style-name="T178">玖、考</text:span><text:span text:style-name="T179">試地點：</text:span><text:span text:style-name="T180">本校田徑場、</text:span><text:span text:style-name="T181">體育館。</text:span></text:p>
      <text:p text:style-name="P182">拾、考試方式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6">
            <text:p text:style-name="P192"><text:span text:style-name="T193">甄選</text:span></text:p>
            <text:p text:style-name="P194">方式</text:p>
          </table:table-cell>
          <table:table-cell table:style-name="TableCell195" table:number-rows-spanned="5">
            <text:p text:style-name="P196">術科</text:p>
            <text:p text:style-name="P197">測驗</text:p>
          </table:table-cell>
          <table:table-cell table:style-name="TableCell198">
            <text:p text:style-name="P199"><text:span text:style-name="T200">測驗</text:span><text:span text:style-name="T201">時間</text:span></text:p>
          </table:table-cell>
          <table:table-cell table:style-name="TableCell202" table:number-columns-spanned="3">
            <text:p text:style-name="P203"><text:span text:style-name="T204">110</text:span><text:span text:style-name="T205">年</text:span><text:span text:style-name="T206">0</text:span><text:span text:style-name="T207">1</text:span><text:span text:style-name="T208">月</text:span><text:span text:style-name="T209">22</text:span><text:span text:style-name="T210">日（星期</text:span><text:span text:style-name="T211">五</text:span><text:span text:style-name="T212">）</text:span><text:span text:style-name="T213">下</text:span><text:span text:style-name="T214">午</text:span><text:span text:style-name="T215">01</text:span><text:span text:style-name="T216">:</text:span><text:span text:style-name="T217">30</text:span><text:span text:style-name="T218">開始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測驗</text:span><text:span text:style-name="T225">種類</text:span></text:p>
          </table:table-cell>
          <table:table-cell table:style-name="TableCell226">
            <text:p text:style-name="P227"><text:span text:style-name="T228">舉重</text:span></text:p>
          </table:table-cell>
          <table:table-cell table:style-name="TableCell229">
            <text:p text:style-name="P230"><text:span text:style-name="T231">跆拳道</text:span></text:p>
          </table:table-cell>
          <table:table-cell table:style-name="TableCell232">
            <text:p text:style-name="P233"><text:span text:style-name="T234">擊劍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測驗地點</text:p>
          </table:table-cell>
          <table:table-cell table:style-name="TableCell240" table:number-columns-spanned="3">
            <text:p text:style-name="P241">本校田徑場、體育館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測驗項目及計分方式（含各項目及其配分）</text:p>
          </table:table-cell>
          <table:table-cell table:style-name="TableCell247" table:number-columns-spanned="3">
            <text:p text:style-name="P248"><text:span text:style-name="T249">1.</text:span><text:span text:style-name="T250"><text:s/></text:span><text:span text:style-name="T251">立定跳遠</text:span><text:span text:style-name="T252">（</text:span><text:span text:style-name="T253"><text:s text:c="2"/>30 <text:s/></text:span><text:span text:style-name="T254">％）</text:span></text:p>
            <text:p text:style-name="P255"><text:span text:style-name="T256">2.</text:span><text:span text:style-name="T257"><text:s/></text:span><text:span text:style-name="T258">仰臥起坐</text:span><text:span text:style-name="T259">60</text:span><text:span text:style-name="T260">秒</text:span><text:span text:style-name="T261">（</text:span><text:span text:style-name="T262"><text:s text:c="2"/>30 <text:s/></text:span><text:span text:style-name="T263">％）</text:span></text:p>
            <text:p text:style-name="P264"><text:span text:style-name="T265">3.</text:span><text:span text:style-name="T266"><text:s/></text:span><text:span text:style-name="T267">體適能心肺適能</text:span><text:span text:style-name="T268">800</text:span><text:span text:style-name="T269">公尺測驗</text:span><text:span text:style-name="T270">（</text:span><text:span text:style-name="T271"><text:s text:c="2"/>30 <text:s/></text:span><text:span text:style-name="T272">％）</text:span></text:p>
            <text:p text:style-name="P273"><text:span text:style-name="T274">4.</text:span><text:span text:style-name="T275"><text:s/></text:span><text:span text:style-name="T276">口試</text:span><text:span text:style-name="T277">（</text:span><text:span text:style-name="T278"><text:s text:c="2"/>10 <text:s/></text:span><text:span text:style-name="T279">％）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4">
            <text:p text:style-name="P284"><text:span text:style-name="T285">備註：各</text:span><text:span text:style-name="T286">招生</text:span><text:span text:style-name="T287">甄選種類</text:span><text:span text:style-name="T288">採計術科及口試成績，總</text:span><text:span text:style-name="T289">分為</text:span><text:span text:style-name="T290">100</text:span><text:span text:style-name="T291">分。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錄取</text:p>
            <text:p text:style-name="P296">方式</text:p>
          </table:table-cell>
          <table:table-cell table:style-name="TableCell297" table:number-columns-spanned="4">
            <text:p text:style-name="P298"><text:span text:style-name="T299">1.</text:span><text:span text:style-name="T300">各種類按總成績高低依序錄取，未達最低標準</text:span><text:span text:style-name="T301">60</text:span><text:span text:style-name="T302">分（含）者，不予錄取。</text:span></text:p>
            <text:p text:style-name="P303"><text:span text:style-name="T304">2.</text:span><text:span text:style-name="T305">如總成績相同時，參酌測驗項目順序</text:span><text:span text:style-name="T306">高低</text:span><text:span text:style-name="T307">錄取。</text:span></text:p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soft-page-break/>
      <text:p text:style-name="P310">拾壹、錄取方式：</text:p>
      <text:p text:style-name="P311">一、各專長項目分別依總成績高低順序錄取，未達最低標準60分（含）者，不予錄取。</text:p>
      <text:p text:style-name="P312"><text:s text:c="2"/><text:s text:c="2"/>二、總成績相同時，參酌測驗項目順序高低錄取。</text:p>
      <text:p text:style-name="P313"><text:span text:style-name="T314"><text:s text:c="4"/>三、</text:span><text:span text:style-name="T315">各項目若未滿額錄取，可增額擇優錄取已滿額之項目。</text:span></text:p>
      <text:p text:style-name="P316"><text:span text:style-name="T317">拾貳</text:span><text:span text:style-name="T318">、</text:span><text:span text:style-name="T319">錄取及備取人員名單於</text:span><text:span text:style-name="T320">110</text:span><text:span text:style-name="T321">年</text:span><text:span text:style-name="T322">01</text:span><text:span text:style-name="T323">月</text:span><text:span text:style-name="T324">22</text:span><text:span text:style-name="T325">日（星期</text:span><text:span text:style-name="T326">五</text:span><text:span text:style-name="T327">）</text:span><text:span text:style-name="T328">下午</text:span><text:span text:style-name="T329">6</text:span><text:span text:style-name="T330">時</text:span><text:span text:style-name="T331">前在本校網站公告。</text:span></text:p>
      <text:p text:style-name="P332"><text:span text:style-name="T333">拾叁</text:span><text:span text:style-name="T334">、</text:span><text:span text:style-name="T335">凡錄取之考生於</text:span><text:span text:style-name="T336">110</text:span><text:span text:style-name="T337">年</text:span><text:span text:style-name="T338">01</text:span><text:span text:style-name="T339">月</text:span><text:span text:style-name="T340">26</text:span><text:span text:style-name="T341">日</text:span><text:span text:style-name="T342">0</text:span><text:span text:style-name="T343">8：</text:span><text:span text:style-name="T344">3</text:span><text:span text:style-name="T345">0至1</text:span><text:span text:style-name="T346">2</text:span><text:span text:style-name="T347">：00</text:span><text:span text:style-name="T348">至本校學務處體育組辦理報到，未依規定時間報到者，以棄權論，不得異議。</text:span></text:p>
      <text:p text:style-name="P349"><text:span text:style-name="T350">拾肆</text:span><text:span text:style-name="T351">、</text:span><text:span text:style-name="T352">考生如欲申請複查成績，請於</text:span><text:span text:style-name="T353">110</text:span><text:span text:style-name="T354">年</text:span><text:span text:style-name="T355">01</text:span><text:span text:style-name="T356">月</text:span><text:span text:style-name="T357">25</text:span><text:span text:style-name="T358">日</text:span><text:span text:style-name="T359">08：30至</text:span><text:span text:style-name="T360">11</text:span><text:span text:style-name="T361">：</text:span><text:span text:style-name="T362">3</text:span><text:span text:style-name="T363">0</text:span><text:span text:style-name="T364">向</text:span><text:span text:style-name="T365">本校體育班</text:span><text:span text:style-name="T366">發展</text:span><text:span text:style-name="T367">委員會</text:span><text:span text:style-name="T368">提出申請，逾期不受理，並以一次為限。</text:span></text:p>
      <text:p text:style-name="P369"><text:span text:style-name="T370">拾伍</text:span><text:span text:style-name="T371">、</text:span><text:span text:style-name="T372">本簡章經本校體育班</text:span><text:span text:style-name="T373">發展</text:span><text:span text:style-name="T374">委員會</text:span><text:span text:style-name="T375">審議通過</text:span><text:span text:style-name="T376">，陳臺中市政府教育局核備後實施，修正時亦同。</text:span></text:p>
      <text:p text:style-name="P377"><text:span text:style-name="T378">拾陸、</text:span><text:span text:style-name="T379">附則：</text:span></text:p>
      <text:p text:style-name="P380"><text:s text:c="4"/>一、患有心臟病、氣喘病、癲癇症、聽視力障礙、脊椎畸形發展或運動傷害，或生理機能無法負擔體育課程劇烈肢體活動者，報名時請審慎考慮 (若有特殊體質或疾病於報名時請告知) 。</text:p>
      <text:p text:style-name="P381"><text:span text:style-name="T382"><text:s text:c="4"/>二</text:span><text:span text:style-name="T383">、</text:span><text:span text:style-name="T384">凡違反本校體育班相關規定，就學期間</text:span><text:span text:style-name="T385">(</text:span><text:span text:style-name="T386">包括寒、暑假集訓期間</text:span><text:span text:style-name="T387">)</text:span><text:span text:style-name="T388">不服從管教</text:span><text:span text:style-name="T389">，</text:span><text:span text:style-name="T390">或藉故不參加訓練</text:span><text:span text:style-name="T391">，</text:span><text:span text:style-name="T392">或經本校體育班發展委員會審議</text:span><text:span text:style-name="T393">，</text:span><text:span text:style-name="T394">認定適應不佳</text:span><text:span text:style-name="T395">且</text:span><text:span text:style-name="T396">情節嚴重者</text:span><text:span text:style-name="T397">，經</text:span><text:span text:style-name="T398">轉介</text:span><text:span text:style-name="T399">本校</text:span><text:span text:style-name="T400">輔導室輔導無改善</text:span><text:span text:style-name="T401">，</text:span><text:span text:style-name="T402">則依下列規定辦理轉班或轉學</text:span><text:span text:style-name="T403">。</text:span></text:p>
      <text:p text:style-name="P404"><text:tab/><text:s text:c="5"/>1.本校學區之學生，應轉出至本校普通班就讀。</text:p>
      <text:p text:style-name="P405"><text:span text:style-name="T406"><text:s text:c="8"/>2.非本校學區之學生，應返回原學區學校</text:span><text:span text:style-name="T407">或額滿改分發學校</text:span><text:span text:style-name="T408">就讀。</text:span></text:p>
      <text:p text:style-name="P409"><text:s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<draw:frame draw:z-index="251660288" draw:id="id0" draw:style-name="a0" draw:name="文字方塊 307" text:anchor-type="paragraph" svg:x="6.74444in" svg:y="-0.08333in" svg:width="0.69583in" svg:height="0.375in" style:rel-width="scale" style:rel-height="scale"><draw:text-box><text:p text:style-name="內文"><text:span text:style-name="T425">附件</text:span><text:span text:style-name="T426">一</text:span></text:p></draw:text-box><svg:title/><svg:desc/></draw:frame></text:span><text:span text:style-name="T427">臺中市立新光國民</text:span><text:span text:style-name="T428">中學</text:span><text:span text:style-name="T429">109</text:span><text:span text:style-name="T430">學年</text:span><text:span text:style-name="T431">第二學期</text:span><text:span text:style-name="T432">體育班插班入學</text:span><text:span text:style-name="T433">測驗</text:span><text:span text:style-name="T434">報名表</text:span></text:p>
      <text:p text:style-name="P435"><text:span text:style-name="T436">年級：</text:span><text:span text:style-name="T437">□</text:span><text:span text:style-name="T438">七</text:span><text:span text:style-name="T439">年級</text:span><text:span text:style-name="T440"><text:s text:c="3"/></text:span><text:span text:style-name="T441">□</text:span><text:span text:style-name="T442">八年級</text:span></text:p>
      <text:p text:style-name="P443"><text:span text:style-name="T444">項目：</text:span><text:span text:style-name="T445">□</text:span><text:span text:style-name="T446">舉重</text:span><text:span text:style-name="T447"><text:s/></text:span><text:span text:style-name="T448">□</text:span><text:span text:style-name="T449">跆拳道</text:span><text:span text:style-name="T450"><text:s/></text:span><text:span text:style-name="T451">□</text:span><text:span text:style-name="T452">擊劍</text:span><text:span text:style-name="T453"><text:s text:c="7"/></text:span><text:span text:style-name="T454"><text:s text:c="27"/></text:span><text:span text:style-name="T455">編號：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姓名</text:p>
          </table:table-cell>
          <table:table-cell table:style-name="TableCell468" table:number-columns-spanned="2">
            <text:p text:style-name="P469">(請考生簽名)</text:p>
          </table:table-cell>
          <table:covered-table-cell/>
          <table:table-cell table:style-name="TableCell470" table:number-columns-spanned="2">
            <text:p text:style-name="P471">性別</text:p>
          </table:table-cell>
          <table:covered-table-cell/>
          <table:table-cell table:style-name="TableCell472" table:number-columns-spanned="2">
            <text:p text:style-name="P473"><text:span text:style-name="T474">□</text:span><text:span text:style-name="T475">男</text:span><text:span text:style-name="T476"><text:s text:c="2"/></text:span><text:span text:style-name="T477">□</text:span><text:span text:style-name="T478">女</text:span></text:p>
          </table:table-cell>
          <table:covered-table-cell/>
          <table:table-cell table:style-name="TableCell479" table:number-rows-spanned="6">
            <text:p text:style-name="P480">請貼二吋</text:p>
            <text:p text:style-name="P481">正面半身</text:p>
            <text:p text:style-name="P482">脫帽照片</text:p>
            <text:p text:style-name="P483">請於照面背面填寫姓名</text:p>
          </table:table-cell>
        </table:table-row>
        <table:table-row table:style-name="TableRow484">
          <table:table-cell table:style-name="TableCell485">
            <text:p text:style-name="P486">出生年月日</text:p>
          </table:table-cell>
          <table:table-cell table:style-name="TableCell487" table:number-columns-spanned="2">
            <text:p text:style-name="P488"><text:span text:style-name="T489"><text:s text:c="6"/></text:span><text:span text:style-name="T490">年</text:span><text:span text:style-name="T491"><text:s text:c="6"/></text:span><text:span text:style-name="T492">月</text:span><text:span text:style-name="T493"><text:s text:c="6"/></text:span><text:span text:style-name="T494">日</text:span></text:p>
          </table:table-cell>
          <table:covered-table-cell/>
          <table:table-cell table:style-name="TableCell495" table:number-columns-spanned="2">
            <text:p text:style-name="P496">身高</text:p>
          </table:table-cell>
          <table:covered-table-cell/>
          <table:table-cell table:style-name="TableCell497" table:number-columns-spanned="2">
            <text:p text:style-name="P498"><text:span text:style-name="T499"><text:s text:c="6"/></text:span><text:span text:style-name="T500">公分</text:span><text:span text:style-name="T501"><text:s text:c="2"/></text:span></text:p>
          </table:table-cell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身分證字號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體重</text:p>
          </table:table-cell>
          <table:covered-table-cell/>
          <table:table-cell table:style-name="TableCell510" table:number-columns-spanned="2">
            <text:p text:style-name="P511"><text:span text:style-name="T512"><text:s text:c="6"/></text:span><text:span text:style-name="T513">公斤</text:span></text:p>
          </table:table-cell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原就讀學校</text:p>
          </table:table-cell>
          <table:table-cell table:style-name="TableCell518" table:number-columns-spanned="6">
            <text:p text:style-name="P519"><text:span text:style-name="T520"><text:s text:c="6"/></text:span><text:span text:style-name="T521"><text:s text:c="2"/></text:span><text:span text:style-name="T522">（縣、市）</text:span><text:span text:style-name="T523"><text:s text:c="6"/></text:span><text:span text:style-name="T524"><text:s text:c="2"/></text:span><text:span text:style-name="T525">國</text:span><text:span text:style-name="T526">中</text:span><text:span text:style-name="T527"><text:s/></text:span><text:span text:style-name="T528"><text:s text:c="7"/></text:span><text:span text:style-name="T529">年</text:span><text:span text:style-name="T530"><text:s/></text:span><text:span text:style-name="T531"><text:s text:c="8"/></text:span><text:span text:style-name="T53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2">
            <text:p text:style-name="P536">電話</text:p>
          </table:table-cell>
          <table:table-cell table:style-name="TableCell537" table:number-columns-spanned="6">
            <text:p text:style-name="P538">家裡電話<text:s text:c="15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6">
            <text:p text:style-name="P543">家長公司<text:s text:c="15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通<text:s/>訊<text:s/>處</text:p>
          </table:table-cell>
          <table:table-cell table:style-name="TableCell548" table:number-columns-spanned="7">
            <text:p text:style-name="P549"><text:span text:style-name="T5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<text:span text:style-name="T554">※</text:span><text:span text:style-name="T555">注意事項：</text:span></text:p>
            <text:list text:style-name="LFO5" text:continue-numbering="true">
              <text:list-item>
                <text:p text:style-name="P556">報名表各欄位請學生詳實填寫，字體工整清晰；報名表與准考證請自行黏貼照片。</text:p>
              </text:list-item>
              <text:list-item>
                <text:p text:style-name="P557">請攜帶：</text:p>
              </text:list-item>
            </text:list>
            <text:p text:style-name="P558">（1）戶口名簿或戶籍謄本影本。（正本驗畢退還）</text:p>
            <text:p text:style-name="P559">（2）家長同意書、健康聲明切結書。（附件二）</text:p>
            <text:p text:style-name="P560">（3）委託報名者請附委託報名同意書。（附件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家長簽名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>國中承辦人核章</text:p>
            <text:p text:style-name="P568">體育組：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</table:table>
      <text:p text:style-name="P571"><text:span text:style-name="T572">…………………………………………………………………………………</text:span><text:span text:style-name="T573">...</text:span><text:span text:style-name="T574">.................................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臺中市立新光國民中學109學年</text:p>
            <text:p text:style-name="P584">第二學期體育班插班入學測驗<text:s/>准考證</text:p>
          </table:table-cell>
          <table:covered-table-cell/>
          <table:table-cell table:style-name="TableCell585" table:number-rows-spanned="6">
            <text:p text:style-name="P586"/>
          </table:table-cell>
          <table:table-cell table:style-name="TableCell587" table:number-columns-spanned="2">
            <text:p text:style-name="P588">測驗日期：110年01月22日<text:s/>(星期五)</text:p>
            <text:p text:style-name="P589">報到時間：13：30<text:s/>-16：00</text:p>
            <text:p text:style-name="P590"><text:span text:style-name="T591">報到地點：</text:span><text:span text:style-name="T592">司令台</text:span></text:p>
          </table:table-cell>
          <table:covered-table-cell/>
        </table:table-row>
        <table:table-row table:style-name="TableRow593">
          <table:table-cell table:style-name="TableCell594" table:number-rows-spanned="5">
            <text:p text:style-name="P595">請貼二吋</text:p>
            <text:p text:style-name="P596">正面半身</text:p>
            <text:p text:style-name="P597">脫帽照片</text:p>
            <text:p text:style-name="P598"><text:span text:style-name="T599">請於照面背面填寫姓名</text:span></text:p>
          </table:table-cell>
          <table:table-cell table:style-name="TableCell600" table:number-rows-spanned="5">
            <text:p text:style-name="P601">准考證號碼：</text:p>
            <text:p text:style-name="P602"><text:s text:c="13"/><text:s/></text:p>
            <text:p text:style-name="P603"><text:span text:style-name="T604">姓名</text:span><text:span text:style-name="T605">:</text:span><text:span text:style-name="T606"><text:s text:c="9"/></text:span></text:p>
            <text:p text:style-name="P607">報名類別:</text:p>
            <text:p text:style-name="P608">□舉重<text:s/></text:p>
            <text:p text:style-name="P609">□跆拳道<text:s/></text:p>
            <text:p text:style-name="P610"><text:span text:style-name="T611">□擊劍</text:span></text:p>
          </table:table-cell>
          <table:covered-table-cell>
            <text:p text:style-name="P612"/>
          </table:covered-table-cell>
          <table:table-cell table:style-name="TableCell613">
            <text:p text:style-name="P614"><text:span text:style-name="T615">時</text:span><text:span text:style-name="T616"><text:s text:c="2"/></text:span><text:span text:style-name="T617">間</text:span></text:p>
          </table:table-cell>
          <table:table-cell table:style-name="TableCell618">
            <text:p text:style-name="P619"><text:span text:style-name="T620">科</text:span><text:span text:style-name="T621"><text:s text:c="2"/></text:span><text:span text:style-name="T622">目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rows-spanned="4">
            <text:p text:style-name="P628"><text:span text:style-name="T629">13</text:span><text:span text:style-name="T630">：</text:span><text:span text:style-name="T631">3</text:span><text:span text:style-name="T632">0</text:span></text:p>
            <text:p text:style-name="P633">至</text:p>
            <text:p text:style-name="P634"><text:span text:style-name="T635">1</text:span><text:span text:style-name="T636">6</text:span><text:span text:style-name="T637">：</text:span><text:span text:style-name="T638">00</text:span></text:p>
          </table:table-cell>
          <table:table-cell table:style-name="TableCell639">
            <text:p text:style-name="P640"><text:span text:style-name="T641">立定跳遠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仰臥起坐</text:span><text:span text:style-name="T650">60</text:span><text:span text:style-name="T651">秒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體適能心肺適能800公尺測驗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口</text:span><text:span text:style-name="T667">試</text:span></text:p>
          </table:table-cell>
        </table:table-row>
        <table:table-row table:style-name="TableRow668">
          <table:table-cell table:style-name="TableCell669" table:number-columns-spanned="5">
            <text:p text:style-name="P670">【注意事項】</text:p>
            <text:p text:style-name="P671">一、考生須於規定時間，攜帶准考證到指定地點報到；遺失准考證者，請於考前20分鐘至本校體育館2F辦理補發，逾時不予受理。(請自行準備二吋正面半身脫帽照片)。</text:p>
            <text:p text:style-name="P672">二、分組專長測驗之時程、順序，依現場公告進行。</text:p>
            <text:p text:style-name="P673">三、各項測驗唱名三次，未到者，以棄權論。</text:p>
            <text:p text:style-name="P674">四、考生不得冒名頂替，如有違規，取消考試資格。</text:p>
            <text:p text:style-name="P675">五、個人身體若有特殊疾病，不適合做激烈運動者，請勿參加考試，避免發生意外。</text:p>
            <text:p text:style-name="P676"><text:span text:style-name="T677">六、請穿著球鞋及運動服應考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8"><text:span text:style-name="T679"><draw:frame draw:z-index="251664384" draw:id="id1" draw:style-name="a1" draw:name="文字方塊 1" text:anchor-type="paragraph" svg:x="5.32886in" svg:y="-0.00694in" svg:width="0.77708in" svg:height="0.375in" style:rel-width="scale" style:rel-height="scale"><draw:text-box><text:p text:style-name="內文">附件二</text:p></draw:text-box><svg:title/><svg:desc/></draw:frame></text:span><text:span text:style-name="T680">家長同意書</text:span></text:p>
      <text:p text:style-name="P681"><text:span text:style-name="T682">敝子弟</text:span><text:span text:style-name="T683"><text:s text:c="14"/></text:span><text:span text:style-name="T684">，</text:span><text:span text:style-name="T685">若</text:span><text:span text:style-name="T686">經公開甄選為</text:span><text:span text:style-name="T687">臺中市立新光國民中學</text:span><text:span text:style-name="T688">109</text:span><text:span text:style-name="T689">學年</text:span><text:span text:style-name="T690">第二學期</text:span><text:span text:style-name="T691">插班入學</text:span><text:span text:style-name="T692">測驗</text:span><text:span text:style-name="T693">錄取</text:span><text:span text:style-name="T694">學生</text:span><text:span text:style-name="T695">。茲同意在學期間願意遵守學校規範及代表隊訓練規定。</text:span></text:p>
      <text:p text:style-name="P696"><text:span text:style-name="T697">入學後如不願接受訓練、參加比賽或違反學校相關規範者，</text:span><text:span text:style-name="T698">同意遵守學校輔導其轉班或轉校之決定及措施</text:span><text:span text:style-name="T699">。</text:span></text:p>
      <text:p text:style-name="P700">謹此</text:p>
      <text:p text:style-name="P701"><text:span text:style-name="T702"><text:s text:c="14"/></text:span><text:span text:style-name="T703"><text:s text:c="7"/></text:span><text:span text:style-name="T704"><text:s text:c="3"/></text:span><text:span text:style-name="T705"><text:s text:c="2"/></text:span><text:span text:style-name="T706">學生簽名：</text:span><text:span text:style-name="T707"><text:s text:c="18"/></text:span></text:p>
      <text:p text:style-name="P708"><text:span text:style-name="T709">父母（或監護人）簽章：</text:span><text:span text:style-name="T710"><text:s text:c="18"/></text:span></text:p>
      <text:p text:style-name="P711">中<text:s text:c="4"/>華<text:s text:c="4"/>民<text:s text:c="4"/>國<text:s/><text:s text:c="3"/>110<text:s text:c="2"/><text:s text:c="2"/>年<text:s/><text:s text:c="2"/><text:s/><text:s text:c="3"/>月<text:s text:c="5"/><text:s text:c="2"/>日</text:p>
      <text:p text:style-name="P712">健康聲明切結書</text:p>
      <text:p text:style-name="P713"><text:span text:style-name="T714">敝子弟</text:span><text:span text:style-name="T715"><text:s text:c="10"/></text:span><text:span text:style-name="T716"><text:s text:c="4"/></text:span><text:span text:style-name="T717">，參加</text:span><text:span text:style-name="T718">臺中市立新光國民中學</text:span><text:span text:style-name="T719">109</text:span><text:span text:style-name="T720">學年</text:span><text:span text:style-name="T721">第二學期</text:span><text:span text:style-name="T722">體育班插班入學</text:span><text:span text:style-name="T723">，</text:span><text:span text:style-name="T724">確定於</text:span><text:span text:style-name="T725">1</text:span><text:span text:style-name="T726">1</text:span><text:span text:style-name="T727">0</text:span><text:span text:style-name="T728">年</text:span><text:span text:style-name="T729">1</text:span><text:span text:style-name="T730">月</text:span><text:span text:style-name="T731">8</text:span><text:span text:style-name="T732">日（考試當日前</text:span><text:span text:style-name="T733">14</text:span><text:span text:style-name="T734">日）以後未曾前往</text:span><text:span text:style-name="T735">衛生福利部疾病管制署</text:span><text:span text:style-name="T736">公告之二級以上流行地區，亦非屬衛生福利部須「居家隔離」及「居家檢疫」之對象，倘有不實，願自負相關法律上責任</text:span><text:span text:style-name="T737">；亦</text:span><text:span text:style-name="T738">確定無患有氣喘、心臟血管疾病、癲癇症或重大疾病等不適體育訓練之情形。倘患有痼疾不適宜訓練時，願意</text:span><text:span text:style-name="T739">依學校之決定，</text:span><text:span text:style-name="T740">辦理</text:span><text:span text:style-name="T741">轉班或</text:span><text:span text:style-name="T742">轉學，絕無異議。</text:span></text:p>
      <text:p text:style-name="P743"><text:s text:c="4"/>謹此</text:p>
      <text:p text:style-name="P744"><text:span text:style-name="T745"><text:s text:c="14"/></text:span><text:span text:style-name="T746"><text:s text:c="7"/></text:span><text:span text:style-name="T747"><text:s text:c="3"/></text:span><text:span text:style-name="T748"><text:s text:c="2"/></text:span><text:span text:style-name="T749">學生簽名：</text:span><text:span text:style-name="T750"><text:s text:c="18"/></text:span></text:p>
      <text:p text:style-name="P751"><text:span text:style-name="T752">父母（或監護人）簽章：</text:span><text:span text:style-name="T753"><text:s text:c="18"/></text:span></text:p>
      <text:p text:style-name="P754"><text:span text:style-name="T755">中</text:span><text:span text:style-name="T756"><text:s text:c="4"/></text:span><text:span text:style-name="T757">華</text:span><text:span text:style-name="T758"><text:s text:c="4"/></text:span><text:span text:style-name="T759">民</text:span><text:span text:style-name="T760"><text:s text:c="4"/></text:span><text:span text:style-name="T761">國</text:span><text:span text:style-name="T762"><text:s/></text:span><text:span text:style-name="T763"><text:s text:c="3"/></text:span><text:span text:style-name="T764">1</text:span><text:span text:style-name="T765">1</text:span><text:span text:style-name="T766">0</text:span><text:span text:style-name="T767"><text:s text:c="2"/></text:span><text:span text:style-name="T768"><text:s text:c="2"/></text:span><text:span text:style-name="T769">年</text:span><text:span text:style-name="T770"><text:s/></text:span><text:span text:style-name="T771"><text:s text:c="2"/></text:span><text:span text:style-name="T772"><text:s/></text:span><text:span text:style-name="T773"><text:s text:c="2"/></text:span><text:span text:style-name="T774"><text:s text:c="2"/></text:span><text:span text:style-name="T775">月</text:span><text:span text:style-name="T776"><text:s text:c="5"/></text:span><text:span text:style-name="T777"><text:s text:c="2"/></text:span><text:span text:style-name="T778"><text:s/></text:span><text:span text:style-name="T779">日</text:span></text:p>
      <text:soft-page-break/>
      <text:p text:style-name="P780"><text:span text:style-name="T781"><draw:frame draw:z-index="251666432" draw:id="id2" draw:style-name="a2" draw:name="文字方塊 4" text:anchor-type="paragraph" svg:x="5.3852in" svg:y="-0.0106in" svg:width="0.79097in" svg:height="0.375in" style:rel-width="scale" style:rel-height="scale"><draw:text-box><text:p text:style-name="內文">附件三</text:p></draw:text-box><svg:title/><svg:desc/></draw:frame></text:span><text:span text:style-name="T782">委託報名同意書</text:span></text:p>
      <text:p text:style-name="P783"><text:span text:style-name="T784">立委託書人</text:span><text:span text:style-name="T785"><text:s/></text:span><text:span text:style-name="T786"><text:s text:c="11"/></text:span><text:span text:style-name="T787">　</text:span><text:span text:style-name="T788">因故確實無法親自報名貴校</text:span><text:span text:style-name="T789">109</text:span><text:span text:style-name="T790">學年</text:span><text:span text:style-name="T791">第二學期</text:span><text:span text:style-name="T792">體育班</text:span><text:span text:style-name="T793">插班</text:span><text:span text:style-name="T794">入學測驗，特委託</text:span><text:span text:style-name="T795"><text:s/></text:span><text:span text:style-name="T796"><text:s text:c="14"/></text:span><text:span text:style-name="T797">代為辦理報名手續。</text:span></text:p>
      <text:p text:style-name="P798"><text:s text:c="7"/>此致</text:p>
      <text:p text:style-name="P799">臺中市立新光國民中學</text:p>
      <text:p text:style-name="P800">委<text:s text:c="4"/>託<text:s text:c="4"/>人：<text:s text:c="16"/>（簽章）</text:p>
      <text:p text:style-name="P801">住<text:s text:c="10"/>址：</text:p>
      <text:p text:style-name="P802">電<text:s text:c="10"/>話：</text:p>
      <text:p text:style-name="P803">身分證統一編號：</text:p>
      <text:p text:style-name="P804">受<text:s text:c="2"/>委<text:s text:c="2"/>託<text:s text:c="2"/>人：<text:s text:c="16"/>（簽章）</text:p>
      <text:p text:style-name="P805">住<text:s text:c="10"/>址：</text:p>
      <text:p text:style-name="P806">電<text:s text:c="10"/>話：</text:p>
      <text:p text:style-name="P807">身分證統一編號：</text:p>
      <text:p text:style-name="P808"><text:span text:style-name="T809">中</text:span><text:span text:style-name="T810"><text:s text:c="3"/></text:span><text:span text:style-name="T811">華</text:span><text:span text:style-name="T812"><text:s text:c="3"/></text:span><text:span text:style-name="T813">民</text:span><text:span text:style-name="T814"><text:s text:c="3"/></text:span><text:span text:style-name="T815">國</text:span><text:span text:style-name="T816"><text:s text:c="3"/></text:span><text:span text:style-name="T817">1</text:span><text:span text:style-name="T818">10</text:span><text:span text:style-name="T819"><text:s text:c="2"/></text:span><text:span text:style-name="T820">年</text:span><text:span text:style-name="T821"><text:s text:c="3"/></text:span><text:span text:style-name="T822"><text:s text:c="2"/></text:span><text:span text:style-name="T823"><text:s text:c="3"/></text:span><text:span text:style-name="T824">月</text:span><text:span text:style-name="T825"><text:s text:c="8"/></text:span><text:span text:style-name="T826">日</text:span></text:p>
      <text:p text:style-name="P827"/>
      <text:p text:style-name="P828"/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01:18:00Z</meta:creation-date>
    <dc:date>2021-01-11T01:19:00Z</dc:date>
    <meta:print-date>2021-01-03T23:55:00Z</meta:print-date>
    <meta:template xlink:href="Normal" xlink:type="simple"/>
    <meta:editing-cycles>3</meta:editing-cycles>
    <meta:editing-duration>PT60S</meta:editing-duration>
    <meta:document-statistic meta:page-count="5" meta:paragraph-count="7" meta:word-count="526" meta:character-count="3519" meta:row-count="25" meta:non-whitespace-character-count="3000"/>
  </office:meta>
</office:document-meta>
</file>