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80808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background-color="#d8d8d8" loext:char-shading-value="0"/>
    </style:style>
    <style:style style:name="T6" style:family="text">
      <style:text-properties fo:background-color="#d8d8d8" loext:char-shading-value="0" style:font-name-complex="Arial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 text:c="11"/></text:span><text:span text:style-name="T4"><text:s/></text:span></text:p>
      <text:p text:style-name="Standard"><text:span text:style-name="T1">公告本園109學年度第2學期代理教保員、廚工甄試（選）錄取名單</text:span></text:p>
      <text:p text:style-name="P1"/>
      <text:p text:style-name="P1">教保員：范O婷</text:p>
      <text:p text:style-name="P1">廚<text:span text:style-name="T7"> <text:s/></text:span>工：徐O美</text:p>
      <text:p text:style-name="P1"/>
      <text:p text:style-name="P1">請錄取者備<text:span text:style-name="T7">:</text:span></text:p>
      <text:p text:style-name="Standard"><text:span text:style-name="T1">體檢表</text:span><text:span text:style-name="T8">、</text:span><text:span text:style-name="T1">良民證</text:span><text:span text:style-name="T8">、</text:span><text:span text:style-name="T1">印章</text:span><text:span text:style-name="T8">、郵局存摺封面</text:span><text:span text:style-name="T1">影本及勞健保轉出單於110年2月1日早上8點報到上班並辦理簽約事宜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學校機構疑似腸病毒感染請假單</dc:title>
    <meta:initial-creator>user</meta:initial-creator>
    <meta:creation-date>2019-07-31T12:28:00</meta:creation-date>
    <dc:creator>User</dc:creator>
    <dc:date>2021-01-18T11:56:00</dc:date>
    <meta:print-date>2020-01-08T11:01:00</meta:print-date>
    <meta:editing-cycles>13</meta:editing-cycles>
    <meta:editing-duration>PT22M</meta:editing-duration>
    <meta:document-statistic meta:table-count="0" meta:image-count="0" meta:object-count="0" meta:page-count="1" meta:paragraph-count="6" meta:word-count="96" meta:character-count="114" meta:non-whitespace-character-count="100"/>
    <meta:generator>NDC_ODF_Application_Tools/1.0.3$Windows_X86_64 LibreOffice_project/8ad3e16aadc5e73175a2d44b1abec8638aa18880</meta:generator>
  </office:meta>
</office:document-meta>
</file>