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新細明體1" svg:font-family="新細明體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9.362cm" fo:margin-left="-0.079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2.771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466cm"/>
    </style:style>
    <style:style style:name="表格1.N" style:family="table-column">
      <style:table-column-properties style:column-width="0.464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051cm"/>
    </style:style>
    <style:style style:name="表格1.T" style:family="table-column">
      <style:table-column-properties style:column-width="0.055cm"/>
    </style:style>
    <style:style style:name="表格1.U" style:family="table-column">
      <style:table-column-properties style:column-width="0.411cm"/>
    </style:style>
    <style:style style:name="表格1.W" style:family="table-column">
      <style:table-column-properties style:column-width="0.067cm"/>
    </style:style>
    <style:style style:name="表格1.X" style:family="table-column">
      <style:table-column-properties style:column-width="0.773cm"/>
    </style:style>
    <style:style style:name="表格1.Y" style:family="table-column">
      <style:table-column-properties style:column-width="2.859cm"/>
    </style:style>
    <style:style style:name="表格1.1" style:family="table-row">
      <style:table-row-properties style:min-row-height="0.68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1.5" style:family="table-row">
      <style:table-row-properties style:min-row-height="1.281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8" style:family="table-row">
      <style:table-row-properties style:keep-together="false" fo:keep-together="always"/>
    </style:style>
    <style:style style:name="表格1.Y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921cm" style:keep-together="false" fo:keep-together="always"/>
    </style:style>
    <style:style style:name="表格1.10" style:family="table-row">
      <style:table-row-properties style:min-row-height="0.637cm" style:keep-together="false" fo:keep-together="always"/>
    </style:style>
    <style:style style:name="表格1.11" style:family="table-row">
      <style:table-row-properties style:min-row-height="0.99cm" style:keep-together="false" fo:keep-together="always"/>
    </style:style>
    <style:style style:name="表格1.12" style:family="table-row">
      <style:table-row-properties style:min-row-height="1.072cm" style:keep-together="true" fo:keep-together="auto"/>
    </style:style>
    <style:style style:name="表格1.13" style:family="table-row">
      <style:table-row-properties style:min-row-height="4.778cm" style:keep-together="true" fo:keep-together="auto"/>
    </style:style>
    <style:style style:name="表格1.14" style:family="table-row">
      <style:table-row-properties style:min-row-height="3.205cm" style:keep-together="true" fo:keep-together="auto"/>
    </style:style>
    <style:style style:name="表格1.15" style:family="table-row">
      <style:table-row-properties style:min-row-height="1.707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282cm" fo:text-align="center" style:justify-single-word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282cm"/>
      <style:text-properties style:font-name="華康楷書體W5" fo:font-size="10pt" style:font-name-asian="華康楷書體W5" style:font-size-asian="10pt" style:font-name-complex="華康楷書體W5"/>
    </style:style>
    <style:style style:name="P13" style:family="paragraph" style:parent-style-name="Standard">
      <style:paragraph-properties style:line-height-at-least="0.282cm"/>
      <style:text-properties style:font-name="華康楷書體W5" fo:font-size="11pt" style:font-name-asian="華康楷書體W5" style:font-size-asian="11pt" style:font-name-complex="華康楷書體W5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Standard">
      <style:paragraph-properties fo:margin-left="0cm" fo:margin-right="0cm" fo:line-height="150%" fo:text-indent="0.981cm" style:auto-text-indent="false">
        <style:tab-stops>
          <style:tab-stop style:position="2.22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fo:margin-left="2.469cm" fo:margin-right="0cm" fo:line-height="150%" fo:text-indent="-2.469cm" style:auto-text-indent="fals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.474cm" fo:margin-right="0cm" fo:line-height="150%" fo:text-indent="0.247cm" style:auto-text-indent="false" style:snap-to-layout-grid="false"/>
    </style:style>
    <style:style style:name="P18" style:family="paragraph" style:parent-style-name="Standard">
      <style:paragraph-properties fo:margin-left="0.474cm" fo:margin-right="0cm" fo:line-height="150%" fo:text-indent="0.931cm" style:auto-text-indent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50%" fo:text-indent="0.741cm" style:auto-text-indent="false" style:snap-to-layout-grid="false"/>
    </style:style>
    <style:style style:name="P20" style:family="paragraph" style:parent-style-name="Standard">
      <style:paragraph-properties fo:margin-left="1.73cm" fo:margin-right="0cm" fo:line-height="150%" fo:text-indent="-1.73cm" style:auto-text-indent="false" style:snap-to-layout-grid="false"/>
    </style:style>
    <style:style style:name="P21" style:family="paragraph" style:parent-style-name="Standard">
      <style:paragraph-properties fo:margin-left="0.988cm" fo:margin-right="0cm" fo:line-height="150%" fo:text-indent="-0.988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1.588cm" fo:margin-right="0cm" fo:line-height="150%" fo:text-indent="-0.741cm" style:auto-text-indent="false" style:snap-to-layout-grid="false"/>
    </style:style>
    <style:style style:name="P23" style:family="paragraph" style:parent-style-name="Standard">
      <style:paragraph-properties fo:margin-left="1.482cm" fo:margin-right="0cm" fo:line-height="150%" fo:text-indent="-1.482cm" style:auto-text-indent="false" style:snap-to-layout-grid="false"/>
    </style:style>
    <style:style style:name="P24" style:family="paragraph" style:parent-style-name="Standard">
      <style:paragraph-properties fo:margin-left="1.266cm" fo:margin-right="0cm" fo:line-height="150%" fo:text-indent="0.247cm" style:auto-text-indent="false" style:snap-to-layout-grid="false"/>
    </style:style>
    <style:style style:name="P25" style:family="paragraph" style:parent-style-name="Standard">
      <style:paragraph-properties fo:margin-left="0cm" fo:margin-right="0cm" fo:line-height="150%" fo:text-indent="0.829cm" style:auto-text-indent="false" style:snap-to-layout-grid="false"/>
    </style:style>
    <style:style style:name="P26" style:family="paragraph" style:parent-style-name="Standard">
      <style:paragraph-properties fo:margin-left="0cm" fo:margin-right="0cm" fo:line-height="150%" fo:text-indent="0.8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margin-top="0cm" fo:margin-bottom="0.282cm" fo:line-height="150%" fo:text-indent="2.716cm" style:auto-text-indent="false" fo:break-before="page"/>
    </style:style>
    <style:style style:name="P28" style:family="paragraph" style:parent-style-name="Standard">
      <style:paragraph-properties fo:margin-top="0.071cm" fo:margin-bottom="0.071cm"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.071cm" fo:margin-bottom="0.071cm" style:line-height-at-least="0.423cm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top="0.071cm" fo:margin-bottom="0.071cm"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-0.049cm" style:line-height-at-least="0.459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-0.049cm" fo:margin-top="0.706cm" fo:margin-bottom="0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-0.049cm" fo:margin-top="0.635cm" fo:margin-bottom="0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-0.049cm" fo:margin-top="0.212cm" fo:margin-bottom="0cm" style:line-height-at-least="0.917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-0.049cm" fo:margin-top="0.212cm" fo:margin-bottom="0cm" style:line-height-at-least="0.423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-0.049cm" fo:margin-top="0cm" fo:margin-bottom="0.106cm" style:line-height-at-least="0.988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top="0.212cm" fo:margin-bottom="0cm" style:line-height-at-leas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top="0.212cm" fo:margin-bottom="0cm" style:line-height-at-least="0.282cm"/>
      <style:text-properties style:font-name="華康楷書體W5" fo:font-size="11pt" style:font-name-asian="華康楷書體W5" style:font-size-asian="11pt" style:font-name-complex="華康楷書體W5"/>
    </style:style>
    <style:style style:name="P40" style:family="paragraph" style:parent-style-name="Standard">
      <style:paragraph-properties fo:margin-top="0.212cm" fo:margin-bottom="0.1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top="0.423cm" fo:margin-bottom="0cm" style:line-height-at-least="0.423cm" fo:text-align="center" style:justify-single-word="false"/>
    </style:style>
    <style:style style:name="P42" style:family="paragraph" style:parent-style-name="Standard">
      <style:paragraph-properties fo:margin-top="0.423cm" fo:margin-bottom="0cm"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.423cm" fo:margin-bottom="0cm" style:line-height-at-least="0.917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cm" fo:margin-right="0cm" fo:margin-top="0.423cm" fo:margin-bottom="0cm" style:line-height-at-least="0.423cm" fo:text-indent="0.353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top="0.071cm" fo:margin-bottom="0cm" style:line-height-at-least="0.423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top="0.071cm" fo:margin-bottom="0cm"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top="0.071cm" fo:margin-bottom="0cm" style:line-height-at-least="0.282cm"/>
      <style:text-properties style:font-name="華康楷書體W5" fo:font-size="10pt" style:font-name-asian="華康楷書體W5" style:font-size-asian="10pt" style:font-name-complex="華康楷書體W5"/>
    </style:style>
    <style:style style:name="P49" style:family="paragraph" style:parent-style-name="Standard">
      <style:paragraph-properties fo:margin-left="0cm" fo:margin-right="0cm" fo:margin-top="0.071cm" fo:margin-bottom="0cm" style:line-height-at-least="0.423cm" fo:text-align="justify" style:justify-single-word="false" fo:text-indent="0.194cm" style:auto-text-indent="false"/>
    </style:style>
    <style:style style:name="P50" style:family="paragraph" style:parent-style-name="Standard">
      <style:paragraph-properties fo:margin-left="0cm" fo:margin-right="0cm" fo:margin-top="0.071cm" fo:margin-bottom="0cm" style:line-height-at-least="0.423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top="0.353cm" fo:margin-bottom="0cm" style:line-height-at-leas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top="0.282cm" fo:margin-bottom="0cm" style:line-height-at-least="0.282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top="0.282cm" fo:margin-bottom="0cm" style:line-height-at-least="0.282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style:line-height-at-least="0.282cm" fo:text-align="center" style:justify-single-word="false" fo:text-indent="0.388cm" style:auto-text-indent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cm" fo:margin-right="0cm" style:line-height-at-least="0.282cm" fo:text-align="center" style:justify-single-word="false" fo:text-indent="0.582cm" style:auto-text-indent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top="0cm" fo:margin-bottom="0.106cm" style:line-height-at-least="0.9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top="0cm" fo:margin-bottom="0.106cm" style:line-height-at-least="0.9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top="0.106cm" fo:margin-bottom="0.106cm" style:line-height-at-least="0.988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03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.988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-0.097cm" fo:margin-top="0.212cm" fo:margin-bottom="0cm" style:line-height-at-least="0.776cm" fo:text-indent="0cm" style:auto-text-indent="false">
        <style:tab-stops>
          <style:tab-stop style:position="0.318cm"/>
        </style:tab-stops>
      </style:paragraph-properties>
    </style:style>
    <style:style style:name="P63" style:family="paragraph" style:parent-style-name="Standard">
      <style:paragraph-properties fo:margin-top="0cm" fo:margin-bottom="0.635cm" fo:line-height="125%" fo:text-align="center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純文字">
      <style:paragraph-properties fo:margin-left="0cm" fo:margin-right="0cm" fo:line-height="150%" fo:text-indent="0.564cm" style:auto-text-indent="false"/>
      <style:text-properties style:font-name="Times New Roman" fo:font-size="16pt" style:font-size-asian="16pt" style:font-name-complex="Times New Roman"/>
    </style:style>
    <style:style style:name="P66" style:family="paragraph" style:parent-style-name="Standard">
      <style:paragraph-properties fo:margin-left="0.474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cm" fo:line-height="150%" fo:text-indent="1.5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top="0.106cm" fo:margin-bottom="0cm" style:line-height-at-leas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69" style:family="paragraph" style:parent-style-name="Standard" style:master-page-name="Standard">
      <style:paragraph-properties fo:margin-left="0cm" fo:margin-right="0cm" fo:line-height="150%" fo:text-indent="1.48cm" style:auto-text-indent="false" style:page-number="auto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.5pt" style:font-name-asian="標楷體" style:font-size-asian="10.5pt" style:font-name-complex="新細明體" style:font-size-complex="10.5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language-asian="zh" style:country-asian="TW"/>
    </style:style>
    <style:style style:name="T16" style:family="text">
      <style:text-properties style:font-name-asian="標楷體1" style:font-size-asian="14pt" style:language-asian="zh" style:country-asian="TW"/>
    </style:style>
    <style:style style:name="T17" style:family="text">
      <style:text-properties style:font-name-asian="標楷體1" style:font-size-asian="14pt" style:language-asian="ar" style:country-asian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109學年度臺中市私立育仁國民小學英文教師甄選簡章</text:p>
      <text:p text:style-name="P15"/>
      <text:p text:style-name="P16"><text:span text:style-name="T5">一</text:span><text:span text:style-name="T7">、</text:span><text:span text:style-name="T5">依據</text:span><text:span text:style-name="T7">：</text:span><text:span text:style-name="T5">教育部「中小學兼任代課及代理教師聘任辦法」暨各項相關法令規定辦理。</text:span></text:p>
      <text:p text:style-name="P4">二、報名資格：</text:p>
      <text:p text:style-name="P4"><text:s text:c="3"/>1、大學以上相關英文科系畢業。</text:p>
      <text:p text:style-name="P2"><text:span text:style-name="T5"><text:s text:c="3"/>2、具教學經驗佳(</text:span><text:span text:style-name="T16">具</text:span><text:span text:style-name="T17">幼教經驗尤佳</text:span><text:span text:style-name="T15"> </text:span><text:span text:style-name="T6">)</text:span><text:span text:style-name="T5">。</text:span></text:p>
      <text:p text:style-name="P66"><text:s/>3、無教師法第14條及教育人員任用條例第31條各款及第33條之規定情事。</text:p>
      <text:p text:style-name="P17"><text:span text:style-name="T5">4</text:span><text:span text:style-name="T14">、</text:span><text:span text:style-name="T5">無</text:span><text:span text:style-name="T8">涉及性別平等教育法、性騷擾防治法及性侵害犯罪防治法等相關法規定情</text:span></text:p>
      <text:p text:style-name="P18">事或曾涉有性侵害或性騷擾事件在案者。</text:p>
      <text:p text:style-name="P19"><text:span text:style-name="T5">5</text:span><text:span text:style-name="T14">、</text:span><text:span text:style-name="T5">品德優良、教學熱忱、具團隊共榮精神，無不良紀錄者。 </text:span></text:p>
      <text:p text:style-name="P20"><text:span text:style-name="T7"><text:s text:c="2"/></text:span><text:span text:style-name="T5"><text:s/>6、具備合格教師（無則免附）</text:span><text:span text:style-name="T14">。</text:span><text:span text:style-name="T5"> </text:span></text:p>
      <text:p text:style-name="P21"/>
      <text:p text:style-name="P5">三、甄選類別：英文教師。</text:p>
      <text:p text:style-name="P4">四、甄選名額：依本校實際需求為主。</text:p>
      <text:p text:style-name="P4">五、薪 <text:s text:c="3"/>資：依本校代理教師聘任標準。</text:p>
      <text:p text:style-name="P2"><text:span text:style-name="T5">六、報名日期：即日起至1</text:span><text:span text:style-name="T6">10</text:span><text:span text:style-name="T5">年</text:span><text:span text:style-name="T6">1</text:span><text:span text:style-name="T5">月 </text:span><text:span text:style-name="T6">29</text:span><text:span text:style-name="T5"> 日止（</text:span><text:span text:style-name="T7">期間陸續通知考試</text:span><text:span text:style-name="T5">）擇優錄取。</text:span></text:p>
      <text:p text:style-name="P4">七、甄選辦法：</text:p>
      <text:p text:style-name="P22"><text:span text:style-name="T5">1、履歷表、自傳及學經歷審查：請將相關資料（履歷表如附件一，英文自傳為150字以上300字以下、最高學歷、教師證、最高學歷</text:span><text:span text:style-name="T9">影本</text:span><text:span text:style-name="T5">）。</text:span></text:p>
      <text:p text:style-name="P23"><text:span text:style-name="T5"><text:s text:c="3"/>2、請於民國1</text:span><text:span text:style-name="T6">10</text:span><text:span text:style-name="T5">年 1月 28</text:span><text:span text:style-name="T6"> </text:span><text:span text:style-name="T5">日前將資料寄達，經本校書面資料審查後，（</text:span><text:span text:style-name="T7">期間陸續電話通知面試、試教</text:span><text:span text:style-name="T5">）。</text:span></text:p>
      <text:p text:style-name="P24"><text:span text:style-name="T5">甄選結束後，書面資料請於1</text:span><text:span text:style-name="T6">10</text:span><text:span text:style-name="T5">年</text:span><text:span text:style-name="T6">2</text:span><text:span text:style-name="T5">月</text:span><text:span text:style-name="T6">底</text:span><text:span text:style-name="T5">前親自取回。</text:span></text:p>
      <text:p text:style-name="P26">3、聯絡電話：（04）22327675轉1618 蕭主任。</text:p>
      <text:p text:style-name="P67">住址：40455 臺中市北區雙十路2段50號 <text:s/></text:p>
      <text:p text:style-name="P27"><text:span text:style-name="T1">臺中市私立育仁</text:span><text:span text:style-name="T4">國民</text:span><text:span text:style-name="T1">小學英文教師甄選履歷表 <text:s text:c="2"/></text:span><text:span text:style-name="T2"><text:s/></text:span><text:span text:style-name="T3"><text:s/></text:span><text:span text:style-name="T10">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N"/>
        <table:table-column table:style-name="表格1.L"/>
        <table:table-column table:style-name="表格1.T"/>
        <table:table-column table:style-name="表格1.U"/>
        <table:table-column table:style-name="表格1.L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2" office:value-type="string">
            <text:p text:style-name="P29">一、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4" table:number-columns-spanned="3" office:value-type="string">
            <text:p text:style-name="P32">照</text:p>
            <text:p text:style-name="P33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名</text:p>
          </table:table-cell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office:value-type="string">
            <text:p text:style-name="P37">出生</text:p>
            <text:p text:style-name="P9">日期</text:p>
          </table:table-cell>
          <table:table-cell table:style-name="表格1.A1" office:value-type="string">
            <text:p text:style-name="P44"><text:s text:c="2"/>年 <text:s/>月 <text:s/>日</text:p>
          </table:table-cell>
          <table:table-cell table:style-name="表格1.A1" table:number-columns-spanned="2" office:value-type="string">
            <text:p text:style-name="P34">身份證</text:p>
            <text:p text:style-name="P31">字 <text:s/>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5">性 別</text:p>
          </table:table-cell>
          <table:table-cell table:style-name="表格1.A1" office:value-type="string">
            <text:p text:style-name="P47">□男</text:p>
            <text:p text:style-name="P42">□女</text:p>
          </table:table-cell>
          <table:table-cell table:style-name="表格1.A2" office:value-type="string">
            <text:p text:style-name="P46">兵役</text:p>
            <text:p text:style-name="P46">情形</text:p>
          </table:table-cell>
          <table:table-cell table:style-name="表格1.A2" table:number-columns-spanned="4" office:value-type="string">
            <text:p text:style-name="P49"><text:span text:style-name="T11">□ </text:span><text:span text:style-name="T13">免役 <text:s text:c="2"/></text:span><text:span text:style-name="T3">□未服役</text:span></text:p>
            <text:p text:style-name="P50">□ 役畢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5">婚 姻狀 況</text:p>
          </table:table-cell>
          <table:covered-table-cell/>
          <table:table-cell table:style-name="表格1.A1" table:number-columns-spanned="13" office:value-type="string">
            <text:p text:style-name="P41"><text:span text:style-name="T11">□ </text:span><text:span text:style-name="T12">未婚 </text:span><text:span text:style-name="T11"><text:s/>□ </text:span><text:span text:style-name="T12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6">e-mail</text:p>
          </table:table-cell>
          <table:table-cell table:style-name="表格1.A1" table:number-columns-spanned="2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8"><draw:frame draw:style-name="fr1" draw:name="框架1" text:anchor-type="char" svg:x="7.994cm" svg:y="0.056cm" svg:width="0.739cm" svg:height="0.951cm" draw:z-index="0"><draw:text-box><text:p text:style-name="P39">鄰</text:p></draw:text-box></draw:frame>戶籍地址</text:p>
          </table:table-cell>
          <table:table-cell table:style-name="表格1.A1" table:number-columns-spanned="19" office:value-type="string">
            <text:p text:style-name="P68"><text:s text:c="9"/>縣 <text:s text:c="7"/>市/鎮 <text:s text:c="7"/>村 <text:s text:c="16"/>路 <text:s text:c="5"/>段 <text:s text:c="5"/>弄 </text:p>
            <text:p text:style-name="P11"><draw:frame draw:style-name="fr1" draw:name="框架2" text:anchor-type="char" svg:x="12.24cm" svg:y="0.034cm" svg:width="0.758cm" svg:height="0.944cm" draw:z-index="2"><draw:text-box><text:p text:style-name="P12">樓 </text:p></draw:text-box></draw:frame> <text:s text:c="8"/>市 <text:s text:c="7"/>區/鄉 <text:s text:c="7"/>里 <text:s text:c="16"/>街 <text:s text:c="5"/>巷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電話</text:p>
          </table:table-cell>
          <table:covered-table-cell/>
          <table:covered-table-cell/>
          <table:table-cell table:style-name="表格1.W1" table:number-columns-spanned="2" office:value-type="string">
            <text:p text:style-name="P51">( <text:s/>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8"><draw:frame draw:style-name="fr1" draw:name="框架3" text:anchor-type="char" svg:x="7.994cm" svg:y="0.337cm" svg:width="0.422cm" svg:height="0.741cm" draw:z-index="1"><draw:text-box><text:p text:style-name="P13">鄰</text:p></draw:text-box></draw:frame>現在地址</text:p>
          </table:table-cell>
          <table:table-cell table:style-name="表格1.A1" table:number-columns-spanned="19" office:value-type="string">
            <text:p text:style-name="P68"><draw:frame draw:style-name="fr1" draw:name="框架4" text:anchor-type="char" svg:x="12.241cm" svg:y="0.326cm" svg:width="0.97cm" svg:height="0.938cm" draw:z-index="3"><draw:text-box><text:p text:style-name="P48">樓</text:p></draw:text-box></draw:frame> <text:s text:c="8"/>縣 <text:s text:c="7"/>市/鎮 <text:s text:c="7"/>村 <text:s text:c="16"/>路 <text:s text:c="5"/>段 <text:s text:c="5"/>弄 </text:p>
            <text:p text:style-name="P11"><text:s text:c="9"/>市 <text:s text:c="7"/>區/鄉 <text:s text:c="7"/>里 <text:s text:c="16"/>街 <text:s text:c="5"/>巷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手機</text:p>
          </table:table-cell>
          <table:covered-table-cell/>
          <table:covered-table-cell/>
          <table:table-cell table:style-name="表格1.W1" table:number-columns-spanned="2" office:value-type="string">
            <text:p text:style-name="P51">( <text:s/>)</text:p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28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8" office:value-type="string">
            <text:p text:style-name="P28"><text:s text:c="2"/>三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2">學 校 名 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2">科/系/所</text:p>
          </table:table-cell>
          <table:covered-table-cell/>
          <table:covered-table-cell/>
          <table:table-cell table:style-name="表格1.A2" table:number-rows-spanned="4" office:value-type="string">
            <text:p text:style-name="P53"/>
          </table:table-cell>
          <table:table-cell table:style-name="表格1.A2" table:number-columns-spanned="2" office:value-type="string">
            <text:p text:style-name="P10">稱 謂</text:p>
          </table:table-cell>
          <table:covered-table-cell/>
          <table:table-cell table:style-name="表格1.A2" table:number-columns-spanned="6" office:value-type="string">
            <text:p text:style-name="P54">姓 <text:s text:c="2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5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54">職 <text:s text:c="2"/>業</text:p>
          </table:table-cell>
        </table:table-row>
        <table:table-row table:style-name="表格1.9">
          <table:table-cell table:style-name="表格1.A2" office:value-type="string">
            <text:p text:style-name="P36">大 <text:s text:c="3"/>學</text:p>
          </table:table-cell>
          <table:table-cell table:style-name="表格1.A2" table:number-columns-spanned="3" office:value-type="string">
            <text:p text:style-name="P56"/>
          </table:table-cell>
          <table:covered-table-cell/>
          <table:covered-table-cell/>
          <table:table-cell table:style-name="表格1.A2" table:number-columns-spanned="3" office:value-type="string">
            <text:p text:style-name="P5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8"/>
          </table:table-cell>
          <table:covered-table-cell/>
          <table:table-cell table:style-name="表格1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58"/>
          </table:table-cell>
        </table:table-row>
        <table:table-row table:style-name="表格1.10">
          <table:table-cell table:style-name="表格1.A2" office:value-type="string">
            <text:p text:style-name="P57">研 究 所</text:p>
          </table:table-cell>
          <table:table-cell table:style-name="表格1.A2" table:number-columns-spanned="3" office:value-type="string">
            <text:p text:style-name="P56"/>
          </table:table-cell>
          <table:covered-table-cell/>
          <table:covered-table-cell/>
          <table:table-cell table:style-name="表格1.A2" table:number-columns-spanned="3" office:value-type="string">
            <text:p text:style-name="P5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8"/>
          </table:table-cell>
          <table:covered-table-cell/>
          <table:table-cell table:style-name="表格1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58"/>
          </table:table-cell>
        </table:table-row>
        <table:table-row table:style-name="表格1.11">
          <table:table-cell table:style-name="表格1.A2" office:value-type="string">
            <text:p text:style-name="P57">其 <text:s text:c="3"/>它</text:p>
          </table:table-cell>
          <table:table-cell table:style-name="表格1.A2" table:number-columns-spanned="3" office:value-type="string">
            <text:p text:style-name="P56"/>
          </table:table-cell>
          <table:covered-table-cell/>
          <table:covered-table-cell/>
          <table:table-cell table:style-name="表格1.A2" table:number-columns-spanned="3" office:value-type="string">
            <text:p text:style-name="P5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8"/>
          </table:table-cell>
          <table:covered-table-cell/>
          <table:table-cell table:style-name="表格1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58"/>
          </table:table-cell>
        </table:table-row>
        <table:table-row table:style-name="表格1.12">
          <table:table-cell table:style-name="表格1.Y8" table:number-columns-spanned="25" office:value-type="string">
            <text:p text:style-name="P30">四、具國小合格教師證： <text:s text:c="19"/>號 <text:s text:c="3"/></text:p>
            <text:p text:style-name="P30"><text:s text:c="4"/>具其他合格教師證： 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W1" table:number-columns-spanned="25" office:value-type="string">
            <text:p text:style-name="P28">五、工作的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W1" table:number-columns-spanned="25" office:value-type="string">
            <text:p text:style-name="P59"><text:bookmark text:name="_Hlk133044715"/><text:bookmark text:name="_Hlk133044716"/>六、特殊專長：（個人比賽獲獎；曾指導學生參加何類比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Y8" table:number-columns-spanned="25" office:value-type="string">
            <text:p text:style-name="P14">茲切結本人無下列情事(1) 教師法第十四條第一項各款情事之一者。(2) 涉校園性侵害或性騷擾事件尚在調查階段者。(3) 已進入不適任教師處理流程輔導期者。</text:p>
            <text:p text:style-name="P61"><text:s text:c="7"/></text:p>
            <text:p text:style-name="P60">本人具結簽章： <text:s text:c="1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  <text:p text:style-name="P1"><text:span text:style-name="T5">本人參加109學年度臺中市私立育仁國民小學</text:span><text:span text:style-name="T7">教師</text:span><text:span text:style-name="T5">甄選，如有下列事項發生時，本人同意無條件放棄錄取資格：</text:span></text:p>
      <text:p text:style-name="P3"/>
      <text:p text:style-name="P2"><text:span text:style-name="T5">一、</text:span><text:span text:style-name="T8">有教師法第十四條、教育人員任用條例第三十一條及三十三條規定情事。</text:span></text:p>
      <text:p text:style-name="P6">二、有涉及性別平等教育法、性騷擾防治法及性侵害犯罪防治法等相關法規定情事 </text:p>
      <text:p text:style-name="P6"><text:s text:c="3"/>或曾涉有性侵害或性騷擾事件在案者。</text:p>
      <text:p text:style-name="P4">三、證件或資料有偽造或不實情事。</text:p>
      <text:p text:style-name="P4">四、現役軍人經錄取聘任後，無法於110年7月31日前取得退伍證明文件時。 </text:p>
      <text:p text:style-name="P3"><text:s text:c="3"/></text:p>
      <text:p text:style-name="P65">此 <text:s text:c="5"/>致</text:p>
      <text:p text:style-name="P3">臺中市私立育仁國民小學</text:p>
      <text:p text:style-name="P64"/>
      <text:p text:style-name="P3">立切結書人： <text:s text:c="22"/>簽章</text:p>
      <text:p text:style-name="P3">身分證字號：</text:p>
      <text:p text:style-name="P3">戶籍地址：</text:p>
      <text:p text:style-name="P3">聯絡電話：</text:p>
      <text:p text:style-name="P3"/>
      <text:p text:style-name="P1"><text:span text:style-name="T5">中 華 民 國 <text:s text:c="16"/>1</text:span><text:span text:style-name="T6">10</text:span><text:span text:style-name="T5"> <text:s/>年 <text:s text:c="6"/>月 <text:s text:c="7"/>日</text:span></text:p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新細明體1" svg:font-family="新細明體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hyphenation-ladder-count="no-limit" style:vertical-align="baseline"/>
      <style:text-properties style:font-name="標楷體" fo:font-size="11pt" style:letter-kerning="true" style:font-name-asian="標楷體" style:font-size-asian="11pt" style:font-name-complex="標楷體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8Num1z0" style:family="text"/>
    <style:style style:name="WW8Num1z2" style:family="text">
      <style:text-properties style:font-name="Times New Roman" style:font-name-asian="標楷體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標楷體" fo:font-size="11pt" style:letter-kerning="true" style:font-name-asian="標楷體" style:font-size-asian="11pt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市私立育仁小學甄選教師</dc:title>
    <meta:initial-creator>office</meta:initial-creator>
    <meta:creation-date>2020-02-03T14:33:00</meta:creation-date>
    <dc:date>2021-01-19T15:01:07.57</dc:date>
    <meta:print-date>2017-03-21T17:21:00</meta:print-date>
    <meta:editing-cycles>10</meta:editing-cycles>
    <meta:editing-duration>P23DT22H24M23S</meta:editing-duration>
    <meta:generator>OpenOffice/4.1.3$Win32 OpenOffice.org_project/413m1$Build-9783</meta:generator>
    <meta:document-statistic meta:table-count="1" meta:image-count="0" meta:object-count="0" meta:page-count="3" meta:paragraph-count="86" meta:word-count="1012" meta:character-count="1526"/>
  </office:meta>
</office:document-meta>
</file>