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7868in" fo:text-indent="-0.7868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5FCFB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P17" style:parent-style-name="內文" style:family="paragraph">
      <style:paragraph-properties fo:margin-left="1.1798in" fo:text-indent="-1.179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Default" style:family="paragraph">
      <style:paragraph-properties fo:margin-left="0.7868in" fo:text-indent="-0.7868in">
        <style:tab-stops/>
      </style:paragraph-properties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P2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 fo:text-inden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777in" fo:text-inden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 fo:text-indent="0.1666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0.75in" fo:text-indent="-0.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71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72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73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7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777in" fo:margin-left="0.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9166in" fo:text-indent="-0.9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background-color="#F5FCFB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break-before="page" fo:margin-top="0.1666in" fo:line-height="0.3055in" fo:margin-left="0.1in" fo:text-indent="0.0298in">
        <style:tab-stops/>
      </style:paragraph-properties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fo:text-align="center" fo:margin-top="0.1666in" fo:line-height="0.2777in" fo:margin-left="0.1in" fo:text-indent="0.029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text-align="center" fo:margin-top="0.1666in" fo:line-height="0.2777in" fo:margin-left="0.1in" fo:text-indent="0.029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6" style:family="table-column">
      <style:table-column-properties style:column-width="0.8743in"/>
    </style:style>
    <style:style style:name="TableColumn127" style:family="table-column">
      <style:table-column-properties style:column-width="0.2493in"/>
    </style:style>
    <style:style style:name="TableColumn128" style:family="table-column">
      <style:table-column-properties style:column-width="1.2284in"/>
    </style:style>
    <style:style style:name="TableColumn129" style:family="table-column">
      <style:table-column-properties style:column-width="0.3715in"/>
    </style:style>
    <style:style style:name="TableColumn130" style:family="table-column">
      <style:table-column-properties style:column-width="0.65in"/>
    </style:style>
    <style:style style:name="TableColumn131" style:family="table-column">
      <style:table-column-properties style:column-width="0.2618in"/>
    </style:style>
    <style:style style:name="TableColumn132" style:family="table-column">
      <style:table-column-properties style:column-width="0.1951in"/>
    </style:style>
    <style:style style:name="TableColumn133" style:family="table-column">
      <style:table-column-properties style:column-width="0.1548in"/>
    </style:style>
    <style:style style:name="TableColumn134" style:family="table-column">
      <style:table-column-properties style:column-width="0.6395in"/>
    </style:style>
    <style:style style:name="TableColumn135" style:family="table-column">
      <style:table-column-properties style:column-width="0.5375in"/>
    </style:style>
    <style:style style:name="TableColumn136" style:family="table-column">
      <style:table-column-properties style:column-width="0.1465in"/>
    </style:style>
    <style:style style:name="TableColumn137" style:family="table-column">
      <style:table-column-properties style:column-width="0.0097in"/>
    </style:style>
    <style:style style:name="TableColumn138" style:family="table-column">
      <style:table-column-properties style:column-width="1.4701in"/>
    </style:style>
    <style:style style:name="Table125" style:family="table">
      <style:table-properties style:width="6.7888in" fo:margin-left="0in" table:align="center"/>
    </style:style>
    <style:style style:name="TableRow139" style:family="table-row">
      <style:table-row-properties style:min-row-height="0.3256in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888in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2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416in" fo:margin-bottom="0.0416in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54" style:family="table-row">
      <style:table-row-properties style:min-row-height="0.678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833in" fo:margin-bottom="0.0833in" fo:line-height="0.25in" fo:text-indent="-0.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74" style:family="table-row">
      <style:table-row-properties style:min-row-height="0.79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.25in"/>
      <style:text-properties style:font-name="標楷體" style:font-name-asian="標楷體"/>
    </style:style>
    <style:style style:name="P183" style:parent-style-name="內文" style:family="paragraph">
      <style:paragraph-properties style:line-height-at-least="0.25in"/>
      <style:text-properties style:font-name="標楷體" style:font-name-asian="標楷體"/>
    </style:style>
    <style:style style:name="P184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185" style:family="table-row">
      <style:table-row-properties style:min-row-height="0.74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P19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234" style:family="table-row">
      <style:table-row-properties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44" style:family="table-row">
      <style:table-row-properties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54" style:family="table-row">
      <style:table-row-properties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264" style:family="table-row">
      <style:table-row-properties style:min-row-height="0.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2" style:family="table-row">
      <style:table-row-properties style:min-row-height="0.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8" style:family="table-row">
      <style:table-row-properties style:min-row-height="0.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4" style:family="table-row">
      <style:table-row-properties style:min-row-height="7.778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-asian="標楷體" fo:color="#000000"/>
    </style:style>
    <style:style style:name="P289" style:parent-style-name="內文" style:family="paragraph">
      <style:paragraph-properties style:line-height-at-least="0in"/>
      <style:text-properties style:font-name-asian="標楷體" fo:color="#000000"/>
    </style:style>
    <style:style style:name="P290" style:parent-style-name="內文" style:family="paragraph">
      <style:paragraph-properties style:line-height-at-least="0in"/>
      <style:text-properties style:font-name-asian="標楷體" fo:color="#000000"/>
    </style:style>
    <style:style style:name="P291" style:parent-style-name="內文" style:family="paragraph">
      <style:paragraph-properties style:line-height-at-least="0in"/>
      <style:text-properties style:font-name-asian="標楷體" fo:color="#000000"/>
    </style:style>
    <style:style style:name="P292" style:parent-style-name="內文" style:family="paragraph">
      <style:paragraph-properties style:line-height-at-least="0in"/>
      <style:text-properties style:font-name-asian="標楷體" fo:color="#000000"/>
    </style:style>
    <style:style style:name="P293" style:parent-style-name="內文" style:family="paragraph">
      <style:paragraph-properties style:line-height-at-least="0in"/>
      <style:text-properties style:font-name-asian="標楷體" fo:color="#000000"/>
    </style:style>
    <style:style style:name="P294" style:parent-style-name="內文" style:family="paragraph">
      <style:paragraph-properties style:line-height-at-least="0in"/>
      <style:text-properties style:font-name-asian="標楷體" fo:color="#000000"/>
    </style:style>
    <style:style style:name="P295" style:parent-style-name="內文" style:family="paragraph">
      <style:paragraph-properties style:line-height-at-least="0in"/>
      <style:text-properties style:font-name-asian="標楷體" fo:color="#000000"/>
    </style:style>
    <style:style style:name="P296" style:parent-style-name="內文" style:family="paragraph">
      <style:paragraph-properties style:line-height-at-least="0in"/>
      <style:text-properties style:font-name-asian="標楷體" fo:color="#000000"/>
    </style:style>
    <style:style style:name="P297" style:parent-style-name="內文" style:family="paragraph">
      <style:paragraph-properties style:line-height-at-least="0in"/>
      <style:text-properties style:font-name-asian="標楷體" fo:color="#000000"/>
    </style:style>
    <style:style style:name="P298" style:parent-style-name="內文" style:family="paragraph">
      <style:paragraph-properties style:line-height-at-least="0in"/>
      <style:text-properties style:font-name-asian="標楷體" fo:color="#000000"/>
    </style:style>
    <style:style style:name="P299" style:parent-style-name="內文" style:family="paragraph">
      <style:paragraph-properties style:line-height-at-least="0in"/>
      <style:text-properties style:font-name-asian="標楷體" fo:color="#000000"/>
    </style:style>
    <style:style style:name="P300" style:parent-style-name="內文" style:family="paragraph">
      <style:paragraph-properties style:line-height-at-least="0in"/>
      <style:text-properties style:font-name-asian="標楷體" fo:color="#000000"/>
    </style:style>
    <style:style style:name="P301" style:parent-style-name="內文" style:family="paragraph">
      <style:paragraph-properties style:line-height-at-least="0in"/>
      <style:text-properties style:font-name-asian="標楷體" fo:color="#000000"/>
    </style:style>
    <style:style style:name="P302" style:parent-style-name="內文" style:family="paragraph">
      <style:paragraph-properties style:line-height-at-least="0in"/>
      <style:text-properties style:font-name-asian="標楷體" fo:color="#000000"/>
    </style:style>
    <style:style style:name="P303" style:parent-style-name="內文" style:family="paragraph">
      <style:paragraph-properties style:line-height-at-least="0in"/>
      <style:text-properties style:font-name-asian="標楷體" fo:color="#000000"/>
    </style:style>
    <style:style style:name="P304" style:parent-style-name="內文" style:family="paragraph">
      <style:paragraph-properties style:line-height-at-least="0in"/>
      <style:text-properties style:font-name-asian="標楷體" fo:color="#000000"/>
    </style:style>
    <style:style style:name="P305" style:parent-style-name="內文" style:family="paragraph">
      <style:paragraph-properties style:line-height-at-least="0in"/>
      <style:text-properties style:font-name-asian="標楷體" fo:color="#000000"/>
    </style:style>
    <style:style style:name="P306" style:parent-style-name="內文" style:family="paragraph">
      <style:paragraph-properties style:line-height-at-least="0in"/>
      <style:text-properties style:font-name-asian="標楷體" fo:color="#000000"/>
    </style:style>
    <style:style style:name="P307" style:parent-style-name="內文" style:family="paragraph">
      <style:paragraph-properties style:line-height-at-least="0in"/>
      <style:text-properties style:font-name-asian="標楷體" fo:color="#000000"/>
    </style:style>
    <style:style style:name="P308" style:parent-style-name="內文" style:family="paragraph">
      <style:paragraph-properties style:line-height-at-least="0in"/>
      <style:text-properties style:font-name-asian="標楷體" fo:color="#000000"/>
    </style:style>
    <style:style style:name="P309" style:parent-style-name="內文" style:family="paragraph">
      <style:paragraph-properties style:line-height-at-least="0in"/>
      <style:text-properties style:font-name-asian="標楷體" fo:color="#000000"/>
    </style:style>
    <style:style style:name="P310" style:parent-style-name="內文" style:family="paragraph">
      <style:paragraph-properties style:line-height-at-least="0in"/>
      <style:text-properties style:font-name-asian="標楷體" fo:color="#000000"/>
    </style:style>
    <style:style style:name="P311" style:parent-style-name="內文" style:family="paragraph">
      <style:paragraph-properties style:line-height-at-least="0in"/>
      <style:text-properties style:font-name-asian="標楷體" fo:color="#000000"/>
    </style:style>
    <style:style style:name="P312" style:parent-style-name="內文" style:family="paragraph">
      <style:paragraph-properties style:line-height-at-least="0in"/>
      <style:text-properties style:font-name-asian="標楷體" fo:color="#000000"/>
    </style:style>
    <style:style style:name="P313" style:parent-style-name="內文" style:family="paragraph">
      <style:paragraph-properties style:line-height-at-least="0in"/>
      <style:text-properties style:font-name-asian="標楷體" fo:color="#000000"/>
    </style:style>
    <style:style style:name="P314" style:parent-style-name="內文" style:family="paragraph">
      <style:paragraph-properties style:line-height-at-least="0in"/>
      <style:text-properties style:font-name-asian="標楷體" fo:color="#000000"/>
    </style:style>
    <style:style style:name="P315" style:parent-style-name="內文" style:family="paragraph">
      <style:paragraph-properties style:line-height-at-least="0in"/>
      <style:text-properties style:font-name-asian="標楷體" fo:color="#000000"/>
    </style:style>
    <style:style style:name="P316" style:parent-style-name="內文" style:family="paragraph">
      <style:paragraph-properties style:line-height-at-least="0in"/>
      <style:text-properties style:font-name-asian="標楷體" fo:color="#000000"/>
    </style:style>
    <style:style style:name="P317" style:parent-style-name="內文" style:family="paragraph">
      <style:paragraph-properties style:line-height-at-least="0in"/>
      <style:text-properties style:font-name-asian="標楷體" fo:color="#000000"/>
    </style:style>
    <style:style style:name="P318" style:parent-style-name="內文" style:family="paragraph">
      <style:paragraph-properties style:line-height-at-least="0in"/>
      <style:text-properties style:font-name-asian="標楷體" fo:color="#000000"/>
    </style:style>
    <style:style style:name="P319" style:parent-style-name="內文" style:family="paragraph">
      <style:paragraph-properties style:line-height-at-least="0in"/>
      <style:text-properties style:font-name-asian="標楷體" fo:color="#000000"/>
    </style:style>
    <style:style style:name="P320" style:parent-style-name="內文" style:family="paragraph">
      <style:paragraph-properties style:line-height-at-least="0in"/>
      <style:text-properties style:font-name-asian="標楷體" fo:color="#000000"/>
    </style:style>
    <style:style style:name="P321" style:parent-style-name="內文" style:family="paragraph">
      <style:paragraph-properties style:line-height-at-least="0in"/>
      <style:text-properties style:font-name-asian="標楷體" fo:color="#000000"/>
    </style:style>
    <style:style style:name="P322" style:parent-style-name="內文" style:family="paragraph">
      <style:paragraph-properties style:line-height-at-least="0in"/>
      <style:text-properties style:font-name-asian="標楷體" fo:color="#000000"/>
    </style:style>
    <style:style style:name="P323" style:parent-style-name="內文" style:family="paragraph">
      <style:paragraph-properties style:line-height-at-least="0in"/>
      <style:text-properties style:font-name-asian="標楷體" fo:color="#000000"/>
    </style:style>
    <style:style style:name="P324" style:parent-style-name="內文" style:family="paragraph">
      <style:paragraph-properties style:line-height-at-least="0in"/>
      <style:text-properties style:font-name-asian="標楷體" fo:color="#000000"/>
    </style:style>
    <style:style style:name="P325" style:parent-style-name="內文" style:family="paragraph">
      <style:paragraph-properties style:line-height-at-least="0in"/>
      <style:text-properties style:font-name-asian="標楷體" fo:color="#000000"/>
    </style:style>
    <style:style style:name="P326" style:parent-style-name="內文" style:family="paragraph">
      <style:paragraph-properties style:line-height-at-least="0in"/>
      <style:text-properties style:font-name-asian="標楷體" fo:color="#000000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962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line-height-at-least="0in" fo:text-indent="2.2638in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44" style:parent-style-name="內文" style:family="paragraph">
      <style:text-properties style:font-name="標楷體" style:font-name-asian="標楷體" style:font-name-complex="Arial"/>
    </style:style>
    <style:style style:name="P345" style:parent-style-name="內文" style:family="paragraph">
      <style:paragraph-properties fo:margin-right="-0.1069in"/>
      <style:text-properties style:font-name-asian="標楷體" fo:font-size="18pt" style:font-size-asian="18pt" style:font-size-complex="18pt"/>
    </style:style>
    <style:style style:name="P346" style:parent-style-name="內文" style:family="paragraph">
      <style:paragraph-properties fo:margin-right="-0.1069in"/>
      <style:text-properties style:font-name-asian="標楷體" fo:font-size="18pt" style:font-size-asian="18pt" style:font-size-complex="18pt"/>
    </style:style>
    <style:style style:name="P34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48" style:parent-style-name="內文" style:family="paragraph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="標楷體"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P365" style:parent-style-name="內文" style:family="paragraph">
      <style:text-properties style:font-name-asian="標楷體" fo:font-size="18pt" style:font-size-asian="18pt"/>
    </style:style>
    <style:style style:name="P36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8" style:parent-style-name="內文" style:family="paragraph">
      <style:text-properties style:font-name-asian="標楷體" fo:font-size="18pt" style:font-size-asian="18pt"/>
    </style:style>
    <style:style style:name="P369" style:parent-style-name="內文" style:family="paragraph">
      <style:text-properties style:font-name-asian="標楷體" fo:font-size="18pt" style:font-size-asian="18pt"/>
    </style:style>
    <style:style style:name="P37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2" style:parent-style-name="內文" style:family="paragraph">
      <style:paragraph-properties fo:text-align="justify" fo:text-indent="2.1666in"/>
    </style:style>
    <style:style style:name="T373" style:parent-style-name="預設段落字型" style:family="text">
      <style:text-properties style:font-name-asian="標楷體" fo:font-size="26pt" style:font-size-asian="26pt" style:text-combine="lines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P375" style:parent-style-name="內文" style:family="paragraph">
      <style:text-properties style:font-name-asian="標楷體" fo:font-size="18pt" style:font-size-asian="18pt"/>
    </style:style>
    <style:style style:name="P376" style:parent-style-name="內文" style:family="paragraph">
      <style:text-properties style:font-name-asian="標楷體" fo:font-size="18pt" style:font-size-asian="18pt"/>
    </style:style>
    <style:style style:name="P377" style:parent-style-name="內文" style:family="paragraph">
      <style:paragraph-properties fo:text-align="start"/>
    </style:style>
    <style:style style:name="T378" style:parent-style-name="預設段落字型" style:family="text">
      <style:text-properties style:font-name="標楷體" style:font-name-asian="標楷體" fo:font-size="18pt" style:font-size-asian="18pt"/>
    </style:style>
    <style:style style:name="T379" style:parent-style-name="預設段落字型" style:family="text">
      <style:text-properties style:font-name="標楷體" style:font-name-asian="標楷體" fo:font-size="18pt" style:font-size-asian="18pt"/>
    </style:style>
    <style:style style:name="T380" style:parent-style-name="預設段落字型" style:family="text">
      <style:text-properties style:font-name="標楷體" style:font-name-asian="標楷體" fo:font-size="18pt" style:font-size-asian="18pt"/>
    </style:style>
    <style:style style:name="P381" style:parent-style-name="內文" style:family="paragraph">
      <style:paragraph-properties fo:margin-bottom="0.0694in" fo:line-height="0.3472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margin-bottom="0.0694in" fo:line-height="0.3472in"/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fo:text-align="center" fo:margin-bottom="0.0694in" fo:line-height="0.3472in"/>
      <style:text-properties style:font-name="標楷體" style:font-name-asian="標楷體" fo:font-size="26pt" style:font-size-asian="26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fo:font-size="18pt" style:font-size-asian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style:font-weight-complex="bold" fo:letter-spacing="-0.0138in" fo:font-size="18pt" style:font-size-asian="18pt" style:font-size-complex="18pt"/>
    </style:style>
    <style:style style:name="T389" style:parent-style-name="預設段落字型" style:family="text">
      <style:text-properties style:font-name="新細明體" style:font-weight-complex="bold" fo:letter-spacing="-0.0138in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/>
    </style:style>
    <style:style style:name="P391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5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396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397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8pt"/>
    </style:style>
    <style:style style:name="P399" style:parent-style-name="內文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新細明體" fo:font-size="18pt" style:font-size-asian="18pt" style:font-size-complex="18pt"/>
    </style:style>
    <style:style style:name="P402" style:parent-style-name="內文" style:family="paragraph">
      <style:paragraph-properties style:snap-to-layout-grid="false" fo:line-height="0.2777in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新細明體" fo:font-size="18pt" style:font-size-asian="18pt" style:font-size-complex="18pt"/>
    </style:style>
    <style:style style:name="P405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/>
    </style:style>
    <style:style style:name="P407" style:parent-style-name="內文" style:family="paragraph">
      <style:paragraph-properties style:snap-to-layout-grid="false" fo:line-height="0.2777in"/>
    </style:style>
    <style:style style:name="T408" style:parent-style-name="預設段落字型" style:family="text">
      <style:text-properties style:font-name="標楷體" style:font-name-asian="標楷體" fo:font-size="18pt" style:font-size-asian="18pt"/>
    </style:style>
    <style:style style:name="T40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411" style:parent-style-name="內文" style:family="paragraph">
      <style:paragraph-properties style:snap-to-layout-grid="false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內文" style:family="paragraph">
      <style:paragraph-properties style:snap-to-layout-grid="false" fo:margin-bottom="0.0833in" fo:margin-left="2.263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4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415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416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19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421" style:parent-style-name="內文" style:family="paragraph">
      <style:paragraph-properties style:snap-to-layout-grid="false" fo:text-align="start"/>
    </style:style>
    <style:style style:name="T422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23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42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425" style:parent-style-name="內文" style:family="paragraph">
      <style:paragraph-properties style:line-height-at-least="0in"/>
      <style:text-properties style:font-name="標楷體" style:font-name-asian="標楷體"/>
    </style:style>
    <style:style style:name="P426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立龍津高級中等學校約僱人員（助理員職務代理人）甄選簡章</text:p>
      <text:p text:style-name="P2"/>
      <text:p text:style-name="P3"><text:span text:style-name="T4">一、依據：</text:span><text:span text:style-name="T5">各機關職務代理應行注意事項及</text:span><text:span text:style-name="T6">行政院與所屬中央及地方各機關約僱人員僱用辦法</text:span><text:span text:style-name="T7">及相關法令規定辦理。</text:span></text:p>
      <text:p text:style-name="內文"><text:span text:style-name="T8">二、職稱：約僱人員（</text:span><text:span text:style-name="T9">教務處</text:span><text:span text:style-name="T10">助理員</text:span><text:span text:style-name="T11">留職停薪</text:span><text:span text:style-name="T12">期間</text:span><text:span text:style-name="T13">職務代理人）。</text:span><text:span text:style-name="T14">(預估缺)</text:span></text:p>
      <text:p text:style-name="內文"><text:span text:style-name="T15">三、名額：正取１名、備取若干名。</text:span><text:span text:style-name="T16">(預估缺)</text:span></text:p>
      <text:p text:style-name="P17"><text:span text:style-name="T18">四、</text:span><text:span text:style-name="T19">僱</text:span><text:span text:style-name="T20">用期間：</text:span><text:span text:style-name="T21">自報到日起至</text:span><text:span text:style-name="T22">111年2月16日止</text:span><text:span text:style-name="T23">。約僱原因消失或期限屆滿時，應即予解僱，不得以任何理由要求留用或救助。</text:span></text:p>
      <text:p text:style-name="P24">五、工作地點：臺中市立龍津高級中等學校（43444臺中市龍井區三港路130號）</text:p>
      <text:p text:style-name="P25">六、報酬：以約僱四等250薪點（約月薪31,175元）計酬，<text:span text:style-name="T26">(</text:span><text:span text:style-name="T27">另須自付勞、健保及勞工退休金自付部分等費用</text:span><text:span text:style-name="T28">)</text:span>，並視實際需要按日計算。</text:p>
      <text:p text:style-name="P29">七、資格條件：</text:p>
      <text:p text:style-name="P30">（一）無公務人員任用法第26、28條各款情事之一者。</text:p>
      <text:p text:style-name="P31">（二）大學以上畢業學歷。</text:p>
      <text:p text:style-name="內文"><text:span text:style-name="T32"><text:s text:c="4"/></text:span><text:span text:style-name="T33">（三）</text:span><text:span text:style-name="T34">具基本電腦文書處理技能及溝通協調能力</text:span><text:span text:style-name="T35">。</text:span></text:p>
      <text:p text:style-name="內文"><text:span text:style-name="T36">八、工作項目：</text:span><text:span text:style-name="T37">辦理</text:span><text:span text:style-name="T38">教務處相關</text:span><text:span text:style-name="T39">業務</text:span><text:span text:style-name="T40">及臨時交辦事項</text:span><text:span text:style-name="T41">。</text:span></text:p>
      <text:p text:style-name="P42">九、報名方式及聯絡方式：</text:p>
      <text:p text:style-name="P43"><text:span text:style-name="T44"><text:s text:c="2"/>(一)報名方式：</text:span><text:span text:style-name="T45">檢具下列證件影印本(請以A4格式依序裝訂)</text:span><text:span text:style-name="T46">，自</text:span><text:span text:style-name="T47">即日起至</text:span><text:span text:style-name="T48">1</text:span><text:span text:style-name="T49">10</text:span><text:span text:style-name="T50">年1月</text:span></text:p>
      <text:p text:style-name="P51"><text:span text:style-name="T52"><text:s text:c="15"/></text:span><text:span text:style-name="T53"><text:s/>2</text:span><text:span text:style-name="T54">5</text:span><text:span text:style-name="T55">日</text:span><text:span text:style-name="T56">止</text:span><text:span text:style-name="T57">（以郵戳為憑），以掛號郵寄43444臺中市龍井區三港路130號，</text:span></text:p>
      <text:p text:style-name="P58"><text:span text:style-name="T59"><text:s text:c="16"/>臺中市立龍津高級中等學校人事室收，信封請註明「</text:span><text:span text:style-name="T60">應徵</text:span><text:span text:style-name="T61">助理員職務代</text:span></text:p>
      <text:p text:style-name="P62"><text:span text:style-name="T63"><text:s text:c="16"/></text:span><text:span text:style-name="T64">理人</text:span><text:span text:style-name="T65">」，逾期不予受理。</text:span></text:p>
      <text:p text:style-name="P66">1.報名表1份(附件一)。</text:p>
      <text:p text:style-name="P67">2.查閱性侵害犯罪加害人登記檔案同意書1份(附件二)。</text:p>
      <text:p text:style-name="P68">3.切結書1份(附件三)。</text:p>
      <text:p text:style-name="P69"><text:s/>4.國民身份證、最高學歷畢業證書各1份。</text:p>
      <text:p text:style-name="P70"><text:s/>5.曾在學校部門服務之證明文件（無者免附）。</text:p>
      <text:p text:style-name="P71"><text:s/>6.退伍令或免役證明（無者免附）。</text:p>
      <text:p text:style-name="P72"><text:s/>7.資訊證照或相關檢定合格證明文件（無者免附）。</text:p>
      <text:p text:style-name="P73"><text:s/>8.身心障礙手冊(無者免附)。</text:p>
      <text:p text:style-name="P74"><text:s text:c="2"/>(二)聯絡人：林主任；聯絡電話：04-26304536*750</text:p>
      <text:p text:style-name="P75">十、面試時間、地點：</text:p>
      <text:p text:style-name="P76"><text:span text:style-name="T77"><text:s text:c="4"/>(一)</text:span><text:span text:style-name="T78">資格符合者擇優</text:span><text:span text:style-name="T79">電話通知面試（若資格不符或未獲遴用恕不另行通知及退件）。</text:span></text:p>
      <text:p text:style-name="P80"><text:span text:style-name="T81"><text:s text:c="4"/>(二)時間：</text:span><text:span text:style-name="T82">1</text:span><text:span text:style-name="T83">10</text:span><text:span text:style-name="T84">年1月</text:span><text:span text:style-name="T85">28</text:span><text:span text:style-name="T86">日（星期</text:span><text:span text:style-name="T87">四</text:span><text:span text:style-name="T88">）</text:span><text:span text:style-name="T89">上午</text:span><text:span text:style-name="T90">9</text:span><text:span text:style-name="T91">時00分前報到，</text:span><text:span text:style-name="T92">9</text:span><text:span text:style-name="T93">時10分面試</text:span><text:span text:style-name="T94">。</text:span></text:p>
      <text:p text:style-name="P95"><text:s text:c="4"/>(三)地點：本校智慧型科技教室。</text:p>
      <text:p text:style-name="P96"><text:span text:style-name="T97">十一、甄選結果：甄選錄取人員，個別通知，並於</text:span><text:span text:style-name="T98">1</text:span><text:span text:style-name="T99">10</text:span><text:span text:style-name="T100">年1月</text:span><text:span text:style-name="T101">28</text:span><text:span text:style-name="T102">日下午</text:span><text:span text:style-name="T103">5</text:span><text:span text:style-name="T104">時前公告於</text:span></text:p>
      <text:soft-page-break/>
      <text:p text:style-name="P105"><text:span text:style-name="T106">本校（網址：</text:span><text:span text:style-name="T107">http://www.ljjhs.tc.edu.tw/home</text:span><text:span text:style-name="T108">）、及臺中市政府教育局 網站(</text:span><text:a xlink:href="http://www.tc.edu.tw/" office:target-frame-name="_top" xlink:show="replace"><text:span text:style-name="T109">http://www.tc.edu.tw/</text:span></text:a><text:span text:style-name="T110">）。</text:span></text:p>
      <text:p text:style-name="P111">十二、其他事項：</text:p>
      <text:p text:style-name="P112"><text:span text:style-name="T113"><text:s/></text:span><text:span text:style-name="T114"><text:s text:c="3"/></text:span><text:span text:style-name="T115"><text:s/></text:span><text:span text:style-name="T116">（一）</text:span><text:span text:style-name="T117">本公告未盡事宜，悉依各機關職務代理應行注意事項及</text:span><text:span text:style-name="T118">行政院與所屬中央及地方各機關約僱人員僱用辦法</text:span><text:span text:style-name="T119">及相關法令規定辦理。</text:span></text:p>
      <text:p text:style-name="P120">（二）應徵人員所附證件如有不實者，取消錄取資格並自負法律責任；另不論錄取與否，甄選人員所附證件均不予退件。</text:p>
      <text:soft-page-break/>
      <text:p text:style-name="P121"><text:span text:style-name="T122">附件一</text:span></text:p>
      <text:p text:style-name="P123">臺中市立龍津高級中等學校約僱人員(助理員職務代理人)</text:p>
      <text:p text:style-name="P124">甄選報名表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13">
            <text:p text:style-name="P141"><text:span text:style-name="T142"><text:s/></text:span><text:span text:style-name="T143"><text:s text:c="49"/>1</text:span><text:span text:style-name="T144">10</text:span><text:span text:style-name="T145"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甄選職務</text:p>
          </table:table-cell>
          <table:covered-table-cell/>
          <table:table-cell table:style-name="TableCell149" table:number-columns-spanned="8">
            <text:p text:style-name="P150"><text:span text:style-name="T151">約僱人員(助理員職務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 table:number-rows-spanned="3">
            <text:p text:style-name="P153">請黏貼證件照片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姓 <text:s text:c="2"/>名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性別</text:p>
          </table:table-cell>
          <table:table-cell table:style-name="TableCell161" table:number-columns-spanned="5">
            <text:p text:style-name="P162">□男 <text:s text:c="5"/>□女</text:p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出生年月日</text:p>
          </table:table-cell>
          <table:covered-table-cell/>
          <table:table-cell table:style-name="TableCell167" table:number-columns-spanned="2">
            <text:p text:style-name="P168">年 <text:s text:c="2"/>月 <text:s text:c="2"/>日</text:p>
          </table:table-cell>
          <table:covered-table-cell/>
          <table:table-cell table:style-name="TableCell169">
            <text:p text:style-name="P170">身分證字 <text:s/>號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>通訊地址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 table:number-rows-spanned="2">
            <text:p text:style-name="P180">聯絡電話</text:p>
          </table:table-cell>
          <table:covered-table-cell/>
          <table:covered-table-cell/>
          <table:table-cell table:style-name="TableCell181" table:number-columns-spanned="4" table:number-rows-spanned="2">
            <text:p text:style-name="P182">日：</text:p>
            <text:p text:style-name="P183">夜：</text:p>
            <text:p text:style-name="P184">手機：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email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學歷</text:p>
          </table:table-cell>
          <table:table-cell table:style-name="TableCell195" table:number-columns-spanned="2">
            <text:p text:style-name="P196">學校名稱</text:p>
          </table:table-cell>
          <table:covered-table-cell/>
          <table:table-cell table:style-name="TableCell197" table:number-columns-spanned="4">
            <text:p text:style-name="P198">院 <text:s/>系 <text:s/>所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學位名稱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領受學位年月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rows-spanned="4">
            <text:p text:style-name="P225">經歷</text:p>
          </table:table-cell>
          <table:table-cell table:style-name="TableCell226" table:number-columns-spanned="3">
            <text:p text:style-name="P227">服務機關、學校</text:p>
          </table:table-cell>
          <table:covered-table-cell/>
          <table:covered-table-cell/>
          <table:table-cell table:style-name="TableCell228" table:number-columns-spanned="4">
            <text:p text:style-name="P229">職稱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服務期間</text:p>
          </table:table-cell>
          <table:covered-table-cell/>
          <table:covered-table-cell/>
          <table:covered-table-cell/>
          <table:table-cell table:style-name="TableCell232">
            <text:p text:style-name="P233">離職原因註記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>專 <text:s/>業 <text:s/>證 <text:s/>照</text:p>
            <text:p text:style-name="P267"/>
          </table:table-cell>
          <table:table-cell table:style-name="TableCell268" table:number-columns-spanned="11">
            <text:p text:style-name="P269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取得年月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 table:number-columns-spanned="13">
            <text:p text:style-name="P286"><text:span text:style-name="T287">自傳(含理念、工作抱負及期許)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3">
            <text:p text:style-name="P330"><text:span text:style-name="T331">以上所填資料確實無誤</text:span><text:span text:style-name="T332">，</text:span><text:span text:style-name="T333">如有虛偽不實</text:span><text:span text:style-name="T334">，</text:span><text:span text:style-name="T335">本人願</text:span><text:span text:style-name="T336">無異議取消錄用資格並</text:span><text:span text:style-name="T337">負一切法律責任</text:span></text:p>
            <text:p text:style-name="P338"/>
            <text:p text:style-name="P339"><text:span text:style-name="T340"><text:s text:c="22"/></text:span><text:span text:style-name="T341"><text:s text:c="2"/>具結人暨填表人簽名：</text:span></text:p>
            <text:p text:style-name="P342"/>
            <text:p text:style-name="P343">中華民國110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/>
      <text:soft-page-break/>
      <text:p text:style-name="P346">附件二</text:p>
      <text:p text:style-name="P347">查閱性侵害犯罪加害人登記檔案同意書</text:p>
      <text:p text:style-name="P348"/>
      <text:p text:style-name="內文"><text:span text:style-name="T349">本人（</text:span><text:span text:style-name="T350"><text:s text:c="13"/></text:span><text:span text:style-name="T351"><text:s/>，</text:span><text:span text:style-name="T352"><text:s text:c="3"/></text:span><text:span text:style-name="T353">年</text:span><text:span text:style-name="T354"><text:s text:c="2"/></text:span><text:span text:style-name="T355">月</text:span><text:span text:style-name="T356"><text:s text:c="2"/></text:span><text:span text:style-name="T357">日生，國民身分證統一編號：</text:span><text:span text:style-name="T358"><text:s text:c="14"/></text:span><text:span text:style-name="T359">）為應徵</text:span><text:span text:style-name="T360">臺中市立龍津高級中等學校</text:span><text:span text:style-name="T361">約僱人員(助理員職務代理人)</text:span><text:span text:style-name="T362">甄選所需，同意</text:span><text:span text:style-name="T363"><text:s text:c="2"/></text:span><text:span text:style-name="T364">貴校申請查閱本人有無性侵害犯罪登記檔案資料。</text:span></text:p>
      <text:p text:style-name="P365"><text:s text:c="4"/></text:p>
      <text:p text:style-name="P366">此致</text:p>
      <text:p text:style-name="內文"><text:span text:style-name="T367">臺中市立龍津高級中等學校</text:span></text:p>
      <text:p text:style-name="P368"/>
      <text:p text:style-name="P369"/>
      <text:p text:style-name="P370"/>
      <text:p text:style-name="P371">立同意書人：<text:s text:c="12"/>（簽名）</text:p>
      <text:p text:style-name="P372"><text:span text:style-name="T373">國民身分證統一編號</text:span><text:span text:style-name="T374">：</text:span></text:p>
      <text:p text:style-name="內文"/>
      <text:p text:style-name="內文"/>
      <text:p text:style-name="P375"/>
      <text:p text:style-name="P376"/>
      <text:p text:style-name="P377"><text:span text:style-name="T378">中華民國 1</text:span><text:span text:style-name="T379">10</text:span><text:span text:style-name="T380">年 <text:s text:c="2"/>月 <text:s text:c="3"/>日</text:span></text:p>
      <text:p text:style-name="P381"/>
      <text:soft-page-break/>
      <text:p text:style-name="P382">附件三</text:p>
      <text:p text:style-name="P383">切　結　書</text:p>
      <text:p text:style-name="P384"><text:span text:style-name="T385">本人參加</text:span><text:span text:style-name="T386">臺中市立龍津高級中等學校</text:span><text:span text:style-name="T387">約僱人員(助理員職務代理人)</text:span><text:span text:style-name="T388">甄選</text:span><text:span text:style-name="T389">，</text:span><text:span text:style-name="T390">願擔保絕無下列之情事：</text:span></text:p>
      <text:p text:style-name="P391"/>
      <text:p text:style-name="P392">　1.受有期徒刑一年以上判決確定，未獲宣告緩刑者。</text:p>
      <text:p text:style-name="P393">　2.曾服公務，因貪污瀆職經判刑確定或通緝有案尚未結案者。</text:p>
      <text:p text:style-name="P394">　3.依法停止任用或受休職處分尚未期滿或因案停止職務，其原因尚未消滅者。</text:p>
      <text:p text:style-name="P395">　4.褫奪公權尚未復權者。</text:p>
      <text:p text:style-name="P396">　5.受禁治產之宣告，尚未撤銷者。</text:p>
      <text:p text:style-name="P397">　6.有妨害風化或犯罪前科者。</text:p>
      <text:p text:style-name="P398">　7.有吸毒、酗酒、賭博等不良嗜好者。</text:p>
      <text:p text:style-name="P399"><text:span text:style-name="T400"><text:s text:c="2"/>8.若錄取未依貴校規定期限內繳交醫院體檢表(含X光)</text:span><text:span text:style-name="T401">。</text:span></text:p>
      <text:p text:style-name="P402"><text:span text:style-name="T403"><text:s text:c="2"/>9.若錄取未依僱用契約書僱用日期到職者</text:span><text:span text:style-name="T404">。</text:span></text:p>
      <text:p text:style-name="P405">如經查實符合上列情事者，本人願無異議取消錄用資格，並放棄先訴抗辯權。</text:p>
      <text:p text:style-name="P406"><text:s text:c="6"/></text:p>
      <text:p text:style-name="P407"><text:span text:style-name="T408"><text:s text:c="5"/></text:span><text:span text:style-name="T409">此致</text:span></text:p>
      <text:p text:style-name="P410"/>
      <text:p text:style-name="P411"><text:span text:style-name="T412">臺中市立龍津高級中等學校</text:span></text:p>
      <text:p text:style-name="P413"/>
      <text:p text:style-name="P414">具結人(簽名)：</text:p>
      <text:p text:style-name="P415">身分證字號：</text:p>
      <text:p text:style-name="P416"><text:span text:style-name="T417">通訊</text:span><text:span text:style-name="T418">地址：</text:span></text:p>
      <text:p text:style-name="P419"/>
      <text:p text:style-name="P420"/>
      <text:p text:style-name="P421"><text:span text:style-name="T422">中華民國　1</text:span><text:span text:style-name="T423">10</text:span><text:span text:style-name="T424">　年 <text:s/>月　 日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津高中職務代理人甄選簡章</dc:title>
    <dc:description/>
    <dc:subject/>
    <meta:initial-creator>admin</meta:initial-creator>
    <dc:creator>nata Lin</dc:creator>
    <meta:creation-date>2021-01-20T06:35:00Z</meta:creation-date>
    <dc:date>2021-01-20T06:35:00Z</dc:date>
    <meta:print-date>2013-07-01T05:3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9" meta:character-count="2271" meta:row-count="16" meta:non-whitespace-character-count="1936"/>
  </office:meta>
</office:document-meta>
</file>