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0%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0%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0%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0%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0%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0%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0%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10%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0%" fo:margin-left="0.9993in" fo:text-indent="-0.99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style:snap-to-layout-grid="false" fo:margin-left="0.15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49" style:parent-style-name="內文" style:family="paragraph">
      <style:paragraph-properties style:line-break="normal" fo:text-align="end" fo:line-height="0.3055in" fo:margin-left="0.4451in" fo:text-indent="-0.4451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55" style:family="table-column">
      <style:table-column-properties style:column-width="1.4486in" style:use-optimal-column-width="false"/>
    </style:style>
    <style:style style:name="TableColumn156" style:family="table-column">
      <style:table-column-properties style:column-width="0.427in" style:use-optimal-column-width="false"/>
    </style:style>
    <style:style style:name="TableColumn157" style:family="table-column">
      <style:table-column-properties style:column-width="1.3708in" style:use-optimal-column-width="false"/>
    </style:style>
    <style:style style:name="TableColumn158" style:family="table-column">
      <style:table-column-properties style:column-width="0.1763in" style:use-optimal-column-width="false"/>
    </style:style>
    <style:style style:name="TableColumn159" style:family="table-column">
      <style:table-column-properties style:column-width="0.3236in" style:use-optimal-column-width="false"/>
    </style:style>
    <style:style style:name="TableColumn160" style:family="table-column">
      <style:table-column-properties style:column-width="0.0048in" style:use-optimal-column-width="false"/>
    </style:style>
    <style:style style:name="TableColumn161" style:family="table-column">
      <style:table-column-properties style:column-width="0.7243in" style:use-optimal-column-width="false"/>
    </style:style>
    <style:style style:name="TableColumn162" style:family="table-column">
      <style:table-column-properties style:column-width="0.0208in" style:use-optimal-column-width="false"/>
    </style:style>
    <style:style style:name="TableColumn163" style:family="table-column">
      <style:table-column-properties style:column-width="0.909in" style:use-optimal-column-width="false"/>
    </style:style>
    <style:style style:name="TableColumn164" style:family="table-column">
      <style:table-column-properties style:column-width="0.2215in" style:use-optimal-column-width="false"/>
    </style:style>
    <style:style style:name="TableColumn165" style:family="table-column">
      <style:table-column-properties style:column-width="1.8763in" style:use-optimal-column-width="false"/>
    </style:style>
    <style:style style:name="Table154" style:family="table">
      <style:table-properties style:width="7.5034in" fo:margin-left="0in" table:align="center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/>
    </style:style>
    <style:style style:name="TableRow180" style:family="table-row">
      <style:table-row-properties style:min-row-height="0.4062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8" style:family="table-row">
      <style:table-row-properties style:min-row-height="0.4062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TableRow194" style:family="table-row">
      <style:table-row-properties style:min-row-height="0.4062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fo:line-height="0.3055in"/>
      <style:text-properties style:font-name-asian="標楷體"/>
    </style:style>
    <style:style style:name="TableRow200" style:family="table-row">
      <style:table-row-properties style:min-row-height="0.4062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Row205" style:family="table-row">
      <style:table-row-properties style:min-row-height="0.5013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11" style:family="table-row">
      <style:table-row-properties style:min-row-height="0.2701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22" style:family="table-row">
      <style:table-row-properties style:min-row-height="0.2701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30" style:family="table-row">
      <style:table-row-properties style:min-row-height="0.2701in"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38" style:family="table-row">
      <style:table-row-properties style:min-row-height="0.270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46" style:family="table-row">
      <style:table-row-properties style:min-row-height="0.2701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54" style:family="table-row">
      <style:table-row-properties style:min-row-height="0.270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62" style:family="table-row">
      <style:table-row-properties style:min-row-height="0.5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67" style:family="table-row">
      <style:table-row-properties style:min-row-height="2.0673in"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75" style:family="table-row">
      <style:table-row-properties style:min-row-height="1.0631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P278" style:parent-style-name="內文" style:family="paragraph">
      <style:paragraph-properties fo:text-align="center" fo:line-height="0.3055in"/>
      <style:text-properties style:font-name-asian="標楷體" fo:font-size="13pt" style:font-size-asian="13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055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77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3055in" fo:margin-left="0.0013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Row303" style:family="table-row">
      <style:table-row-properties style:min-row-height="0.5423in" style:use-optimal-row-height="false" fo:keep-together="always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5423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21" style:parent-style-name="純文字" style:family="paragraph">
      <style:paragraph-properties fo:text-align="center" fo:line-height="0.3472in"/>
    </style:style>
    <style:style style:name="T322" style:parent-style-name="預設段落字型" style:family="text">
      <style:text-properties style:font-name="Times New Roman" fo:font-size="26pt" style:font-size-asian="26pt"/>
    </style:style>
    <style:style style:name="T323" style:parent-style-name="預設段落字型" style:family="text">
      <style:text-properties style:font-name="Times New Roman" fo:font-size="26pt" style:font-size-asian="26pt"/>
    </style:style>
    <style:style style:name="T324" style:parent-style-name="預設段落字型" style:family="text">
      <style:text-properties style:font-name="Times New Roman" fo:font-size="26pt" style:font-size-asian="26pt"/>
    </style:style>
    <style:style style:name="T325" style:parent-style-name="預設段落字型" style:family="text">
      <style:text-properties style:font-name="Times New Roman" fo:font-size="26pt" style:font-size-asian="26pt"/>
    </style:style>
    <style:style style:name="T326" style:parent-style-name="預設段落字型" style:family="text">
      <style:text-properties style:font-name="Times New Roman" fo:font-size="26pt" style:font-size-asian="26pt"/>
    </style:style>
    <style:style style:name="P327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28" style:parent-style-name="純文字" style:family="paragraph">
      <style:paragraph-properties fo:line-height="0.3472in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style:font-weight-complex="bold" fo:font-size="16pt" style:font-size-asian="16pt" style:font-size-complex="16pt"/>
    </style:style>
    <style:style style:name="T333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 style:language-asian="zh" style:country-asian="TW"/>
    </style:style>
    <style:style style:name="T339" style:parent-style-name="預設段落字型" style:family="text">
      <style:text-properties fo:font-size="16pt" style:font-size-asian="16pt"/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fo:font-size="16pt" style:font-size-asian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/>
    </style:style>
    <style:style style:name="P34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49" style:parent-style-name="純文字" style:list-style-name="LFO2" style:family="paragraph">
      <style:paragraph-properties fo:line-height="0.3472in"/>
      <style:text-properties fo:hyphenate="false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P351" style:parent-style-name="純文字" style:list-style-name="LFO2" style:family="paragraph">
      <style:paragraph-properties fo:line-height="0.3472in"/>
      <style:text-properties fo:hyphenate="false"/>
    </style:style>
    <style:style style:name="T352" style:parent-style-name="預設段落字型" style:family="text">
      <style:text-properties style:font-name="Times New Roman" fo:font-size="16pt" style:font-size-asian="16pt"/>
    </style:style>
    <style:style style:name="P353" style:parent-style-name="純文字" style:list-style-name="LFO2" style:family="paragraph">
      <style:paragraph-properties fo:line-height="0.3472in"/>
      <style:text-properties fo:hyphenate="false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T358" style:parent-style-name="預設段落字型" style:family="text">
      <style:text-properties style:font-name="Times New Roman" fo:font-size="16pt" style:font-size-asian="16pt"/>
    </style:style>
    <style:style style:name="T359" style:parent-style-name="預設段落字型" style:family="text">
      <style:text-properties style:font-name="Times New Roman" fo:font-size="16pt" style:font-size-asian="16pt"/>
    </style:style>
    <style:style style:name="T360" style:parent-style-name="預設段落字型" style:family="text">
      <style:text-properties style:font-name="Times New Roman" fo:font-size="16pt" style:font-size-asian="16pt"/>
    </style:style>
    <style:style style:name="P36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62" style:parent-style-name="純文字" style:family="paragraph">
      <style:paragraph-properties fo:line-height="0.3472in"/>
      <style:text-properties fo:font-size="16pt" style:font-size-asian="16pt"/>
    </style:style>
    <style:style style:name="P36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6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65" style:parent-style-name="純文字" style:family="paragraph">
      <style:paragraph-properties fo:line-height="0.3472in"/>
    </style:style>
    <style:style style:name="T366" style:parent-style-name="預設段落字型" style:family="text">
      <style:text-properties style:font-weight-complex="bold" fo:font-size="18pt" style:font-size-asian="18pt" style:font-size-complex="18pt"/>
    </style:style>
    <style:style style:name="T36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fo:font-size="18pt" style:font-size-asian="18pt" style:font-size-complex="18pt"/>
    </style:style>
    <style:style style:name="P369" style:parent-style-name="純文字" style:family="paragraph">
      <style:paragraph-properties fo:line-height="0.3472in"/>
      <style:text-properties fo:font-size="14pt" style:font-size-asian="14pt"/>
    </style:style>
    <style:style style:name="P370" style:parent-style-name="純文字" style:family="paragraph">
      <style:paragraph-properties fo:line-height="0.3472in"/>
      <style:text-properties fo:font-size="14pt" style:font-size-asian="14pt"/>
    </style:style>
    <style:style style:name="P371" style:parent-style-name="純文字" style:family="paragraph">
      <style:paragraph-properties fo:line-height="0.3472in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6pt" style:font-size-asian="16pt"/>
    </style:style>
    <style:style style:name="P374" style:parent-style-name="純文字" style:family="paragraph">
      <style:paragraph-properties fo:line-height="0.3472in"/>
      <style:text-properties fo:font-size="18pt" style:font-size-asian="18pt"/>
    </style:style>
    <style:style style:name="P375" style:parent-style-name="純文字" style:family="paragraph">
      <style:paragraph-properties fo:line-height="0.3472in"/>
    </style:style>
    <style:style style:name="T376" style:parent-style-name="預設段落字型" style:family="text">
      <style:text-properties fo:font-size="18pt" style:font-size-asian="18pt"/>
    </style:style>
    <style:style style:name="T377" style:parent-style-name="預設段落字型" style:family="text">
      <style:text-properties fo:font-size="16pt" style:font-size-asian="16pt"/>
    </style:style>
    <style:style style:name="P378" style:parent-style-name="純文字" style:family="paragraph">
      <style:paragraph-properties fo:line-height="0.3472in"/>
      <style:text-properties fo:font-size="16pt" style:font-size-asian="16pt"/>
    </style:style>
    <style:style style:name="P379" style:parent-style-name="純文字" style:family="paragraph">
      <style:paragraph-properties fo:line-height="0.3472in"/>
      <style:text-properties fo:font-size="16pt" style:font-size-asian="16pt"/>
    </style:style>
    <style:style style:name="P380" style:parent-style-name="純文字" style:family="paragraph">
      <style:paragraph-properties fo:line-height="0.3472in"/>
      <style:text-properties fo:font-size="16pt" style:font-size-asian="16pt"/>
    </style:style>
    <style:style style:name="P381" style:parent-style-name="純文字" style:family="paragraph">
      <style:paragraph-properties fo:line-height="0.3472in"/>
    </style:style>
    <style:style style:name="T382" style:parent-style-name="預設段落字型" style:family="text">
      <style:text-properties fo:font-size="16pt" style:font-size-asian="16pt"/>
    </style:style>
    <style:style style:name="P383" style:parent-style-name="純文字" style:family="paragraph">
      <style:paragraph-properties fo:line-height="0.3472in"/>
      <style:text-properties fo:font-size="18pt" style:font-size-asian="18pt"/>
    </style:style>
    <style:style style:name="P384" style:parent-style-name="純文字" style:family="paragraph">
      <style:paragraph-properties fo:line-height="0.3472in"/>
      <style:text-properties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內文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400" style:parent-style-name="內文" style:family="paragraph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-asian="標楷體" fo:font-size="18pt" style:font-size-asian="18pt"/>
    </style:style>
    <style:style style:name="P4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text-properties style:font-name-asian="標楷體" fo:font-size="18pt" style:font-size-asian="18pt"/>
    </style:style>
    <style:style style:name="P431" style:parent-style-name="內文" style:family="paragraph">
      <style:text-properties style:font-name-asian="標楷體" fo:font-size="18pt" style:font-size-asian="18pt"/>
    </style:style>
    <style:style style:name="P432" style:parent-style-name="內文" style:family="paragraph"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4" style:parent-style-name="內文" style:family="paragraph">
      <style:paragraph-properties fo:text-align="justify" fo:text-indent="2.1666in"/>
    </style:style>
    <style:style style:name="T435" style:parent-style-name="預設段落字型" style:family="text">
      <style:text-properties style:font-name-asian="標楷體" fo:font-size="26pt" style:font-size-asian="26pt" style:text-combine="lines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P4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P454" style:parent-style-name="內文" style:family="paragraph">
      <style:paragraph-properties fo:line-height="0.3055in" fo:margin-left="0.9937in" fo:text-indent="-0.606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甲區文昌國民小學109學年度</text:p>
      <text:p text:style-name="P2">第二學期課後照顧教師甄選簡章</text:p>
      <text:p text:style-name="P3">一、依據：<text:s/></text:p>
      <text:p text:style-name="P4"><text:span text:style-name="T5">（一）</text:span><text:span text:style-name="T6">教育部國民小學辦理兒童課後照顧服務及人員資格標準。</text:span></text:p>
      <text:p text:style-name="P7"><text:span text:style-name="T8">（二）</text:span><text:span text:style-name="T9">臺中市公立國民小學辦理兒童課後照顧服務班補充規定。</text:span></text:p>
      <text:p text:style-name="P10">（三）臺中市大甲區文昌國民小學辦理課後照顧活動實施計畫。</text:p>
      <text:p text:style-name="P11">二、徵才項目：109學年度第二學期課後照顧教師10名。</text:p>
      <text:p text:style-name="P12"><text:span text:style-name="T13">三、</text:span><text:span text:style-name="T14">錄取</text:span><text:span text:style-name="T15">名額：</text:span><text:span text:style-name="T16">正取</text:span><text:span text:style-name="T17">10</text:span><text:span text:style-name="T18">名</text:span><text:span text:style-name="T19">，備取若干名。</text:span><text:span text:style-name="T20">(</text:span><text:span text:style-name="T21">以實際開設之課後照顧班級數為準，按公布之錄取順序依序候用</text:span><text:span text:style-name="T22">)</text:span></text:p>
      <text:p text:style-name="P23">四、國小部報名資格(符合下列資格之一)：<text:line-break/>（一）高級中等以下學校合格教師。<text:line-break/>（二）曾任國民小學兼任、代理、代課教師或教學支援人員，表現良好者。</text:p>
      <text:p text:style-name="P24">（三）公私立大專校院以上畢業，並修畢師資培育法規定之教育專業課程者。</text:p>
      <text:p text:style-name="P25">（四）符合兒童及少年福利機構專業人員資格者，但保母人員不包括在內。</text:p>
      <text:p text:style-name="P26">（五）高級中等以上學校畢業，並經直轄市、縣（市）主管機關自行或委託辦<text:line-break/>　　　理之一百八十小時專業課程訓練。</text:p>
      <text:p text:style-name="P27">五、報名方式：</text:p>
      <text:p text:style-name="P28"><text:span text:style-name="T29"><text:s text:c="4"/></text:span><text:span text:style-name="T30">請備妥履歷等相關證件於</text:span><text:span text:style-name="T31">110年1月27日(星期三)</text:span><text:span text:style-name="T32">16:00前</text:span><text:span text:style-name="T33">送</text:span><text:span text:style-name="T34">至</text:span><text:span text:style-name="T35">本校</text:span><text:span text:style-name="T36">輔導室</text:span><text:span text:style-name="T37">，</text:span><text:span text:style-name="T38">並進行資格審查</text:span><text:span text:style-name="T39">。</text:span></text:p>
      <text:p text:style-name="P40">六、所需資料證件：報名表、學經歷證件影本、合格教師證影本（無則免）、國</text:p>
      <text:p text:style-name="P41">　　民身份證正反面影本。以上資料如有偽（變）造者，除隨時取消應聘資格</text:p>
      <text:p text:style-name="P42"><text:span text:style-name="T43">　　</text:span><text:span text:style-name="T44">外，並自負法律責任。</text:span></text:p>
      <text:p text:style-name="P45">七、甄選方式：</text:p>
      <text:p text:style-name="P46">（一）初審：填妥報名表備妥證件進行資格證件審查，初審通過方能參加複試。</text:p>
      <text:p text:style-name="P47"><text:span text:style-name="T48">（二）複試：</text:span><text:span text:style-name="T49">依</text:span><text:span text:style-name="T50">初審通過編號順序</text:span><text:span text:style-name="T51">，</text:span><text:span text:style-name="T52">於</text:span><text:span text:style-name="T53">110年2月1日</text:span><text:span text:style-name="T54">下午1</text:span><text:span text:style-name="T55">3</text:span><text:span text:style-name="T56">:30</text:span><text:span text:style-name="T57">在</text:span><text:span text:style-name="T58">本校</text:span><text:span text:style-name="T59">校史</text:span><text:span text:style-name="T60">室</text:span><text:span text:style-name="T61">，進行面試</text:span><text:span text:style-name="T62">。</text:span></text:p>
      <text:p text:style-name="P63">（三）錄取標準：成績未達70分者，不予錄取。</text:p>
      <text:p text:style-name="P64"><text:span text:style-name="T65">（</text:span><text:span text:style-name="T66">1</text:span><text:span text:style-name="T67">）成績計算＝資</text:span><text:span text:style-name="T68">料</text:span><text:span text:style-name="T69">審查（</text:span><text:span text:style-name="T70">5</text:span><text:span text:style-name="T71">0</text:span><text:span text:style-name="T72">％）</text:span><text:span text:style-name="T73">+</text:span><text:span text:style-name="T74">面</text:span><text:span text:style-name="T75">試（</text:span><text:span text:style-name="T76">5</text:span><text:span text:style-name="T77">0</text:span><text:span text:style-name="T78">％）</text:span><text:span text:style-name="T79">。</text:span></text:p>
      <text:p text:style-name="P80"><text:span text:style-name="T81"><text:s text:c="4"/></text:span><text:span text:style-name="T82">甄選方式：面試(50%)及書面資料審查（50％）（含資格、學歷、任教經歷、特殊表現、教學理念、班級經營理念、技巧、經驗…），面試時間為10分鐘，請參加甄選之老師於13:20前報到，依成績高低訂定錄取人員及備取優先順位列冊候用。</text:span></text:p>
      <text:p text:style-name="P83"><text:span text:style-name="T84">（</text:span><text:span text:style-name="T85">2</text:span><text:span text:style-name="T86">）二人以上同分者，依</text:span><text:span text:style-name="T87">面</text:span><text:span text:style-name="T88">試</text:span><text:span text:style-name="T89">、資格審查等項先後之成績高低順序錄取。</text:span></text:p>
      <text:p text:style-name="P90">八、核薪方式：依相關法令規定辦理。</text:p>
      <text:p text:style-name="P91"><text:span text:style-name="T92">九</text:span><text:span text:style-name="T93">、</text:span><text:span text:style-name="T94">聘用期間：自</text:span><text:span text:style-name="T95">1</text:span><text:span text:style-name="T96">10</text:span><text:span text:style-name="T97">年</text:span><text:span text:style-name="T98">2</text:span><text:span text:style-name="T99">月</text:span><text:span text:style-name="T100">18</text:span><text:span text:style-name="T101">日起至</text:span><text:span text:style-name="T102">1</text:span><text:span text:style-name="T103">10</text:span><text:span text:style-name="T104">年</text:span><text:span text:style-name="T105">6</text:span><text:span text:style-name="T106">月</text:span><text:span text:style-name="T107">3</text:span><text:span text:style-name="T108">0</text:span><text:span text:style-name="T109">日止。</text:span></text:p>
      <text:p text:style-name="P110">十、正額錄取人員未報到或新發生缺額時由備取人員依序遞補，備取人員候用</text:p>
      <text:p text:style-name="P111">　　期限至110年6月30日止，逾限註銷候用資格。</text:p>
      <text:p text:style-name="P112">十一、錄取公告：錄取人員名單於110年2月1日（星期一）下午5時前，公布</text:p>
      <text:soft-page-break/>
      <text:p text:style-name="P113"><text:span text:style-name="T114">　　</text:span><text:span text:style-name="T115">於「臺中</text:span><text:span text:style-name="T116">市</text:span><text:span text:style-name="T117">教育</text:span><text:span text:style-name="T118">局</text:span><text:span text:style-name="T119">網路中心」</text:span><text:span text:style-name="T120">及</text:span><text:span text:style-name="T121">大甲區文昌</text:span><text:span text:style-name="T122">國小</text:span><text:span text:style-name="T123">首頁</text:span><text:span text:style-name="T124">。</text:span><text:span text:style-name="T125">。</text:span></text:p>
      <text:p text:style-name="P126">十二、聯絡方式：</text:p>
      <text:p text:style-name="P127">1.地址：臺中市大甲區育德路113號，電話：（04）26872076分機840、842<text:s/></text:p>
      <text:p text:style-name="P128">2.聯絡人：輔導主任柯淳郁或資料組長陳慧君。</text:p>
      <text:p text:style-name="P129"><text:span text:style-name="T130">十三</text:span><text:span text:style-name="T131">、</text:span><text:span text:style-name="T132">其他</text:span><text:span text:style-name="T133">：以電話另行通知錄取者至本校辦理報到，逾期視同放棄。</text:span><text:span text:style-name="T134">為維護學生受教權，錄取人員未經本校同意者，不得中途離職。</text:span></text:p>
      <text:soft-page-break/>
      <text:p text:style-name="P135"><text:span text:style-name="T136">臺中市</text:span><text:span text:style-name="T137">大甲</text:span><text:span text:style-name="T138">區</text:span><text:span text:style-name="T139">文昌</text:span><text:span text:style-name="T140">國民小學</text:span><text:span text:style-name="T141">10</text:span><text:span text:style-name="T142">9</text:span><text:span text:style-name="T143">學年度</text:span><text:span text:style-name="T144">第</text:span><text:span text:style-name="T145">二</text:span><text:span text:style-name="T146">學期</text:span><text:span text:style-name="T147">課後照顧班教師甄選報名</text:span><text:span text:style-name="T148">表</text:span></text:p>
      <text:p text:style-name="P149"><text:span text:style-name="T150"><text:s text:c="17"/></text:span><text:span text:style-name="T151">編號：</text:span><text:span text:style-name="T152">_________</text:span><text:span text:style-name="T153">（由學校填寫）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/>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出<text:s text:c="2"/>生</text:p>
            <text:p text:style-name="P177">年月日</text:p>
          </table:table-cell>
          <table:table-cell table:style-name="TableCell178" table:number-columns-spanned="2">
            <text:p text:style-name="P179">年<text:s text:c="5"/>月<text:s text:c="5"/>日</text:p>
          </table:table-cell>
          <table:covered-table-cell/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5">
            <text:p text:style-name="P186">最近三個月內照片</text:p>
            <text:p text:style-name="P187">黏<text:s text:c="5"/>貼<text:s text:c="5"/>處</text:p>
          </table:table-cell>
          <table:covered-table-cell/>
        </table:table-row>
        <table:table-row table:style-name="TableRow188">
          <table:table-cell table:style-name="TableCell189">
            <text:p text:style-name="P190">聯絡地址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rows-spanned="2">
            <text:p text:style-name="P196">聯絡電話</text:p>
          </table:table-cell>
          <table:table-cell table:style-name="TableCell197" table:number-columns-spanned="8">
            <text:p text:style-name="P198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最高學歷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rows-spanned="6">
            <text:p text:style-name="P213">經</text:p>
            <text:p text:style-name="P214"/>
            <text:p text:style-name="P215">歷</text:p>
          </table:table-cell>
          <table:table-cell table:style-name="TableCell216" table:number-columns-spanned="3">
            <text:p text:style-name="P217">曾服務單位</text:p>
          </table:table-cell>
          <table:covered-table-cell/>
          <table:covered-table-cell/>
          <table:table-cell table:style-name="TableCell218" table:number-columns-spanned="5">
            <text:p text:style-name="P219">職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起訖年月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專<text:s/>長</text:p>
          </table:table-cell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簡要自述與</text:span><text:span text:style-name="T271">教學</text:span><text:span text:style-name="T272">理念</text:span>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繳交證明文件</text:p>
            <text:p text:style-name="P278">（錄取時需繳驗相關證件正本）</text:p>
          </table:table-cell>
          <table:table-cell table:style-name="TableCell279" table:number-columns-spanned="6">
            <text:p text:style-name="P280">□1.符合報名資格證件影本</text:p>
            <text:p text:style-name="P281">□2.最高學歷畢業證書影本</text:p>
            <text:p text:style-name="P282">□3.身分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□4.退伍令（影本，無則免附）</text:p>
            <text:p text:style-name="P285">□5.簡歷表乙份</text:p>
            <text:p text:style-name="P286"><text:span text:style-name="T287">□</text:span><text:span text:style-name="T288">6.</text:span><text:span text:style-name="T289">其他佐證資料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本人繳驗證件或影印本如有不實者，自負法律責任。</text:p>
            <text:p text:style-name="P293"><text:span text:style-name="T294">申請人：</text:span><text:span text:style-name="T295"><text:s text:c="8"/></text:span><text:span text:style-name="T296"><text:s text:c="3"/></text:span><text:span text:style-name="T297"><text:s text:c="3"/></text:span><text:span text:style-name="T298"><text:s text:c="10"/></text:span><text:span text:style-name="T299"><text:s text:c="2"/></text:span><text:span text:style-name="T300">（簽名</text:span><text:span text:style-name="T301">或</text:span><text:span text:style-name="T302">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初審審查結果</text:p>
          </table:table-cell>
          <table:covered-table-cell/>
          <table:table-cell table:style-name="TableCell306" table:number-columns-spanned="4">
            <text:p text:style-name="P307">□通過 <text:s text:c="2"/>□不通過</text:p>
          </table:table-cell>
          <table:covered-table-cell/>
          <table:covered-table-cell/>
          <table:covered-table-cell/>
          <table:table-cell table:style-name="TableCell308" table:number-columns-spanned="4" table:number-rows-spanned="2">
            <text:p text:style-name="P309">審查人員簽章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複試編號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<text:span text:style-name="T322">切</text:span><text:span text:style-name="T323"><text:s text:c="2"/></text:span><text:span text:style-name="T324">結</text:span><text:span text:style-name="T325"><text:s text:c="2"/></text:span><text:span text:style-name="T326">書</text:span></text:p>
      <text:p text:style-name="P327"/>
      <text:p text:style-name="P328"><text:span text:style-name="T329">立切結書人</text:span><text:span text:style-name="T330">　　　　　 <text:s text:c="7"/></text:span><text:span text:style-name="T331">報名</text:span><text:span text:style-name="T332">臺中市</text:span><text:span text:style-name="T333">大甲</text:span><text:span text:style-name="T334">區</text:span><text:span text:style-name="T335">文昌</text:span><text:span text:style-name="T336">國民小學</text:span><text:span text:style-name="T337">10</text:span><text:span text:style-name="T338">9</text:span><text:span text:style-name="T339">學年</text:span><text:span text:style-name="T340">度</text:span><text:span text:style-name="T341">「</text:span><text:span text:style-name="T342">課後照顧教師</text:span><text:span text:style-name="T343">甄選</text:span><text:span text:style-name="T344">」</text:span><text:span text:style-name="T345">，如有下列事項發生時，</text:span><text:span text:style-name="T346">本人同意無條件放棄錄取資格</text:span><text:span text:style-name="T347">。</text:span></text:p>
      <text:p text:style-name="P348"/>
      <text:list text:style-name="LFO2" text:continue-numbering="true">
        <text:list-item>
          <text:p text:style-name="P349"><text:span text:style-name="T350">無法於規定時間內至本校報到，辦理應聘手續者。</text:span></text:p>
        </text:list-item>
        <text:list-item>
          <text:p text:style-name="P351"><text:span text:style-name="T352">資料有不實等情事者。</text:span></text:p>
        </text:list-item>
        <text:list-item>
          <text:p text:style-name="P353"><text:span text:style-name="T354">經發現有教師法第</text:span><text:span text:style-name="T355">14</text:span><text:span text:style-name="T356">條及教育人員任用條例第</text:span><text:span text:style-name="T357">31</text:span><text:span text:style-name="T358">條各款及</text:span><text:span text:style-name="T359">33</text:span><text:span text:style-name="T360">條情事之一者。</text:span></text:p>
        </text:list-item>
      </text:list>
      <text:p text:style-name="P361"/>
      <text:p text:style-name="P362"><text:s text:c="8"/></text:p>
      <text:p text:style-name="P363">此 <text:s text:c="5"/>致</text:p>
      <text:p text:style-name="P364"/>
      <text:p text:style-name="P365"><text:span text:style-name="T366">臺中市</text:span><text:span text:style-name="T367">大甲區文昌</text:span><text:span text:style-name="T368">國民小學</text:span></text:p>
      <text:p text:style-name="P369"/>
      <text:p text:style-name="P370"/>
      <text:p text:style-name="P371"><text:span text:style-name="T372"><text:s text:c="15"/>　<text:s/></text:span><text:span text:style-name="T373">立切結書人：</text:span>（簽名）</text:p>
      <text:p text:style-name="P374"/>
      <text:p text:style-name="P375"><text:span text:style-name="T376"><text:s text:c="11"/>　<text:s/></text:span><text:span text:style-name="T377">身分證字號：</text:span></text:p>
      <text:p text:style-name="P378"/>
      <text:p text:style-name="P379"><text:s text:c="14"/>　 <text:s/>通訊處：<text:s/></text:p>
      <text:p text:style-name="P380"/>
      <text:p text:style-name="P381"><text:span text:style-name="T382"><text:s text:c="14"/>　 <text:s text:c="2"/>電話：</text:span></text:p>
      <text:p text:style-name="P383"/>
      <text:p text:style-name="P384"/>
      <text:p text:style-name="P385"><text:span text:style-name="T386">中華民國</text:span><text:span text:style-name="T387"><text:s/></text:span><text:span text:style-name="T388">10</text:span><text:span text:style-name="T389">9</text:span><text:span text:style-name="T390">年</text:span><text:span text:style-name="T391"><text:s text:c="2"/></text:span><text:span text:style-name="T392"><text:s/></text:span><text:span text:style-name="T393"><text:s text:c="2"/></text:span><text:span text:style-name="T394">月</text:span><text:span text:style-name="T395"><text:s text:c="3"/></text:span><text:span text:style-name="T396"><text:s/></text:span><text:span text:style-name="T397"><text:s/></text:span><text:span text:style-name="T398">日</text:span></text:p>
      <text:soft-page-break/>
      <text:p text:style-name="P399">查閱性侵害犯罪加害人登記檔案同意書</text:p>
      <text:p text:style-name="P400"/>
      <text:p text:style-name="內文"><text:span text:style-name="T401">本人</text:span><text:span text:style-name="T402"><text:s text:c="14"/></text:span><text:span text:style-name="T403">，</text:span><text:span text:style-name="T404"><text:s text:c="4"/></text:span><text:span text:style-name="T405">年</text:span><text:span text:style-name="T406"><text:s text:c="3"/></text:span><text:span text:style-name="T407">月</text:span><text:span text:style-name="T408"><text:s text:c="3"/></text:span><text:span text:style-name="T409">日生，</text:span></text:p>
      <text:p text:style-name="內文"><text:span text:style-name="T410">國民身分證統一編號：</text:span><text:span text:style-name="T411"><text:s text:c="23"/></text:span></text:p>
      <text:p text:style-name="內文"><text:span text:style-name="T412">為應徵</text:span><text:span text:style-name="T413">臺中市</text:span><text:span text:style-name="T414">大甲區文昌</text:span><text:span text:style-name="T415">國民小學</text:span><text:span text:style-name="T416">10</text:span><text:span text:style-name="T417">9</text:span><text:span text:style-name="T418">學年</text:span><text:span text:style-name="T419">度</text:span><text:span text:style-name="T420">「</text:span><text:span text:style-name="T421">課後照顧教師</text:span><text:span text:style-name="T422">甄選</text:span><text:span text:style-name="T423">」</text:span><text:span text:style-name="T424">所需，同意 <text:s/>貴校申請查閱本人有無性侵害犯罪登記檔案資料。</text:span></text:p>
      <text:p text:style-name="P425"><text:s text:c="4"/></text:p>
      <text:p text:style-name="P426">此致</text:p>
      <text:p text:style-name="內文"><text:span text:style-name="T427">臺中市</text:span><text:span text:style-name="T428">大甲區文昌</text:span><text:span text:style-name="T429">國民小學</text:span></text:p>
      <text:p text:style-name="P430"/>
      <text:p text:style-name="P431"/>
      <text:p text:style-name="P432"/>
      <text:p text:style-name="P433">立同意書人：<text:s text:c="11"/><text:s/>（簽名）</text:p>
      <text:p text:style-name="P434"><text:span text:style-name="T435">國民身分證統一編號</text:span><text:span text:style-name="T436">：</text:span></text:p>
      <text:p text:style-name="P437"/>
      <text:p text:style-name="P438"/>
      <text:p text:style-name="P439"/>
      <text:p text:style-name="內文"/>
      <text:p text:style-name="P440"><text:span text:style-name="T441">中華民國</text:span><text:span text:style-name="T442"><text:s/></text:span><text:span text:style-name="T443">10</text:span><text:span text:style-name="T444">9</text:span><text:span text:style-name="T445">年</text:span><text:span text:style-name="T446"><text:s text:c="2"/></text:span><text:span text:style-name="T447"><text:s/></text:span><text:span text:style-name="T448"><text:s text:c="2"/></text:span><text:span text:style-name="T449">月</text:span><text:span text:style-name="T450"><text:s text:c="3"/></text:span><text:span text:style-name="T451"><text:s/></text:span><text:span text:style-name="T452"><text:s/></text:span><text:span text:style-name="T453">日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鹿峰國民小學101學年度課後照顧教師甄選簡章</dc:title>
    <dc:subject/>
    <meta:initial-creator>SuperSue</meta:initial-creator>
    <dc:creator>Windows 使用者</dc:creator>
    <meta:creation-date>2021-01-20T07:25:00Z</meta:creation-date>
    <dc:date>2021-01-20T07:25:00Z</dc:date>
    <meta:print-date>2020-08-25T03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7" meta:character-count="2120" meta:row-count="15" meta:non-whitespace-character-count="1807"/>
  </office:meta>
</office:document-meta>
</file>