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cm" fo:margin-left="0.123cm" table:align="left" style:writing-mode="lr-tb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6.108cm"/>
    </style:style>
    <style:style style:name="表格1.1" style:family="table-row">
      <style:table-row-properties style:min-row-height="4.7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5cm" fo:keep-together="auto"/>
    </style:style>
    <style:style style:name="表格1.3" style:family="table-row">
      <style:table-row-properties style:min-row-height="1.191cm" fo:keep-together="auto"/>
    </style:style>
    <style:style style:name="表格1.4" style:family="table-row">
      <style:table-row-properties style:min-row-height="1.517cm" fo:keep-together="auto"/>
    </style:style>
    <style:style style:name="表格1.5" style:family="table-row">
      <style:table-row-properties style:min-row-height="3.29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367cm" fo:keep-together="auto"/>
    </style:style>
    <style:style style:name="表格1.7" style:family="table-row">
      <style:table-row-properties style:min-row-height="1.111cm" fo:keep-together="auto"/>
    </style:style>
    <style:style style:name="表格1.8" style:family="table-row">
      <style:table-row-properties style:min-row-height="1.984cm" fo:keep-together="auto"/>
    </style:style>
    <style:style style:name="表格1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129cm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line-height="0.882cm" fo:text-align="justify" style:justify-single-word="false"/>
    </style:style>
    <style:style style:name="P12" style:family="paragraph" style:parent-style-name="Standard">
      <style:paragraph-properties fo:margin-left="0.688cm" fo:margin-right="0cm" fo:text-indent="-0.688cm" style:auto-text-indent="false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line-height="1.129cm"/>
      <style:text-properties officeooo:paragraph-rsid="001565b9"/>
    </style:style>
    <style:style style:name="T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6.912cm" svg:y="-0.005cm" svg:width="2.2cm" svg:height="0.845cm" draw:z-index="0"><draw:text-box><text:p text:style-name="P1"><text:span text:style-name="T1">附件</text:span><text:span text:style-name="T4">1a</text:span></text:p></draw:text-box></draw:frame>臺中市政府勞工局</text:p>
      <text:p text:style-name="P2">110年度視障按摩推廣計畫</text:p>
      <text:p text:style-name="P2"/>
      <text:p text:style-name="P3">活動規劃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單位</text:p>
          </table:table-cell>
          <table:table-cell table:style-name="表格1.B1" table:number-columns-spanned="3" office:value-type="string">
            <text:p text:style-name="P15"><text:span text:style-name="T5">□政府機關（構）：</text:span><text:span text:style-name="T6"> <text:s text:c="39"/></text:span></text:p>
            <text:p text:style-name="P15"><text:span text:style-name="T5">□總工會：</text:span><text:span text:style-name="T6"> <text:s text:c="47"/></text:span></text:p>
            <text:p text:style-name="P15"><text:span text:style-name="T5">□百貨量販業者：</text:span><text:span text:style-name="T6"> <text:s text:c="41"/></text:span></text:p>
            <text:p text:style-name="P9"><text:span text:style-name="T5">□友善企業單位：</text:span><text:span text:style-name="T6"> <text:s text:c="41"/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聯絡人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聯絡電話/手機</text:p>
          </table:table-cell>
          <table:table-cell table:style-name="表格1.B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4">聯絡地址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活動名稱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活動內容</text:p>
          </table:table-cell>
          <table:table-cell table:style-name="表格1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活動日期</text:p>
          </table:table-cell>
          <table:table-cell table:style-name="表格1.B1" table:number-columns-spanned="3" office:value-type="string">
            <text:p text:style-name="Standard"><text:span text:style-name="T5">110年 <text:s text:c="3"/>月 <text:s text:c="3"/>日( <text:s text:c="2"/>) <text:s/>上/下午</text:span><text:span text:style-name="T6"> <text:s text:c="3"/></text:span><text:span text:style-name="T5">時</text:span><text:span text:style-name="T6"> <text:s text:c="3"/></text:span><text:span text:style-name="T5">分至</text:span><text:span text:style-name="T6"> <text:s text:c="3"/></text:span><text:span text:style-name="T5">時</text:span><text:span text:style-name="T6"> <text:s text:c="3"/></text:span><text:span text:style-name="T5">分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活動地點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參與人數</text:p>
          </table:table-cell>
          <table:table-cell table:style-name="表格1.B1" table:number-columns-spanned="3" office:value-type="string">
            <text:p text:style-name="P5">按摩師需求人數： <text:s text:c="7"/>人</text:p>
            <text:p text:style-name="P10"><text:span text:style-name="T5">活動人數預估：</text:span><text:span text:style-name="T6"> <text:s text:c="9"/></text:span><text:span text:style-name="T5">人次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費 <text:s/>用</text:p>
          </table:table-cell>
          <table:table-cell table:style-name="表格1.B1" table:number-columns-spanned="3" office:value-type="string">
            <text:p text:style-name="P6">每場次活動規劃以5位按摩師服務3小時為上限，按摩師服務津貼每人每小時600元，由本局負擔80％，若需增加按摩師人數與按摩時數，所增加費用全額由活動單位負擔；餐費、工作人員服務費、按摩椅租借費、用品耗材及雜支由本局全額負擔。</text:p>
            <text:p text:style-name="P11"><text:span text:style-name="T7">◎活動單位需負擔20％按摩師服務津貼共計 <text:s text:c="16"/>元，當日現場支付</text:span><text:span text:style-name="T5">。</text:span></text:p>
          </table:table-cell>
          <table:covered-table-cell/>
          <table:covered-table-cell/>
        </table:table-row>
      </table:table>
      <text:p text:style-name="P14">1、主辦單位：臺中市政府勞工局 <text:s/>福利促進科 <text:s/>吳小姐 <text:s/>電話：2228-9111分機35424</text:p>
      <text:p text:style-name="Standard"><text:span text:style-name="T2"><text:s text:c="13"/>E-mail：</text:span><text:a xlink:type="simple" xlink:href="mailto:chiahua922@taichung.gov.tw" text:style-name="Internet_20_link" text:visited-style-name="Visited_20_Internet_20_Link"><text:span text:style-name="Internet_20_link"><text:span text:style-name="T3">chiahua922@taichung.gov.tw</text:span></text:span></text:a><text:span text:style-name="T3"> <text:s text:c="3"/></text:span><text:span text:style-name="T2">傳真：2252-1247</text:span></text:p>
      <text:p text:style-name="P12"><text:span text:style-name="T2">2、申請方式採事前申請，請於活動前1個月填寫活動規劃書並mail或傳真至本局</text:span><text:span text:style-name="T3">（每月10日為次月申請服務之收件截止日），mail或傳真後請電話確認收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佳樺</meta:initial-creator>
    <meta:creation-date>2020-12-24T11:09:00</meta:creation-date>
    <dc:date>2020-12-28T11:17:04.779000000</dc:date>
    <meta:editing-cycles>5</meta:editing-cycles>
    <meta:editing-duration>PT6M5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26" meta:word-count="371" meta:character-count="698" meta:non-whitespace-character-count="437"/>
  </office:meta>
</office:document-meta>
</file>