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6506in" fo:text-indent="-0.1673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6506in" fo:text-indent="-0.1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6506in" fo:text-indent="-0.1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6506in" fo:text-indent="-0.167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4" style:parent-style-name="內文" style:family="paragraph">
      <style:paragraph-properties style:line-height-at-least="0in" fo:margin-left="0.6701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668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0.668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668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668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668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668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668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668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668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line-height-at-least="0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7465in" fo:text-indent="-0.40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line-height-at-least="0in" fo:margin-left="0.7666in" fo:text-indent="-0.40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766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0.7472in" fo:text-indent="-0.379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margin-left="0.7472in" fo:text-indent="-0.379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 fo:margin-left="0.74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 fo:margin-left="0.7576in" fo:text-indent="-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0.7576in" fo:text-indent="-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7576in" fo:text-indent="-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 fo:margin-left="0.7576in" fo:text-indent="-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in" fo:margin-left="0.7576in" fo:text-indent="-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 fo:margin-left="0.7576in" fo:text-indent="-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in" fo:margin-left="0.7576in" fo:text-indent="-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0.5895in" fo:text-indent="-0.3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line-height-at-least="0in" fo:margin-left="0.5895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 fo:margin-left="0.6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 fo:margin-left="0.6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 fo:margin-left="0.6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 fo:margin-left="0.6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in" fo:margin-left="0.6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 fo:margin-left="0.6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in" fo:margin-left="0.611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79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in" fo:margin-left="0.6513in" fo:text-indent="-0.41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內文" style:family="paragraph">
      <style:paragraph-properties style:line-height-at-least="0in" fo:margin-left="0.6513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in"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in"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margin-left="0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in" fo:margin-left="0.7666in" fo:text-indent="-0.1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line-height-at-least="0in" fo:margin-left="0.7666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in" fo:margin-left="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line-height-at-least="0in" fo:margin-left="0.768in" fo:text-indent="-0.194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253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line-height-at-least="0in" fo:margin-left="0.69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line-height-at-least="0in" fo:margin-left="0.69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本文縮排2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63" style:parent-style-name="本文縮排2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64" style:parent-style-name="本文縮排2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65" style:parent-style-name="本文縮排2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66" style:parent-style-name="本文縮排2" style:family="paragraph">
      <style:paragraph-properties fo:text-align="center" fo:line-height="0.2361in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8" style:parent-style-name="內文" style:family="paragraph">
      <style:paragraph-properties fo:text-align="justify" fo:line-height="0.2777in" fo:text-indent="0.1576in"/>
    </style:style>
    <style:style style:name="T26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280" style:family="table-column">
      <style:table-column-properties style:column-width="1.0201in" style:use-optimal-column-width="false"/>
    </style:style>
    <style:style style:name="TableColumn281" style:family="table-column">
      <style:table-column-properties style:column-width="1.5826in" style:use-optimal-column-width="false"/>
    </style:style>
    <style:style style:name="TableColumn282" style:family="table-column">
      <style:table-column-properties style:column-width="0.0555in" style:use-optimal-column-width="false"/>
    </style:style>
    <style:style style:name="TableColumn283" style:family="table-column">
      <style:table-column-properties style:column-width="0.6097in" style:use-optimal-column-width="false"/>
    </style:style>
    <style:style style:name="TableColumn284" style:family="table-column">
      <style:table-column-properties style:column-width="0.3902in" style:use-optimal-column-width="false"/>
    </style:style>
    <style:style style:name="TableColumn285" style:family="table-column">
      <style:table-column-properties style:column-width="0.0458in" style:use-optimal-column-width="false"/>
    </style:style>
    <style:style style:name="TableColumn286" style:family="table-column">
      <style:table-column-properties style:column-width="0.6888in" style:use-optimal-column-width="false"/>
    </style:style>
    <style:style style:name="TableColumn287" style:family="table-column">
      <style:table-column-properties style:column-width="0.7513in" style:use-optimal-column-width="false"/>
    </style:style>
    <style:style style:name="TableColumn288" style:family="table-column">
      <style:table-column-properties style:column-width="1.5875in" style:use-optimal-column-width="false"/>
    </style:style>
    <style:style style:name="Table279" style:family="table">
      <style:table-properties style:width="6.7319in" fo:margin-left="0in" table:align="center"/>
    </style:style>
    <style:style style:name="TableRow289" style:family="table-row">
      <style:table-row-properties style:min-row-height="0.4812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4993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P325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4305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777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 style:min-row-height="0.4868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5694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-asian="標楷體" fo:font-weight="bold" style:font-weight-asian="bold" fo:letter-spacing="0.018i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47" style:family="table-row">
      <style:table-row-properties style:min-row-height="0.5465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777in" fo:text-indent="0.2784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53" style:family="table-row">
      <style:table-row-properties style:min-row-height="0.5381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58" style:family="table-row">
      <style:table-row-properties style:min-row-height="0.477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63" style:family="table-row">
      <style:table-row-properties style:min-row-height="0.352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ableRow388" style:family="table-row">
      <style:table-row-properties style:min-row-height="1.7576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 fo:text-indent="0.0006in"/>
      <style:text-properties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1.2388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widows="2" fo:orphans="2" fo:line-height="0.2777in">
        <style:tab-stops>
          <style:tab-stop style:type="left" style:position="5.6694in"/>
        </style:tab-stops>
      </style:paragraph-properties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widows="2" fo:orphans="2" fo:line-height="0.2777in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2777in" fo:margin-left="0.3541in" fo:text-indent="-0.3541in">
        <style:tab-stops/>
      </style:paragraph-properties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0.2777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777in" fo:margin-left="2in" fo:margin-right="-0.0604in" fo:text-inden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line-height="0.2777in" fo:margin-left="2in" fo:margin-right="-0.0604in" fo:text-indent="0.3333in">
        <style:tab-stops/>
      </style:paragraph-properties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431" style:family="table-column">
      <style:table-column-properties style:column-width="3.2868in"/>
    </style:style>
    <style:style style:name="TableColumn432" style:family="table-column">
      <style:table-column-properties style:column-width="3.2875in"/>
    </style:style>
    <style:style style:name="Table430" style:family="table">
      <style:table-properties style:width="6.5743in" fo:margin-left="0in" table:align="center"/>
    </style:style>
    <style:style style:name="TableRow433" style:family="table-row">
      <style:table-row-properties style:min-row-height="2.883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441" style:family="table-column">
      <style:table-column-properties style:column-width="3.2868in"/>
    </style:style>
    <style:style style:name="TableColumn442" style:family="table-column">
      <style:table-column-properties style:column-width="3.2875in"/>
    </style:style>
    <style:style style:name="Table440" style:family="table">
      <style:table-properties style:width="6.5743in" fo:margin-left="0in" table:align="center"/>
    </style:style>
    <style:style style:name="TableRow443" style:family="table-row">
      <style:table-row-properties style:min-row-height="2.1902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paragraph-properties fo:line-height="0.2777in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line-height="0.2777in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68" style:parent-style-name="內文" style:family="paragraph">
      <style:text-properties style:font-name-asian="標楷體" fo:font-size="14pt" style:font-size-asian="14pt" style:font-size-complex="14pt"/>
    </style:style>
    <style:style style:name="P469" style:parent-style-name="內文" style:family="paragraph">
      <style:text-properties style:font-name-asian="標楷體" fo:font-size="14pt" style:font-size-asian="14pt" style:font-size-complex="14pt"/>
    </style:style>
    <style:style style:name="P470" style:parent-style-name="內文" style:family="paragraph">
      <style:text-properties style:font-name-asian="標楷體" fo:font-size="14pt" style:font-size-asian="14pt" style:font-size-complex="14pt"/>
    </style:style>
    <style:style style:name="P471" style:parent-style-name="內文" style:family="paragraph">
      <style:text-properties style:font-name-asian="標楷體" fo:font-size="14pt" style:font-size-asian="14pt" style:font-size-complex="14pt"/>
    </style:style>
    <style:style style:name="P472" style:parent-style-name="內文" style:family="paragraph">
      <style:text-properties style:font-name-asian="標楷體" fo:font-size="14pt" style:font-size-asian="14pt" style:font-size-complex="14pt"/>
    </style:style>
    <style:style style:name="P473" style:parent-style-name="內文" style:family="paragraph">
      <style:text-properties style:font-name-asian="標楷體" fo:font-size="14pt" style:font-size-asian="14pt" style:font-size-complex="14pt"/>
    </style:style>
    <style:style style:name="P474" style:parent-style-name="純文字" style:family="paragraph">
      <style:paragraph-properties fo:text-align="center" fo:line-height="0.3472in"/>
      <style:text-properties fo:font-size="26pt" style:font-size-asian="26pt"/>
    </style:style>
    <style:style style:name="P475" style:parent-style-name="純文字" style:family="paragraph">
      <style:paragraph-properties fo:line-height="0.3472in"/>
      <style:text-properties fo:font-size="24pt" style:font-size-asian="24pt"/>
    </style:style>
    <style:style style:name="T476" style:parent-style-name="預設段落字型" style:family="text">
      <style:text-properties fo:font-size="16pt" style:font-size-asian="16pt"/>
    </style:style>
    <style:style style:name="T477" style:parent-style-name="預設段落字型" style:family="text">
      <style:text-properties fo:font-size="16pt" style:font-size-asian="16pt"/>
    </style:style>
    <style:style style:name="T478" style:parent-style-name="預設段落字型" style:family="text">
      <style:text-properties fo:font-size="16pt" style:font-size-asian="16pt"/>
    </style:style>
    <style:style style:name="T479" style:parent-style-name="預設段落字型" style:family="text">
      <style:text-properties fo:font-weight="bold" style:font-weight-asian="bold" fo:font-size="16pt" style:font-size-asian="16pt"/>
    </style:style>
    <style:style style:name="T48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fo:font-weight="bold" style:font-weight-asian="bold" fo:font-size="16pt" style:font-size-asian="16pt"/>
    </style:style>
    <style:style style:name="T483" style:parent-style-name="預設段落字型" style:family="text">
      <style:text-properties fo:font-size="16pt" style:font-size-asian="16pt"/>
    </style:style>
    <style:style style:name="T484" style:parent-style-name="預設段落字型" style:family="text">
      <style:text-properties fo:font-size="16pt" style:font-size-asian="16pt" style:font-size-complex="16pt"/>
    </style:style>
    <style:style style:name="T485" style:parent-style-name="預設段落字型" style:family="text">
      <style:text-properties fo:font-size="16pt" style:font-size-asian="16pt"/>
    </style:style>
    <style:style style:name="P486" style:parent-style-name="純文字" style:list-style-name="LFO2" style:family="paragraph">
      <style:paragraph-properties fo:margin-left="0.6666in">
        <style:tab-stops>
          <style:tab-stop style:type="left" style:position="-0.1666in"/>
        </style:tab-stops>
      </style:paragraph-properties>
      <style:text-properties fo:font-size="16pt" style:font-size-asian="16pt"/>
    </style:style>
    <style:style style:name="P487" style:parent-style-name="純文字" style:list-style-name="LFO2" style:family="paragraph">
      <style:paragraph-properties fo:margin-left="0.6666in">
        <style:tab-stops>
          <style:tab-stop style:type="left" style:position="-0.1666in"/>
        </style:tab-stops>
      </style:paragraph-properties>
      <style:text-properties fo:font-size="16pt" style:font-size-asian="16pt"/>
    </style:style>
    <style:style style:name="P488" style:parent-style-name="純文字" style:family="paragraph">
      <style:paragraph-properties fo:line-height="0.3472in"/>
      <style:text-properties fo:font-size="16pt" style:font-size-asian="16pt"/>
    </style:style>
    <style:style style:name="P489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490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491" style:parent-style-name="內文" style:family="paragraph">
      <style:paragraph-properties fo:text-align="justify" style:line-height-at-least="0in"/>
    </style:style>
    <style:style style:name="T4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4" style:parent-style-name="純文字" style:family="paragraph">
      <style:paragraph-properties fo:line-height="0.3472in"/>
      <style:text-properties fo:font-size="16pt" style:font-size-asian="16pt"/>
    </style:style>
    <style:style style:name="P495" style:parent-style-name="純文字" style:family="paragraph">
      <style:paragraph-properties fo:line-height="0.3472in"/>
      <style:text-properties fo:font-size="14pt" style:font-size-asian="14pt"/>
    </style:style>
    <style:style style:name="P496" style:parent-style-name="純文字" style:family="paragraph">
      <style:paragraph-properties fo:line-height="0.3472in"/>
      <style:text-properties fo:font-size="14pt" style:font-size-asian="14pt"/>
    </style:style>
    <style:style style:name="P497" style:parent-style-name="純文字" style:family="paragraph">
      <style:paragraph-properties fo:line-height="0.3472in"/>
      <style:text-properties fo:font-size="14pt" style:font-size-asian="14pt"/>
    </style:style>
    <style:style style:name="P498" style:parent-style-name="純文字" style:family="paragraph">
      <style:paragraph-properties fo:line-height="0.3472in"/>
    </style:style>
    <style:style style:name="T499" style:parent-style-name="預設段落字型" style:family="text">
      <style:text-properties fo:font-size="14pt" style:font-size-asian="14pt"/>
    </style:style>
    <style:style style:name="T500" style:parent-style-name="預設段落字型" style:family="text">
      <style:text-properties fo:font-size="14pt" style:font-size-asian="14pt"/>
    </style:style>
    <style:style style:name="T501" style:parent-style-name="預設段落字型" style:family="text">
      <style:text-properties fo:font-size="14pt" style:font-size-asian="14pt"/>
    </style:style>
    <style:style style:name="T502" style:parent-style-name="預設段落字型" style:family="text">
      <style:text-properties fo:font-size="16pt" style:font-size-asian="16pt"/>
    </style:style>
    <style:style style:name="T503" style:parent-style-name="預設段落字型" style:family="text">
      <style:text-properties fo:font-size="16pt" style:font-size-asian="16pt"/>
    </style:style>
    <style:style style:name="P504" style:parent-style-name="純文字" style:family="paragraph">
      <style:paragraph-properties fo:line-height="0.3472in"/>
      <style:text-properties fo:font-size="18pt" style:font-size-asian="18pt"/>
    </style:style>
    <style:style style:name="P505" style:parent-style-name="純文字" style:family="paragraph">
      <style:paragraph-properties fo:line-height="0.3472in"/>
    </style:style>
    <style:style style:name="T506" style:parent-style-name="預設段落字型" style:family="text">
      <style:text-properties fo:font-size="18pt" style:font-size-asian="18pt"/>
    </style:style>
    <style:style style:name="T507" style:parent-style-name="預設段落字型" style:family="text">
      <style:text-properties fo:font-size="18pt" style:font-size-asian="18pt"/>
    </style:style>
    <style:style style:name="T508" style:parent-style-name="預設段落字型" style:family="text">
      <style:text-properties fo:font-size="18pt" style:font-size-asian="18pt"/>
    </style:style>
    <style:style style:name="T509" style:parent-style-name="預設段落字型" style:family="text">
      <style:text-properties fo:font-size="16pt" style:font-size-asian="16pt"/>
    </style:style>
    <style:style style:name="P510" style:parent-style-name="純文字" style:family="paragraph">
      <style:paragraph-properties fo:line-height="0.3472in"/>
      <style:text-properties fo:font-size="16pt" style:font-size-asian="16pt"/>
    </style:style>
    <style:style style:name="P511" style:parent-style-name="純文字" style:family="paragraph">
      <style:paragraph-properties fo:line-height="0.3472in"/>
      <style:text-properties fo:font-size="16pt" style:font-size-asian="16pt"/>
    </style:style>
    <style:style style:name="P512" style:parent-style-name="純文字" style:family="paragraph">
      <style:paragraph-properties fo:line-height="0.3472in"/>
      <style:text-properties fo:font-size="16pt" style:font-size-asian="16pt"/>
    </style:style>
    <style:style style:name="P513" style:parent-style-name="純文字" style:family="paragraph">
      <style:paragraph-properties fo:line-height="0.3472in"/>
    </style:style>
    <style:style style:name="T514" style:parent-style-name="預設段落字型" style:family="text">
      <style:text-properties fo:font-size="16pt" style:font-size-asian="16pt"/>
    </style:style>
    <style:style style:name="T515" style:parent-style-name="預設段落字型" style:family="text">
      <style:text-properties fo:font-size="16pt" style:font-size-asian="16pt"/>
    </style:style>
    <style:style style:name="P516" style:parent-style-name="純文字" style:family="paragraph">
      <style:paragraph-properties fo:line-height="0.3472in"/>
      <style:text-properties fo:font-size="18pt" style:font-size-asian="18pt"/>
    </style:style>
    <style:style style:name="P517" style:parent-style-name="純文字" style:family="paragraph">
      <style:paragraph-properties fo:line-height="0.3472in"/>
      <style:text-properties fo:font-size="14pt" style:font-size-asian="14pt"/>
    </style:style>
    <style:style style:name="P518" style:parent-style-name="純文字" style:family="paragraph">
      <style:paragraph-properties fo:line-height="0.3472in"/>
      <style:text-properties fo:font-size="14pt" style:font-size-asian="14pt"/>
    </style:style>
    <style:style style:name="P519" style:parent-style-name="純文字" style:family="paragraph">
      <style:paragraph-properties fo:line-height="0.3472in"/>
      <style:text-properties fo:font-size="14pt" style:font-size-asian="14pt"/>
    </style:style>
    <style:style style:name="P520" style:parent-style-name="純文字" style:family="paragraph">
      <style:paragraph-properties fo:text-align="center" fo:line-height="0.3472in"/>
    </style:style>
    <style:style style:name="T521" style:parent-style-name="預設段落字型" style:family="text">
      <style:text-properties fo:font-size="16pt" style:font-size-asian="16pt"/>
    </style:style>
    <style:style style:name="T522" style:parent-style-name="預設段落字型" style:family="text">
      <style:text-properties fo:font-size="16pt" style:font-size-asian="16pt"/>
    </style:style>
    <style:style style:name="T523" style:parent-style-name="預設段落字型" style:family="text">
      <style:text-properties fo:font-size="16pt" style:font-size-asian="16pt"/>
    </style:style>
    <style:style style:name="T524" style:parent-style-name="預設段落字型" style:family="text">
      <style:text-properties fo:color="#FFFFFF" fo:font-size="16pt" style:font-size-asian="16pt"/>
    </style:style>
    <style:style style:name="T525" style:parent-style-name="預設段落字型" style:family="text">
      <style:text-properties fo:font-size="16pt" style:font-size-asian="16pt"/>
    </style:style>
    <style:style style:name="T526" style:parent-style-name="預設段落字型" style:family="text">
      <style:text-properties fo:color="#FFFFFF" fo:font-size="16pt" style:font-size-asian="16pt"/>
    </style:style>
    <style:style style:name="T527" style:parent-style-name="預設段落字型" style:family="text">
      <style:text-properties fo:font-size="16pt" style:font-size-asian="16pt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30" style:parent-style-name="內文" style:family="paragraph">
      <style:text-properties style:font-name-asian="標楷體" fo:font-size="18pt" style:font-size-asian="18pt"/>
    </style:style>
    <style:style style:name="P531" style:parent-style-name="內文" style:family="paragraph">
      <style:paragraph-properties fo:line-height="115%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T5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P547" style:parent-style-name="內文" style:family="paragraph">
      <style:text-properties style:font-name-asian="標楷體" fo:font-size="18pt" style:font-size-asian="18pt"/>
    </style:style>
    <style:style style:name="P54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49" style:parent-style-name="內文" style:family="paragraph">
      <style:text-properties style:font-name-asian="標楷體" fo:font-size="18pt" style:font-size-asian="18pt"/>
    </style:style>
    <style:style style:name="P550" style:parent-style-name="內文" style:family="paragraph">
      <style:text-properties style:font-name-asian="標楷體" fo:font-size="18pt" style:font-size-asian="18pt"/>
    </style:style>
    <style:style style:name="P551" style:parent-style-name="內文" style:family="paragraph">
      <style:text-properties style:font-name-asian="標楷體" fo:font-size="18pt" style:font-size-asian="18pt"/>
    </style:style>
    <style:style style:name="P552" style:parent-style-name="內文" style:family="paragraph">
      <style:text-properties style:font-name-asian="標楷體" fo:font-size="18pt" style:font-size-asian="18pt"/>
    </style:style>
    <style:style style:name="P553" style:parent-style-name="內文" style:family="paragraph">
      <style:text-properties style:font-name-asian="標楷體" fo:font-size="18pt" style:font-size-asian="18pt"/>
    </style:style>
    <style:style style:name="P554" style:parent-style-name="內文" style:family="paragraph">
      <style:text-properties style:font-name-asian="標楷體" fo:font-size="18pt" style:font-size-asian="18pt"/>
    </style:style>
    <style:style style:name="P555" style:parent-style-name="內文" style:family="paragraph">
      <style:paragraph-properties fo:text-align="justify" fo:text-indent="2.125in"/>
    </style:style>
    <style:style style:name="T556" style:parent-style-name="預設段落字型" style:family="text">
      <style:text-properties style:font-name-asian="標楷體" fo:font-size="18pt" style:font-size-asian="18pt"/>
    </style:style>
    <style:style style:name="T557" style:parent-style-name="預設段落字型" style:family="text">
      <style:text-properties style:font-name-asian="標楷體" fo:font-size="18pt" style:font-size-asian="18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P560" style:parent-style-name="內文" style:family="paragraph">
      <style:paragraph-properties fo:text-align="justify" fo:text-indent="2.1666in"/>
    </style:style>
    <style:style style:name="T561" style:parent-style-name="預設段落字型" style:family="text">
      <style:text-properties style:font-name-asian="標楷體" fo:font-size="26pt" style:font-size-asian="26pt" style:text-combine="lines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-asian="標楷體" fo:font-size="18pt" style:font-size-asian="18pt"/>
    </style:style>
    <style:style style:name="T565" style:parent-style-name="預設段落字型" style:family="text">
      <style:text-properties style:font-name-asian="標楷體" fo:font-size="18pt" style:font-size-asian="18pt"/>
    </style:style>
    <style:style style:name="T566" style:parent-style-name="預設段落字型" style:family="text">
      <style:text-properties style:font-name-asian="標楷體" fo:font-size="18pt" style:font-size-asian="18pt"/>
    </style:style>
    <style:style style:name="T567" style:parent-style-name="預設段落字型" style:family="text">
      <style:text-properties style:font-name-asian="標楷體" fo:color="#FFFFFF" fo:font-size="18pt" style:font-size-asian="18pt"/>
    </style:style>
    <style:style style:name="T568" style:parent-style-name="預設段落字型" style:family="text">
      <style:text-properties style:font-name-asian="標楷體" fo:font-size="18pt" style:font-size-asian="18pt"/>
    </style:style>
    <style:style style:name="T569" style:parent-style-name="預設段落字型" style:family="text">
      <style:text-properties style:font-name-asian="標楷體" fo:color="#FFFFFF" fo:font-size="18pt" style:font-size-asian="18pt"/>
    </style:style>
    <style:style style:name="T570" style:parent-style-name="預設段落字型" style:family="text">
      <style:text-properties style:font-name-asian="標楷體" fo:font-size="18pt" style:font-size-asian="18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74" style:parent-style-name="內文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7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8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81" style:parent-style-name="內文" style:family="paragraph">
      <style:paragraph-properties fo:text-align="justify" style:line-height-at-least="0in" fo:text-indent="0.5in"/>
      <style:text-properties style:font-name="標楷體" style:font-name-asian="標楷體" style:font-weight-complex="bold" fo:font-size="16pt" style:font-size-asian="16pt"/>
    </style:style>
    <style:style style:name="P582" style:parent-style-name="內文" style:family="paragraph">
      <style:paragraph-properties fo:text-align="justify" style:line-height-at-least="0in" fo:text-indent="0.5in"/>
      <style:text-properties style:font-name="標楷體" style:font-name-asian="標楷體" style:font-weight-complex="bold" fo:font-size="16pt" style:font-size-asian="16pt"/>
    </style:style>
    <style:style style:name="P583" style:parent-style-name="內文" style:family="paragraph">
      <style:paragraph-properties fo:text-align="justify" style:line-height-at-least="0in" fo:text-indent="0.5in"/>
      <style:text-properties style:font-name="標楷體" style:font-name-asian="標楷體" style:font-weight-complex="bold" fo:font-size="16pt" style:font-size-asian="16pt"/>
    </style:style>
    <style:style style:name="P584" style:parent-style-name="內文" style:family="paragraph">
      <style:text-properties style:font-name-asian="標楷體" fo:font-size="18pt" style:font-size-asian="18pt"/>
    </style:style>
    <style:style style:name="P58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8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8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8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8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9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9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9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9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9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9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9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9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3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04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fo:font-size="18pt" style:font-size-asian="18pt"/>
    </style:style>
    <style:style style:name="T607" style:parent-style-name="預設段落字型" style:family="text">
      <style:text-properties style:font-name-asian="標楷體" fo:font-size="18pt" style:font-size-asian="18pt"/>
    </style:style>
    <style:style style:name="T608" style:parent-style-name="預設段落字型" style:family="text">
      <style:text-properties style:font-name-asian="標楷體" fo:font-size="18pt" style:font-size-asian="18pt"/>
    </style:style>
    <style:style style:name="T609" style:parent-style-name="預設段落字型" style:family="text">
      <style:text-properties style:font-name-asian="標楷體" fo:color="#FFFFFF" fo:font-size="18pt" style:font-size-asian="18pt"/>
    </style:style>
    <style:style style:name="T610" style:parent-style-name="預設段落字型" style:family="text">
      <style:text-properties style:font-name-asian="標楷體" fo:font-size="18pt" style:font-size-asian="18pt"/>
    </style:style>
    <style:style style:name="T611" style:parent-style-name="預設段落字型" style:family="text">
      <style:text-properties style:font-name-asian="標楷體" fo:color="#FFFFFF" fo:font-size="18pt" style:font-size-asian="18pt"/>
    </style:style>
    <style:style style:name="T61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臺中市立清泉國民中學</text:span><text:span text:style-name="T3">110</text:span><text:span text:style-name="T4">年度行政助理甄選簡章</text:span></text:p>
      <text:list text:style-name="LFO1" text:continue-numbering="true">
        <text:list-item>
          <text:p text:style-name="P5">依據：<text:bookmark-start text:name="OLE_LINK1"/>臺中市政府及所屬各機關學校行政助理進用及管理要點<text:bookmark-end text:name="OLE_LINK1"/>。</text:p>
        </text:list-item>
        <text:list-item>
          <text:p text:style-name="P6"><text:span text:style-name="T7">甄選名額：</text:span><text:span text:style-name="T8">正取</text:span><text:span text:style-name="T9">1</text:span><text:span text:style-name="T10">名，備取若干名。</text:span></text:p>
        </text:list-item>
        <text:list-item>
          <text:p text:style-name="P11">甄選資格</text:p>
        </text:list-item>
      </text:list>
      <text:p text:style-name="P12">(一)基本資格</text:p>
      <text:p text:style-name="P13"><text:span text:style-name="T14">1.</text:span><text:span text:style-name="T15">凡中華民國國民</text:span><text:span text:style-name="T16">，體能狀況良好</text:span><text:span text:style-name="T17">，</text:span><text:span text:style-name="T18">足以勝任所指派之工作者為限。</text:span></text:p>
      <text:p text:style-name="P19">2.品行端正、操守廉潔、心理健康、無不良紀錄及嗜好者。</text:p>
      <text:p text:style-name="P20">3.學歷不拘，惟男性服完兵役需檢附退伍令影本。</text:p>
      <text:p text:style-name="P21"><text:span text:style-name="T22">4.</text:span><text:span text:style-name="T23">具備身心障礙人員身份。</text:span></text:p>
      <text:p text:style-name="P24">(二)有下列情事之一者不得參與甄試，若經甄試錄取後發現下列情事者，取消錄用資格：</text:p>
      <text:p text:style-name="P25">1.受有期徒刑一年以上判決確定，未獲宣告緩刑者。</text:p>
      <text:p text:style-name="P26">2.曾服公務，因貪污瀆職經判刑確定或通緝有案尚未結案者。</text:p>
      <text:p text:style-name="P27">3.依法停止任用或受休職處分尚未期滿或因案停止職務，其原因尚未消滅者。</text:p>
      <text:p text:style-name="P28">4.褫奪公權尚未復權者。</text:p>
      <text:p text:style-name="P29">5.受禁治產之宣告，尚未撤銷者。</text:p>
      <text:p text:style-name="P30">6.有妨害風化或犯罪前科者。</text:p>
      <text:p text:style-name="P31">7.有吸毒、酗酒、賭博等不良嗜好者。</text:p>
      <text:p text:style-name="P32">8.未具或喪失中華民國國籍者。</text:p>
      <text:p text:style-name="P33">9.具中華民國國籍兼具外國國籍。</text:p>
      <text:list text:style-name="LFO1" text:continue-numbering="true">
        <text:list-item>
          <text:p text:style-name="P34">工作地點：臺中市立清泉國民中學。</text:p>
        </text:list-item>
        <text:list-item>
          <text:p text:style-name="P35">工作時間：每日工作時間為08：00～12：00、13：00～17：00，並配合服務單位作息及臨時工作量做適時調整，上述時間均須服勤、待命。</text:p>
        </text:list-item>
        <text:list-item>
          <text:p text:style-name="P36">工作內容：</text:p>
        </text:list-item>
      </text:list>
      <text:p text:style-name="P37">(一)協助公文分送。</text:p>
      <text:p text:style-name="P38">(二)簡易修繕—如更換燈管（座）、課桌椅及簡易水電維修等。<text:s/></text:p>
      <text:p text:style-name="P39">(三)校園環境整理、割草、物品搬遷。</text:p>
      <text:p text:style-name="P40">(四)如遇警衛請假則需代理校內警衛工作(警衛上班時間中午12:30-晚上</text:p>
      <text:p text:style-name="P41"><text:span text:style-name="T42"><text:s text:c="4"/>20:00)</text:span><text:span text:style-name="T43">。</text:span></text:p>
      <text:p text:style-name="P44">(四)其他交辦事項。</text:p>
      <text:list text:style-name="LFO1" text:continue-numbering="true">
        <text:list-item>
          <text:p text:style-name="P45">工作待遇：</text:p>
        </text:list-item>
      </text:list>
      <text:p text:style-name="P46"><text:span text:style-name="T47">(</text:span><text:span text:style-name="T48">一</text:span><text:span text:style-name="T49">)</text:span><text:span text:style-name="T50">月薪約新臺幣</text:span><text:span text:style-name="T51">24,000</text:span><text:span text:style-name="T52">元，</text:span><text:span text:style-name="T53">如遇臺中市政府預算調整時，均依臺中市政府相關規定辦理。</text:span></text:p>
      <text:p text:style-name="P54"><text:span text:style-name="T55">(</text:span><text:span text:style-name="T56">二</text:span><text:span text:style-name="T57">)</text:span><text:span text:style-name="T58">享有勞保、健保、勞工提撥退休金之福利。</text:span></text:p>
      <text:p text:style-name="P59">(三)不提供膳食及住宿。</text:p>
      <text:list text:style-name="LFO1" text:continue-numbering="true">
        <text:list-item>
          <text:p text:style-name="P60">約僱期間：</text:p>
        </text:list-item>
      </text:list>
      <text:p text:style-name="P61"><text:span text:style-name="T62">(</text:span><text:span text:style-name="T63">一</text:span><text:span text:style-name="T64">)</text:span><text:span text:style-name="T65">經甄選正取錄取人員，僱用期間自</text:span><text:span text:style-name="T66">110</text:span><text:span text:style-name="T67">年</text:span><text:span text:style-name="T68">1</text:span><text:span text:style-name="T69">月</text:span><text:span text:style-name="T70">28</text:span><text:span text:style-name="T71">日起至</text:span><text:span text:style-name="T72">110</text:span><text:span text:style-name="T73">年</text:span><text:span text:style-name="T74">12</text:span><text:span text:style-name="T75">月</text:span><text:span text:style-name="T76">31</text:span><text:span text:style-name="T77">日止</text:span><text:span text:style-name="T78">(</text:span><text:span text:style-name="T79">表現良好者得續聘</text:span><text:span text:style-name="T80">)</text:span><text:span text:style-name="T81">，但仍以實際到職之日為準</text:span><text:span text:style-name="T82">(</text:span><text:span text:style-name="T83">如因預算經費不足或</text:span><text:soft-page-break/><text:span text:style-name="T84">刪減，本校得提前終止契約</text:span><text:span text:style-name="T85">)</text:span><text:span text:style-name="T86">。</text:span></text:p>
      <text:p text:style-name="P87"><text:span text:style-name="T88">(</text:span><text:span text:style-name="T89">二</text:span><text:span text:style-name="T90">)</text:span><text:span text:style-name="T91">僱用人員由本校試用</text:span><text:span text:style-name="T92">兩周</text:span><text:span text:style-name="T93">，試用合格後正式簽約，試用期間之表現，經本校考核認為不符需求者，得予解雇。</text:span></text:p>
      <text:p text:style-name="P94">(三)經甄選備取人員，俟原僱用人員出缺時，通知遞補僱用。</text:p>
      <text:list text:style-name="LFO1" text:continue-numbering="true">
        <text:list-item>
          <text:p text:style-name="P95">解雇條件：</text:p>
        </text:list-item>
      </text:list>
      <text:p text:style-name="P96">(一)行使契約期間，僱用人員服務品質或表現不符校方要求時，校方得予解雇。</text:p>
      <text:p text:style-name="P97">(二)行使契約期間，罹患重大疾病或意外事故，以致身體健康狀況無法勝任工作時，校方得予解雇。</text:p>
      <text:p text:style-name="P98">(三)於工作時間或工作場所，實施暴行或有重大言語侮辱或肢體衝突之不檢行為，校方得予解雇。</text:p>
      <text:p text:style-name="P99">(四)受有期徒刑以上刑之宣告確定，而未諭知緩刑或未准易科罰金，校方得予解雇。</text:p>
      <text:p text:style-name="P100">(五)故意損耗機器、工具、原料、產品，或其他學校所有之物品，或故意洩漏業務上之秘密致學校受有損害，校方得予解雇。</text:p>
      <text:p text:style-name="P101">(六)無正當理由連續曠職二日以上，校方得予解雇。在僱用期間，乙方應接受甲方工作之指派與調遣，並遵守政府法令與甲方之一切規定，如因工作不力，或有不利於甲方之言行，或違背有關規定時，不能履行本合約條款之規定，或甲方已無聘請乙方之需要時，甲方得隨時予以解僱，乙方不得異議。中途如因法令另有規定時，甲方得要求乙方重新另立契約書，乙方不得異議。</text:p>
      <text:p text:style-name="P102">(七)其他解雇條件未規定之事項，均遵照勞動基準法、臺中市政府相關規定及本校人員考核相關辦法辦理。</text:p>
      <text:list text:style-name="LFO1" text:continue-numbering="true">
        <text:list-item>
          <text:p text:style-name="P103">報名：（免報名費）</text:p>
        </text:list-item>
      </text:list>
      <text:p text:style-name="P104"><text:span text:style-name="T105">(</text:span><text:span text:style-name="T106">一</text:span><text:span text:style-name="T107">)</text:span><text:span text:style-name="T108">領取簡章及報名表：符合資格且有意應徵者，可於</text:span><text:span text:style-name="T109">即</text:span><text:span text:style-name="T110">日</text:span><text:span text:style-name="T111">起至</text:span><text:span text:style-name="T112">110</text:span><text:span text:style-name="T113">年</text:span><text:span text:style-name="T114">01</text:span><text:span text:style-name="T115">月</text:span><text:span text:style-name="T116">26</text:span><text:span text:style-name="T117">日中</text:span><text:span text:style-name="T118">午</text:span><text:span text:style-name="T119">12</text:span><text:span text:style-name="T120">時止</text:span><text:span text:style-name="T121">(</text:span><text:span text:style-name="T122">上班期間</text:span><text:span text:style-name="T123">)</text:span><text:span text:style-name="T124">至本校守衛室領取或</text:span><text:span text:style-name="T125">至本校校網首頁</text:span><text:span text:style-name="T126">（</text:span><text:a xlink:href="https://ccjh.tc.edu.tw/）/" office:target-frame-name="_top" xlink:show="replace"><text:span text:style-name="T127">https://ccjh.tc.edu.tw/</text:span><text:span text:style-name="T128">）</text:span><text:span text:style-name="T129">/</text:span></text:a><text:span text:style-name="T130">最新消息</text:span><text:span text:style-name="T131">-</text:span><text:span text:style-name="T132">最新公告；或於</text:span><text:span text:style-name="T133"><text:tab/></text:span><text:span text:style-name="T134">「臺中市政府教育局（</text:span><text:span text:style-name="T135">http://www.tc.edu.tw/</text:span><text:span text:style-name="T136">）</text:span><text:span text:style-name="T137">/</text:span><text:span text:style-name="T138">學校公告」</text:span><text:span text:style-name="T139">下載簡章及報名表。</text:span></text:p>
      <text:p text:style-name="P140"><text:span text:style-name="T141">(</text:span><text:span text:style-name="T142">二</text:span><text:span text:style-name="T143">)</text:span><text:span text:style-name="T144">報名時間：</text:span><text:span text:style-name="T145">110</text:span><text:span text:style-name="T146">年</text:span><text:span text:style-name="T147">1</text:span><text:span text:style-name="T148">月</text:span><text:span text:style-name="T149">26</text:span><text:span text:style-name="T150">日上午</text:span><text:span text:style-name="T151">08:00-</text:span><text:span text:style-name="T152">中午</text:span><text:span text:style-name="T153">12:00</text:span><text:span text:style-name="T154">止</text:span><text:span text:style-name="T155">，</text:span><text:span text:style-name="T156">親洽</text:span><text:span text:style-name="T157">本校總務處報名，逾時不受理</text:span><text:span text:style-name="T158">。洽詢電話：（</text:span><text:span text:style-name="T159">04</text:span><text:span text:style-name="T160">）</text:span><text:span text:style-name="T161">26113134</text:span><text:span text:style-name="T162">轉</text:span><text:span text:style-name="T163">734</text:span><text:span text:style-name="T164">。</text:span></text:p>
      <text:p text:style-name="P165">(三)報名地點：臺中市立清泉國中總務處。（地址：臺中市清水區臨海路27-2號)</text:p>
      <text:p text:style-name="P166">(四)報名手續：報名時需當場繳驗下列證件正本，並由校方人員核驗後當場發還，並請自備證件影本留存本校。</text:p>
      <text:p text:style-name="P167">1.報名表（請貼妥最近6個月兩吋半身照片）。</text:p>
      <text:p text:style-name="P168">2.國民身分證(男性須附役畢證明)。</text:p>
      <text:p text:style-name="P169">3.最高學歷畢業證書或學力資格證明或工作證明。</text:p>
      <text:p text:style-name="P170">4.服務經歷證明文件(無則免附)。</text:p>
      <text:p text:style-name="P171">5.查閱本人有無性侵害犯罪登記檔案資料同意書。</text:p>
      <text:p text:style-name="P172">6.切結書。</text:p>
      <text:soft-page-break/>
      <text:p text:style-name="P173"><text:span text:style-name="T174">7.</text:span><text:span text:style-name="T175">身心障礙鑑定證明</text:span><text:span text:style-name="T176">(</text:span><text:span text:style-name="T177">有效期限內</text:span><text:span text:style-name="T178">)</text:span></text:p>
      <text:list text:style-name="LFO1" text:continue-numbering="true">
        <text:list-item>
          <text:p text:style-name="P179">甄選時間和地點：</text:p>
        </text:list-item>
      </text:list>
      <text:p text:style-name="P180"><text:span text:style-name="T181">(</text:span><text:span text:style-name="T182">一</text:span><text:span text:style-name="T183">)</text:span><text:span text:style-name="T184">日期：</text:span><text:span text:style-name="T185">110</text:span><text:span text:style-name="T186">年</text:span><text:span text:style-name="T187">1</text:span><text:span text:style-name="T188">月</text:span><text:span text:style-name="T189">27</text:span><text:span text:style-name="T190">日上午</text:span><text:span text:style-name="T191">08</text:span><text:span text:style-name="T192">時</text:span><text:span text:style-name="T193">10</text:span><text:span text:style-name="T194">分前</text:span><text:span text:style-name="T195">至</text:span><text:span text:style-name="T196">本校總務處</text:span><text:span text:style-name="T197">報到完成，請攜帶國民身分證正本</text:span><text:span text:style-name="T198">以備查驗</text:span><text:span text:style-name="T199">，</text:span><text:span text:style-name="T200">上</text:span><text:span text:style-name="T201">午</text:span><text:span text:style-name="T202">08</text:span><text:span text:style-name="T203">時</text:span><text:span text:style-name="T204">30</text:span><text:span text:style-name="T205">分起</text:span><text:span text:style-name="T206">開始進行甄選，</text:span><text:span text:style-name="T207">並依報名次序為面試次序。</text:span><text:span text:style-name="T208">(</text:span><text:span text:style-name="T209">不再另行通知面試</text:span><text:span text:style-name="T210">)</text:span></text:p>
      <text:p text:style-name="P211">(二)地點：本校校史室。</text:p>
      <text:list text:style-name="LFO1" text:continue-numbering="true">
        <text:list-item>
          <text:p text:style-name="P212">甄選方式：</text:p>
        </text:list-item>
      </text:list>
      <text:p text:style-name="P213">(一)書面資格審查。</text:p>
      <text:p text:style-name="P214">(二)面試。</text:p>
      <text:list text:style-name="LFO1" text:continue-numbering="true">
        <text:list-item>
          <text:p text:style-name="P215">錄取聘用：</text:p>
        </text:list-item>
      </text:list>
      <text:p text:style-name="P216">(一)放榜</text:p>
      <text:p text:style-name="P217"><text:span text:style-name="T218">1.</text:span><text:span text:style-name="T219">甄選結果於</text:span><text:span text:style-name="T220">110</text:span><text:span text:style-name="T221">年</text:span><text:span text:style-name="T222">01</text:span><text:span text:style-name="T223">月</text:span><text:span text:style-name="T224">27</text:span><text:span text:style-name="T225">日下午</text:span><text:span text:style-name="T226">5</text:span><text:span text:style-name="T227">點前</text:span><text:span text:style-name="T228">將公告於臺中市政府教育局</text:span><text:span text:style-name="T229">/</text:span><text:span text:style-name="T230">學校公告（</text:span><text:span text:style-name="T231">http://www.tc.edu.tw</text:span><text:span text:style-name="T232">）以及本校網站首頁</text:span><text:span text:style-name="T233">/</text:span><text:span text:style-name="T234">校務佈告欄（</text:span><text:span text:style-name="T235">http://www.sfes.tc.edu.tw/</text:span><text:span text:style-name="T236">），並以電話通知當事人。（本次甄選除正取</text:span><text:span text:style-name="T237">1</text:span><text:span text:style-name="T238">名外，另得增列備取若干名，</text:span><text:span text:style-name="T239">依成績排列正取</text:span><text:span text:style-name="T240">1</text:span><text:span text:style-name="T241">名，平均分數未達</text:span><text:span text:style-name="T242">70</text:span><text:span text:style-name="T243">分者不予錄取；備取若干名，出缺時依序遞補）。</text:span></text:p>
      <text:p text:style-name="P244">2.報考人員可自行上網查看、電話詢問，亦可親自到校查詢甄選結果，不得以未接獲錄取通知為由延後報到，並請依榜示事項辦理。如因個人疏忽造成權益受損，不得異議。</text:p>
      <text:p text:style-name="P245">(二)報到：</text:p>
      <text:p text:style-name="P246"><text:span text:style-name="T247"><text:s text:c="2"/></text:span><text:span text:style-name="T248">錄取者應於</text:span><text:span text:style-name="T249">1/28</text:span><text:span text:style-name="T250">上午</text:span><text:span text:style-name="T251">8:00</text:span><text:span text:style-name="T252">報到任職，逾時未報到者，視為自動放棄，由備取人員依序遞補。</text:span></text:p>
      <text:list text:style-name="LFO1" text:continue-numbering="true">
        <text:list-item>
          <text:p text:style-name="P253">附則：</text:p>
        </text:list-item>
      </text:list>
      <text:p text:style-name="P254">(一)繳交之證明文件，如有不實者，除取消其甄選或錄取資格外，另涉及刑責由應試者負全責。</text:p>
      <text:p text:style-name="P255">(二)其他未盡事宜，依「臺中市政府及所屬各機關學校行政助理進用及管理要點」及相關規定辦理。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臺中市立清泉國民中學110年行政助理甄選</text:p>
      <text:p text:style-name="P266"><text:span text:style-name="T267">報名表</text:span></text:p>
      <text:p text:style-name="P268"><text:span text:style-name="T269">編號：</text:span><text:span text:style-name="T270"><text:s text:c="7"/></text:span><text:span text:style-name="T271"><text:s text:c="24"/></text:span><text:span text:style-name="T272">日期：</text:span><text:span text:style-name="T273">110</text:span><text:span text:style-name="T274">年</text:span><text:span text:style-name="T275"><text:s text:c="2"/></text:span><text:span text:style-name="T276">月</text:span><text:span text:style-name="T277"><text:s text:c="2"/></text:span><text:span text:style-name="T278">日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姓<text:s text:c="4"/>名</text:p>
          </table:table-cell>
          <table:table-cell table:style-name="TableCell292">
            <text:p text:style-name="P293"/>
          </table:table-cell>
          <table:table-cell table:style-name="TableCell294" table:number-columns-spanned="4">
            <text:p text:style-name="P295">身<text:s/>分<text:s/>證</text:p>
            <text:p text:style-name="P296">統一編號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rows-spanned="4">
            <text:p text:style-name="P300"/>
            <text:p text:style-name="P301">黏貼2吋</text:p>
            <text:p text:style-name="P302"/>
            <text:p text:style-name="P303">半身脫帽</text:p>
            <text:p text:style-name="P304"/>
            <text:p text:style-name="P305">照片</text:p>
            <text:p text:style-name="P306"><text:span text:style-name="T307">(</text:span><text:span text:style-name="T308">請於背後書寫姓名及身分證字號</text:span><text:span text:style-name="T309">)</text:span></text:p>
          </table:table-cell>
        </table:table-row>
        <table:table-row table:style-name="TableRow310">
          <table:table-cell table:style-name="TableCell311">
            <text:p text:style-name="P312">出<text:s text:c="4"/>生</text:p>
            <text:p text:style-name="P313"><text:span text:style-name="T314">年</text:span><text:span text:style-name="T315"><text:s/></text:span><text:span text:style-name="T316">月</text:span><text:span text:style-name="T317"><text:s/></text:span><text:span text:style-name="T318">日</text:span></text:p>
          </table:table-cell>
          <table:table-cell table:style-name="TableCell319">
            <text:p text:style-name="P320"><text:s text:c="5"/>年月日</text:p>
          </table:table-cell>
          <table:table-cell table:style-name="TableCell321" table:number-columns-spanned="4">
            <text:p text:style-name="P322">性<text:s text:c="12"/>別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戶籍地址</text:p>
          </table:table-cell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通訊地址</text:p>
          </table:table-cell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電<text:s text:c="2"/>話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手<text:s text:c="3"/>機</text:p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E - m a i l</text:p>
          </table:table-cell>
          <table:table-cell table:style-name="TableCell350" table:number-columns-spanned="8">
            <text:p text:style-name="P351"/>
            <text:p text:style-name="P35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學<text:s text:c="4"/>歷</text:p>
          </table:table-cell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證<text:s text:c="4"/>照</text:p>
          </table:table-cell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障礙類別</text:p>
          </table:table-cell>
          <table:table-cell table:style-name="TableCell366" table:number-columns-spanned="3">
            <text:p text:style-name="P367"><text:span text:style-name="T368">□</text:span><text:span text:style-name="T369">無</text:span><text:span text:style-name="T370"><text:s text:c="2"/></text:span><text:span text:style-name="T371">□</text:span><text:span text:style-name="T372"><text:s text:c="8"/></text:span><text:span text:style-name="T373"><text:s/></text:span><text:span text:style-name="T374">障礙</text:span></text:p>
          </table:table-cell>
          <table:covered-table-cell/>
          <table:covered-table-cell/>
          <table:table-cell table:style-name="TableCell375" table:number-columns-spanned="3">
            <text:p text:style-name="P376">障礙等級</text:p>
            <text:p text:style-name="P377">（請勾選）</text:p>
          </table:table-cell>
          <table:covered-table-cell/>
          <table:covered-table-cell/>
          <table:table-cell table:style-name="TableCell378" table:number-columns-spanned="2">
            <text:p text:style-name="P379"><text:span text:style-name="T380">□</text:span><text:span text:style-name="T381">輕度</text:span><text:span text:style-name="T382"><text:s text:c="3"/></text:span><text:span text:style-name="T383">□</text:span><text:span text:style-name="T384">中度</text:span></text:p>
            <text:p text:style-name="P385"><text:span text:style-name="T386">□</text:span><text:span text:style-name="T387">重度及以上</text:span></text:p>
          </table:table-cell>
          <table:covered-table-cell/>
        </table:table-row>
        <table:table-row table:style-name="TableRow388">
          <table:table-cell table:style-name="TableCell389">
            <text:p text:style-name="P390">簡歷及簡要自我介紹</text:p>
          </table:table-cell>
          <table:table-cell table:style-name="TableCell391" table:number-columns-spanned="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繳交證件</text:p>
          </table:table-cell>
          <table:table-cell table:style-name="TableCell396" table:number-columns-spanned="8">
            <text:p text:style-name="P397"><text:span text:style-name="T398">1.</text:span><text:span text:style-name="T399">□</text:span><text:span text:style-name="T400">身分證影本</text:span></text:p>
            <text:p text:style-name="P401"><text:span text:style-name="T402">2.</text:span><text:span text:style-name="T403">□</text:span><text:span text:style-name="T404">高中職以上最高學歷畢業證書或學力資格證明影本（無則</text:span><text:span text:style-name="T405">免付</text:span><text:span text:style-name="T406">)<text:s/></text:span></text:p>
            <text:p text:style-name="P407"><text:span text:style-name="T408">3.</text:span><text:span text:style-name="T409">□</text:span><text:span text:style-name="T410">其他可資證明特殊專長之文件（無則免附）</text:span></text:p>
            <text:p text:style-name="P411"><text:span text:style-name="T412">4.</text:span><text:span text:style-name="T413">□</text:span><text:span text:style-name="T414">最近六個月內正面二吋半身照片</text:span><text:span text:style-name="T415">2</text:span><text:span text:style-name="T416">張（照片背面請書寫姓名及身分證字號後，黏貼於本表右上方）</text:span></text:p>
            <text:p text:style-name="P417"><text:span text:style-name="T418">5.</text:span><text:span text:style-name="T419">□</text:span><text:span text:style-name="T420">身心障礙鑑定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  <text:soft-page-break/>
      <text:p text:style-name="P422"><text:span text:style-name="T423">本人簽名：</text:span><text:span text:style-name="T424"><text:s text:c="19"/></text:span><text:span text:style-name="T425">(</text:span><text:span text:style-name="T426">親自簽名</text:span><text:span text:style-name="T427">)</text:span></text:p>
      <text:p text:style-name="內文"><text:span text:style-name="T428">繳交文件</text:span></text:p>
      <text:p text:style-name="P429">1、身分證影本（請黏貼）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正面</text:p>
          </table:table-cell>
          <table:table-cell table:style-name="TableCell436">
            <text:p text:style-name="P437">反面</text:p>
          </table:table-cell>
        </table:table-row>
      </table:table>
      <text:p text:style-name="P438"/>
      <text:p text:style-name="P439">2、身心障礙鑑定證明影本（請黏貼）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正面</text:p>
          </table:table-cell>
          <table:table-cell table:style-name="TableCell446">
            <text:p text:style-name="P447">反面</text:p>
          </table:table-cell>
        </table:table-row>
      </table:table>
      <text:p text:style-name="P448"/>
      <text:p text:style-name="P449"/>
      <text:p text:style-name="P450"><text:span text:style-name="T451">以下請依序附於後裝訂（</text:span><text:span text:style-name="T452">A4</text:span><text:span text:style-name="T453">格式）</text:span></text:p>
      <text:p text:style-name="P454"><text:span text:style-name="T455">3</text:span><text:span text:style-name="T456">、最高學歷畢業證書或學力資格證明影本共</text:span><text:span text:style-name="T457"><text:s text:c="7"/></text:span><text:span text:style-name="T458">件</text:span></text:p>
      <text:p text:style-name="P459"><text:span text:style-name="T460">4</text:span><text:span text:style-name="T461">、其他可資證明特殊專長之文件影本共</text:span><text:span text:style-name="T462"><text:s text:c="7"/></text:span><text:span text:style-name="T463">件（無則免附；請寫</text:span><text:span text:style-name="T464">0</text:span><text:span text:style-name="T465">）</text:span></text:p>
      <text:p text:style-name="P466">5、切結書</text:p>
      <text:p text:style-name="P467">6、查閱性侵害犯罪加害人登記檔案同意書</text:p>
      <text:p text:style-name="P468">7、委託書（親自報名者免附）</text:p>
      <text:p text:style-name="P469"/>
      <text:p text:style-name="P470"/>
      <text:p text:style-name="P471"/>
      <text:p text:style-name="P472"/>
      <text:p text:style-name="P473"/>
      <text:p text:style-name="P474">切<text:s text:c="2"/>結<text:s text:c="2"/>書</text:p>
      <text:p text:style-name="P475"/>
      <text:p text:style-name="純文字"><text:span text:style-name="T476">立切結書人　　　　　</text:span><text:span text:style-name="T477"><text:s text:c="8"/></text:span><text:span text:style-name="T478">報名</text:span><text:span text:style-name="T479">臺</text:span><text:span text:style-name="T480">中市</text:span><text:span text:style-name="T481">立清泉國民中學行政助理</text:span><text:span text:style-name="T482">甄選</text:span><text:span text:style-name="T483">，如有下列事項發生時，</text:span><text:span text:style-name="T484">本人同意無條件放棄錄取資格</text:span><text:span text:style-name="T485">。</text:span></text:p>
      <text:list text:style-name="LFO2" text:continue-numbering="true">
        <text:list-item>
          <text:p text:style-name="P486">無法於規定時間內至本校報到，辦理到職手續者。</text:p>
        </text:list-item>
        <text:list-item>
          <text:p text:style-name="P487">資料有不實等情事者。</text:p>
        </text:list-item>
      </text:list>
      <text:p text:style-name="P488"><text:s text:c="8"/></text:p>
      <text:p text:style-name="P489">此<text:s text:c="6"/>致</text:p>
      <text:p text:style-name="P490"/>
      <text:p text:style-name="P491"><text:span text:style-name="T492">臺中市</text:span><text:span text:style-name="T493">立清泉國民中學</text:span></text:p>
      <text:p text:style-name="P494"/>
      <text:p text:style-name="P495"/>
      <text:p text:style-name="P496"/>
      <text:p text:style-name="P497"/>
      <text:p text:style-name="P498"><text:span text:style-name="T499"><text:s text:c="15"/></text:span><text:span text:style-name="T500">　</text:span><text:span text:style-name="T501"><text:s/></text:span><text:span text:style-name="T502">立切結書人：</text:span><text:span text:style-name="T503"><text:s text:c="21"/></text:span>（親自簽名）</text:p>
      <text:p text:style-name="P504"/>
      <text:p text:style-name="P505"><text:span text:style-name="T506"><text:s text:c="11"/></text:span><text:span text:style-name="T507">　</text:span><text:span text:style-name="T508"><text:s/></text:span><text:span text:style-name="T509">身分證字號：</text:span></text:p>
      <text:p text:style-name="P510"/>
      <text:p text:style-name="P511"><text:s text:c="14"/>　通訊處：<text:s/></text:p>
      <text:p text:style-name="P512"/>
      <text:p text:style-name="P513"><text:span text:style-name="T514"><text:s text:c="14"/></text:span><text:span text:style-name="T515">　電話：</text:span></text:p>
      <text:p text:style-name="P516"/>
      <text:p text:style-name="P517"/>
      <text:p text:style-name="P518"/>
      <text:p text:style-name="P519"/>
      <text:p text:style-name="P520"><text:span text:style-name="T521">中華民國</text:span><text:span text:style-name="T522"><text:s text:c="3"/>110 <text:s text:c="2"/></text:span><text:span text:style-name="T523">年</text:span><text:span text:style-name="T524">0 <text:s text:c="3"/>0</text:span><text:span text:style-name="T525">月</text:span><text:span text:style-name="T526">0 <text:s text:c="4"/>0</text:span><text:span text:style-name="T527">日</text:span></text:p>
      <text:p text:style-name="P528"/>
      <text:soft-page-break/>
      <text:p text:style-name="P529">查閱性侵害犯罪加害人登記檔案同意書</text:p>
      <text:p text:style-name="P530"/>
      <text:p text:style-name="P531"><text:span text:style-name="T532">本人（</text:span><text:span text:style-name="T533"><text:s text:c="15"/></text:span><text:span text:style-name="T534">，</text:span><text:span text:style-name="T535"><text:s text:c="4"/></text:span><text:span text:style-name="T536">年</text:span><text:span text:style-name="T537"><text:s text:c="4"/></text:span><text:span text:style-name="T538">月</text:span><text:span text:style-name="T539"><text:s text:c="4"/></text:span><text:span text:style-name="T540">生，國民身分證統一編號：</text:span><text:span text:style-name="T541"><text:s text:c="14"/></text:span><text:span text:style-name="T542">）為應徵</text:span><text:span text:style-name="T543">臺中市立清泉國民中學行政助理</text:span><text:span text:style-name="T544">所需，同意</text:span><text:span text:style-name="T545"><text:s text:c="2"/></text:span><text:span text:style-name="T546">貴校申請查閱本人有無性侵害犯罪登記檔案資料。</text:span></text:p>
      <text:p text:style-name="P547"><text:s text:c="4"/></text:p>
      <text:p text:style-name="P548">此致</text:p>
      <text:p text:style-name="P549">臺中市立清泉國民學</text:p>
      <text:p text:style-name="P550"/>
      <text:p text:style-name="P551"/>
      <text:p text:style-name="P552"/>
      <text:p text:style-name="P553"/>
      <text:p text:style-name="P554"/>
      <text:p text:style-name="P555"><text:span text:style-name="T556">立同意書人：</text:span><text:span text:style-name="T557"><text:s text:c="15"/></text:span><text:span text:style-name="T558"><text:s/></text:span><text:span text:style-name="T559">（親自簽名）</text:span></text:p>
      <text:p text:style-name="P560"><text:span text:style-name="T561">國民身分證統一編號</text:span><text:span text:style-name="T562">：</text:span></text:p>
      <text:p text:style-name="內文"/>
      <text:p text:style-name="內文"/>
      <text:p text:style-name="內文"/>
      <text:p text:style-name="內文"/>
      <text:p text:style-name="內文"/>
      <text:p text:style-name="P563"><text:span text:style-name="T564">中華民國</text:span><text:span text:style-name="T565"><text:s text:c="4"/>110 <text:s text:c="2"/></text:span><text:span text:style-name="T566">年</text:span><text:span text:style-name="T567">0 <text:s text:c="3"/>0</text:span><text:span text:style-name="T568">月</text:span><text:span text:style-name="T569">0 <text:s text:c="2"/>0</text:span><text:span text:style-name="T570">日</text:span></text:p>
      <text:p text:style-name="P571"/>
      <text:soft-page-break/>
      <text:p text:style-name="P572">委託書</text:p>
      <text:p text:style-name="P573"/>
      <text:p text:style-name="P574"><text:span text:style-name="T575">本人因故無法親自報名貴校辦理之</text:span><text:span text:style-name="T576">行政助理甄選</text:span><text:span text:style-name="T577">，今委託</text:span></text:p>
      <text:p text:style-name="P578"/>
      <text:p text:style-name="P579"/>
      <text:p text:style-name="P580">_________________________先生（小姐）代理報名</text:p>
      <text:p text:style-name="P581"/>
      <text:p text:style-name="P582"/>
      <text:p text:style-name="P583">此致</text:p>
      <text:p text:style-name="P584">臺中市立清泉國民學</text:p>
      <text:p text:style-name="P585"/>
      <text:p text:style-name="P586"/>
      <text:p text:style-name="P587"/>
      <text:p text:style-name="P588"/>
      <text:p text:style-name="P589"/>
      <text:p text:style-name="P590">委託人：<text:s text:c="24"/>（親自簽<text:bookmark-start text:name="OLE_LINK2"/>名並蓋<text:bookmark-end text:name="OLE_LINK2"/>章）</text:p>
      <text:p text:style-name="P591">身分證字號：</text:p>
      <text:p text:style-name="P592">住址：</text:p>
      <text:p text:style-name="P593">電話：</text:p>
      <text:p text:style-name="P594"/>
      <text:p text:style-name="P595"/>
      <text:p text:style-name="P596"/>
      <text:p text:style-name="P597"/>
      <text:p text:style-name="P598">受委託人：<text:s text:c="22"/>（親自簽名並蓋章）</text:p>
      <text:p text:style-name="P599">身分證字號：</text:p>
      <text:p text:style-name="P600">住址：</text:p>
      <text:p text:style-name="P601">電話：</text:p>
      <text:p text:style-name="P602"/>
      <text:p text:style-name="P603"/>
      <text:p text:style-name="P604"/>
      <text:p text:style-name="內文"/>
      <text:p text:style-name="P605"><text:span text:style-name="T606">中華民國</text:span><text:span text:style-name="T607"><text:s text:c="4"/>110 <text:s/></text:span><text:span text:style-name="T608">年</text:span><text:span text:style-name="T609">0 <text:s text:c="3"/>0</text:span><text:span text:style-name="T610">月</text:span><text:span text:style-name="T611">0 <text:s text:c="2"/>0</text:span><text:span text:style-name="T6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大雅國民中學105年度身心障礙行政助理甄選簡章</dc:title>
    <dc:subject/>
    <meta:initial-creator>hu4828</meta:initial-creator>
    <dc:creator>user</dc:creator>
    <meta:creation-date>2021-01-21T00:43:00Z</meta:creation-date>
    <dc:date>2021-01-21T00:46:00Z</dc:date>
    <meta:print-date>2021-01-19T07:22:00Z</meta:print-date>
    <meta:template xlink:href="Normal.dotm" xlink:type="simple"/>
    <meta:editing-cycles>4</meta:editing-cycles>
    <meta:editing-duration>PT240S</meta:editing-duration>
    <meta:document-statistic meta:page-count="8" meta:paragraph-count="7" meta:word-count="564" meta:character-count="3774" meta:row-count="26" meta:non-whitespace-character-count="3217"/>
  </office:meta>
</office:document-meta>
</file>