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3pt" style:font-size-asian="3pt" style:font-size-complex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43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46" style:parent-style-name="清單段落" style:list-style-name="LFO3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47" style:parent-style-name="清單段落" style:list-style-name="LFO3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4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paragraph-properties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超連結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margin-left="0.4916in" fo:text-indent="-0.4916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/>
    </style:style>
    <style:style style:name="T81" style:parent-style-name="超連結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left="0.4916in" fo:text-indent="-0.4916in">
        <style:tab-stops/>
      </style:paragraph-properties>
      <style:text-properties style:font-name="新細明體"/>
    </style:style>
    <style:style style:name="P84" style:parent-style-name="內文" style:family="paragraph">
      <style:paragraph-properties fo:margin-left="0.4916in" fo:text-indent="-0.4916in">
        <style:tab-stops/>
      </style:paragraph-properties>
    </style:style>
  </office:automatic-styles>
  <office:body>
    <office:text text:use-soft-page-breaks="true">
      <text:p text:style-name="P1">110年運用網站、LED及CMS宣導交通安全之標語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月份</text:p>
          </table:table-cell>
          <table:table-cell table:style-name="TableCell11">
            <text:p text:style-name="P12">顯示內容</text:p>
          </table:table-cell>
          <table:table-cell table:style-name="TableCell13">
            <text:p text:style-name="P14">顯示(播出)時間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-3月</text:p>
          </table:table-cell>
          <table:table-cell table:style-name="TableCell20">
            <text:list text:style-name="LFO1" text:continue-numbering="true">
              <text:list-item>
                <text:p text:style-name="P21"><text:span text:style-name="T22">酒醉上道，危險就到</text:span></text:p>
              </text:list-item>
              <text:list-item>
                <text:p text:style-name="P23">孩童乘車安全要顧好<text:s/>兒童安全座椅不能少</text:p>
              </text:list-item>
              <text:list-item>
                <text:p text:style-name="P24"><text:span text:style-name="T25">車輛行經路口應暫停讓行人先行</text:span></text:p>
              </text:list-item>
            </text:list>
          </table:table-cell>
          <table:table-cell table:style-name="TableCell26">
            <text:p text:style-name="P27">即日起-110年月3月</text:p>
          </table:table-cell>
          <table:table-cell table:style-name="TableCell28">
            <text:p text:style-name="P29">一般均適用</text:p>
          </table:table-cell>
        </table:table-row>
        <table:table-row table:style-name="TableRow30">
          <table:table-cell table:style-name="TableCell31">
            <text:p text:style-name="P32">4-6月</text:p>
          </table:table-cell>
          <table:table-cell table:style-name="TableCell33">
            <text:list text:style-name="LFO2" text:continue-numbering="true">
              <text:list-item>
                <text:p text:style-name="P34">十次車禍九次快，請勿超速行駛</text:p>
              </text:list-item>
              <text:list-item>
                <text:p text:style-name="P35">行人應遵守號誌，綠燈秒數不足等下次綠燈再通過</text:p>
              </text:list-item>
              <text:list-item>
                <text:p text:style-name="P36">請勿違規停車或併排停車</text:p>
              </text:list-item>
            </text:list>
          </table:table-cell>
          <table:table-cell table:style-name="TableCell37">
            <text:p text:style-name="P38">110年4月-6月</text:p>
          </table:table-cell>
          <table:table-cell table:style-name="TableCell39">
            <text:p text:style-name="P40">一般均適用</text:p>
          </table:table-cell>
        </table:table-row>
        <table:table-row table:style-name="TableRow41">
          <table:table-cell table:style-name="TableCell42">
            <text:p text:style-name="P43">7-9月</text:p>
          </table:table-cell>
          <table:table-cell table:style-name="TableCell44">
            <text:list text:style-name="LFO3" text:continue-numbering="true">
              <text:list-item>
                <text:p text:style-name="P45">貪快闖紅燈，生命亮紅燈</text:p>
              </text:list-item>
              <text:list-item>
                <text:p text:style-name="P46">遠離大車內輪差，幸福零時差</text:p>
              </text:list-item>
              <text:list-item>
                <text:p text:style-name="P47">變換車道，提早打方向燈，並看後照鏡及擺頭查看有無後方來車</text:p>
              </text:list-item>
            </text:list>
          </table:table-cell>
          <table:table-cell table:style-name="TableCell48">
            <text:p text:style-name="P49">110年7月-9月</text:p>
          </table:table-cell>
          <table:table-cell table:style-name="TableCell50">
            <text:p text:style-name="P51">一般均適用</text:p>
          </table:table-cell>
        </table:table-row>
        <table:table-row table:style-name="TableRow52">
          <table:table-cell table:style-name="TableCell53">
            <text:p text:style-name="P54">10-12月</text:p>
          </table:table-cell>
          <table:table-cell table:style-name="TableCell55">
            <text:list text:style-name="LFO4" text:continue-numbering="true">
              <text:list-item>
                <text:p text:style-name="P56"><text:span text:style-name="T57">開車貪杯、樂極生悲</text:span></text:p>
              </text:list-item>
              <text:list-item>
                <text:p text:style-name="P58">汽機車勿逼車及擋車</text:p>
              </text:list-item>
              <text:list-item>
                <text:p text:style-name="P59"><text:span text:style-name="T60">行人請勿任意穿越快車道</text:span></text:p>
              </text:list-item>
            </text:list>
          </table:table-cell>
          <table:table-cell table:style-name="TableCell61">
            <text:p text:style-name="P62">110年10月-12月</text:p>
          </table:table-cell>
          <table:table-cell table:style-name="TableCell63">
            <text:p text:style-name="P64">一般均適用</text:p>
          </table:table-cell>
        </table:table-row>
      </table:table>
      <text:p text:style-name="P65">【註】若所轄CMS及LED有字數限制，文字內容可以拆開顯示或精簡</text:p>
      <text:p text:style-name="P66"><text:span text:style-name="T67">【註】請協助於</text:span><text:span text:style-name="T68">每季季末</text:span><text:span text:style-name="T69">，將播放之相關資料，填報</text:span><text:span text:style-name="T70">Google</text:span><text:span text:style-name="T71">表單</text:span><text:span text:style-name="T72">(</text:span><text:span text:style-name="T73">網址：</text:span><text:a xlink:href="https://reurl.cc/dV5YQD" office:target-frame-name="_top" xlink:show="replace"><text:span text:style-name="T74">https://reurl.cc/dV5YQD</text:span></text:a><text:span text:style-name="T75">)</text:span><text:span text:style-name="T76">。</text:span></text:p>
      <text:p text:style-name="P77"><text:span text:style-name="T78">【註】請協助於</text:span><text:span text:style-name="T79">年末</text:span><text:span text:style-name="T80">，將播放之照片佐證，免備文電郵至本案聯絡人新聞局行銷企劃科江科員季臻（</text:span><text:a xlink:href="mailto:lydia1851@taichung.gov.tw" office:target-frame-name="_top" xlink:show="replace"><text:span text:style-name="T81">lydia1851@taichung.gov.tw</text:span></text:a><text:span text:style-name="T82">）。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季臻</meta:initial-creator>
    <dc:creator>程鍾琳</dc:creator>
    <meta:creation-date>2021-01-21T08:06:00Z</meta:creation-date>
    <dc:date>2021-01-21T08:0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