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外字集, 新細明體" svg:font-family="華康楷書體W5外字集, 新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-0.000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本文縮排2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本文縮排2" style:family="paragraph">
      <style:paragraph-properties style:snap-to-layout-grid="false" fo:line-height="0.3055in" fo:margin-left="0.3333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472in" fo:margin-left="-0.0993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中央對直轄市及縣（市）政府聯合辦公大樓興建計畫補助處理原則</text:span><text:span text:style-name="T4">第</text:span><text:span text:style-name="T5">三</text:span><text:span text:style-name="T6">點</text:span><text:span text:style-name="T7">修正</text:span><text:span text:style-name="T8">規定</text:span></text:p>
      <text:p text:style-name="P9"><text:span text:style-name="T10">三、直轄市及</text:span><text:span text:style-name="T11">縣（市）政府現有辦公廳舍已逾使用年限、經鑑定有安全疑慮或員工辦公面積不敷使用者，得擬具聯合辦公大樓興建計畫，向內政部申請補助。</text:span></text:p>
      <text:p text:style-name="P12"><text:span text:style-name="T13">直轄市及縣（市）政府聯合辦公大樓興建計畫應依「中央政府總預算編製作業手冊」與「</text:span><text:span text:style-name="T14">行政院與所屬各機關辦公處所空間及</text:span><text:span text:style-name="T15">面</text:span><text:span text:style-name="T16">積規劃原則</text:span><text:span text:style-name="T17">」有關辦公面積計算基準及</text:span><text:span text:style-name="T18">「機關委託技術服務廠商評選及計費辦法」等規定辦理，並得朝多元目標使用空間及結合區域發展之方式作整體規劃設計。</text:span></text:p>
      <text:p text:style-name="P19"><text:span text:style-name="T20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外字集, 新細明體" svg:font-family="華康楷書體W5外字集, 新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1472in" fo:text-indent="-0.147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1923in" fo:text-indent="-0.192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1666in" fo:margin-left="0.2305in" fo:text-indent="-0.2305in">
        <style:tab-stops/>
      </style:paragraph-properties>
      <style:text-properties style:font-name="標楷體" style:font-name-asian="標楷體" style:font-name-complex="標楷體" fo:letter-spacing="-0.0138in" style:letter-kerning="false" fo:font-size="11pt" style:font-size-asian="11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3194in" fo:margin-left="0.3986in" fo:margin-right="0.0784in" fo:text-indent="-0.3111in">
        <style:tab-stops>
          <style:tab-stop style:type="left" style:leader-style="solid" style:leader-text="_" style:position="3in"/>
        </style:tab-stops>
      </style:paragraph-properties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-1" style:display-name="內文-1" style:family="paragraph" style:parent-style-name="Standard">
      <style:paragraph-properties fo:text-align="justify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8pt" style:font-size-asian="8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華康楷書體W5外字集, 新細明體" style:font-name-asian="華康楷書體W5外字集, 新細明體" style:font-name-complex="華康楷書體W5外字集, 新細明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華康楷書體W5外字集, 新細明體" style:font-name-asian="華康楷書體W5外字集, 新細明體" style:font-name-complex="華康楷書體W5外字集, 新細明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華康楷書體W5外字集, 新細明體" style:font-name-asian="華康楷書體W5外字集, 新細明體" style:font-name-complex="華康楷書體W5外字集, 新細明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6z0" style:display-name="WW8Num36z0" style:family="text">
      <style:text-properties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4pt" style:font-size-asian="14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標楷體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-asian="標楷體" style:font-weight-complex="bold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-0.0138in" fo:font-size="11pt" style:font-size-asian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8pt" style:font-size-asian="8pt"/>
    </style:style>
    <text:list-style style:name="WW8Num8" style:display-name="WW8Num8">
      <text:list-level-style-number text:level="1" text:style-name="WW_CharLFO8LVL1" style:num-suffix="．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text:list-style style:name="WW8Num13" style:display-name="WW8Num13">
      <text:list-level-style-number text:level="1" text:style-name="WW_CharLFO13LVL1" style:num-prefix="（" style:num-suffix="）" style:num-format="1">
        <style:list-level-properties text:space-before="0.2562in" text:min-label-width="0.5in" text:list-level-position-and-space-mode="label-alignment">
          <style:list-level-label-alignment text:label-followed-by="listtab" fo:margin-left="0.7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1666in" text:min-label-width="0.5041in" text:list-level-position-and-space-mode="label-alignment">
          <style:list-level-label-alignment text:label-followed-by="listtab" fo:margin-left="0.6708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華康楷書體W5外字集, 新細明體" style:font-name-asian="華康楷書體W5外字集, 新細明體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華康楷書體W5外字集, 新細明體" style:font-name-asian="華康楷書體W5外字集, 新細明體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華康楷書體W5外字集, 新細明體" style:font-name-asian="華康楷書體W5外字集, 新細明體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size="12pt" style:font-size-asian="12pt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.0986in" text:min-label-width="0.3361in" text:list-level-position-and-space-mode="label-alignment">
          <style:list-level-label-alignment text:label-followed-by="listtab" fo:margin-left="0.4347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size="14pt" style:font-size-asian="14pt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標楷體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造產績效考核要點                                               中華民國八十九年十一月十八日                  內政部台八九內中民字第八九七一四二一號函頒布實施</dc:title>
    <dc:description/>
    <dc:subject/>
    <meta:initial-creator>中部辦公室</meta:initial-creator>
    <dc:creator>陳玉玫</dc:creator>
    <meta:creation-date>2020-12-31T10:41:00Z</meta:creation-date>
    <dc:date>2021-01-11T03:53:00Z</dc:date>
    <meta:print-date>2020-12-31T10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