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縮排2" style:master-page-name="MP0" style:family="paragraph">
      <style:paragraph-properties fo:break-before="page" style:snap-to-layout-grid="false" fo:text-align="start" fo:line-height="0.375in" fo:margin-left="0.0006in" fo:margin-right="-0.5319in" fo:text-indent="-0.002in">
        <style:tab-stops/>
      </style:paragraph-properties>
    </style:style>
    <style:style style:name="T2" style:parent-style-name="預設段落字型" style:family="text">
      <style:text-properties style:font-name="標楷體" style:font-name-complex="標楷體"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complex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complex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complex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complex="標楷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complex="標楷體" fo:font-weight="bold" style:font-weight-asian="bold" style:font-weight-complex="bold" fo:font-size="16pt" style:font-size-asian="16pt" style:font-size-complex="16pt" style:language-asian="zh" style:country-asian="HK"/>
    </style:style>
    <style:style style:name="T8" style:parent-style-name="預設段落字型" style:family="text">
      <style:text-properties style:font-name="標楷體" style:font-name-complex="標楷體" fo:font-weight="bold" style:font-weight-asian="bold" style:font-weight-complex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complex="標楷體" fo:font-weight="bold" style:font-weight-asian="bold" style:font-weight-complex="bold" fo:font-size="16pt" style:font-size-asian="16pt" style:font-size-complex="16pt" style:language-asian="zh" style:country-asian="HK"/>
    </style:style>
    <style:style style:name="T10" style:parent-style-name="預設段落字型" style:family="text">
      <style:text-properties style:font-name="標楷體" style:font-name-complex="標楷體" fo:font-weight="bold" style:font-weight-asian="bold" style:font-weight-complex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complex="標楷體" fo:font-weight="bold" style:font-weight-asian="bold" style:font-weight-complex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complex="標楷體" fo:font-weight="bold" style:font-weight-asian="bold" style:font-weight-complex="bold" fo:font-size="16pt" style:font-size-asian="16pt" style:font-size-complex="16pt"/>
    </style:style>
    <style:style style:name="TableColumn14" style:family="table-column">
      <style:table-column-properties style:column-width="2.1in"/>
    </style:style>
    <style:style style:name="TableColumn15" style:family="table-column">
      <style:table-column-properties style:column-width="2.1in"/>
    </style:style>
    <style:style style:name="TableColumn16" style:family="table-column">
      <style:table-column-properties style:column-width="2.1006in"/>
    </style:style>
    <style:style style:name="Table13" style:family="table">
      <style:table-properties style:width="6.3006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line-height="0.3055in"/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line-height="0.3055in"/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line-height="0.3055in"/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本文縮排2" style:family="paragraph">
      <style:paragraph-properties style:snap-to-layout-grid="false" fo:line-height="0.2777in" fo:margin-left="0.3888in" fo:text-indent="-0.3888in">
        <style:tab-stops/>
      </style:paragraph-properties>
    </style:style>
    <style:style style:name="T30" style:parent-style-name="預設段落字型" style:family="text">
      <style:text-properties style:font-name="標楷體" fo:font-size="14pt" style:font-size-asian="14pt" style:font-size-complex="14pt"/>
    </style:style>
    <style:style style:name="T31" style:parent-style-name="預設段落字型" style:family="text">
      <style:text-properties style:font-name="標楷體" fo:color="#000000" fo:font-size="14pt" style:font-size-asian="14pt" style:font-size-complex="14pt"/>
    </style:style>
    <style:style style:name="P32" style:parent-style-name="本文縮排2" style:family="paragraph">
      <style:paragraph-properties style:snap-to-layout-grid="false" fo:line-height="0.2777in" fo:margin-left="0.3333in" fo:text-indent="0in">
        <style:tab-stops/>
      </style:paragraph-properties>
    </style:style>
    <style:style style:name="T33" style:parent-style-name="預設段落字型" style:family="text">
      <style:text-properties style:font-name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35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37" style:parent-style-name="預設段落字型" style:family="text">
      <style:text-properties style:font-name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39" style:parent-style-name="預設段落字型" style:family="text">
      <style:text-properties style:font-name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本文縮排2" style:family="paragraph">
      <style:paragraph-properties style:snap-to-layout-grid="false" fo:margin-bottom="0in" fo:line-height="0.2777in" fo:margin-left="0.3888in" fo:text-indent="-0.3888in">
        <style:tab-stops/>
      </style:paragraph-properties>
    </style:style>
    <style:style style:name="T42" style:parent-style-name="預設段落字型" style:family="text">
      <style:text-properties style:font-name="標楷體" fo:font-size="14pt" style:font-size-asian="14pt" style:font-size-complex="14pt"/>
    </style:style>
    <style:style style:name="T43" style:parent-style-name="預設段落字型" style:family="text">
      <style:text-properties style:font-name="標楷體" fo:color="#000000" fo:font-size="14pt" style:font-size-asian="14pt" style:font-size-complex="14pt"/>
    </style:style>
    <style:style style:name="P44" style:parent-style-name="本文縮排2" style:family="paragraph">
      <style:paragraph-properties style:snap-to-layout-grid="false" fo:margin-bottom="0in" fo:line-height="0.2777in" fo:margin-left="0.3333in" fo:text-indent="0in">
        <style:tab-stops/>
      </style:paragraph-properties>
    </style:style>
    <style:style style:name="T45" style:parent-style-name="預設段落字型" style:family="text">
      <style:text-properties style:font-name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47" style:parent-style-name="預設段落字型" style:family="text">
      <style:text-properties style:font-name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justify" fo:line-height="0.2777in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6" style:parent-style-name="內文" style:family="paragraph">
      <style:text-properties style:font-name="標楷體" style:font-name-asian="標楷體" style:font-name-complex="Times New Roman"/>
    </style:style>
  </office:automatic-styles>
  <office:body>
    <office:text text:use-soft-page-breaks="true">
      <text:p text:style-name="P1"><text:span text:style-name="T2">中央對直轄市及縣</text:span><text:span text:style-name="T3">(</text:span><text:span text:style-name="T4">市</text:span><text:span text:style-name="T5">)</text:span><text:span text:style-name="T6">政府聯合辦公大樓興建計畫補助處理原則</text:span><text:span text:style-name="T7">第</text:span><text:span text:style-name="T8">三</text:span><text:span text:style-name="T9">點</text:span><text:span text:style-name="T10">修正</text:span><text:span text:style-name="T11">規定對照表</text:span><text:span text:style-name="T12"><text:s/>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修正規定</text:span></text:p>
          </table:table-cell>
          <table:table-cell table:style-name="TableCell21">
            <text:p text:style-name="P22"><text:span text:style-name="T23">現行規定</text:span></text:p>
          </table:table-cell>
          <table:table-cell table:style-name="TableCell24">
            <text:p text:style-name="P25"><text:span text:style-name="T26">說明</text:span></text:p>
          </table:table-cell>
        </table:table-row>
        <table:table-row table:style-name="TableRow27">
          <table:table-cell table:style-name="TableCell28">
            <text:p text:style-name="P29"><text:span text:style-name="T30">三、直轄市及</text:span><text:span text:style-name="T31">縣（市）政府現有辦公廳舍已逾使用年限、經鑑定有安全疑慮或員工辦公面積不敷使用者，得擬具聯合辦公大樓興建計畫，向內政部申請補助。</text:span></text:p>
            <text:p text:style-name="P32"><text:span text:style-name="T33">直轄市及縣（市）政府聯合辦公大樓興建計畫應依「中央政府總預算編製作業手冊」與「</text:span><text:span text:style-name="T34">行政院與所屬各機關辦公處所空間及</text:span><text:span text:style-name="T35">面</text:span><text:span text:style-name="T36">積規劃原則</text:span><text:span text:style-name="T37">」有關辦公面積計算基準及</text:span><text:span text:style-name="T38">「機關委託技術服務廠商評選及計費辦法」</text:span><text:span text:style-name="T39">等規定辦理，並得朝多元目標使用空間及結合區域發展之方式作整體規劃設計。</text:span></text:p>
          </table:table-cell>
          <table:table-cell table:style-name="TableCell40">
            <text:p text:style-name="P41"><text:span text:style-name="T42">三、直轄市及</text:span><text:span text:style-name="T43">縣（市）政府現有辦公廳舍已逾使用年限、經鑑定有安全疑慮或員工辦公面積不敷使用者，得擬具聯合辦公大樓興建計畫，向內政部申請補助。</text:span></text:p>
            <text:p text:style-name="P44"><text:span text:style-name="T45">直轄市及縣（市）政府聯合辦公大樓興建計畫應依「中央政府總預算編製作業手冊」與「辦公處所管理手冊」有關辦公面積計算基準及</text:span><text:span text:style-name="T46">「機關委託技術服務廠商評選及計費辦法」</text:span><text:span text:style-name="T47">等規定辦理，並得朝多元目標使用空間及結合區域發展之方式作整體規劃設計。</text:span></text:p>
          </table:table-cell>
          <table:table-cell table:style-name="TableCell48">
            <text:p text:style-name="P49"><text:span text:style-name="T50">行政院於一百零七</text:span><text:span text:style-name="T51">年七月二十四</text:span><text:span text:style-name="T52">日</text:span><text:span text:style-name="T53">院授</text:span><text:span text:style-name="T54">工技字第一</text:span><text:span text:style-name="T55">○</text:span><text:span text:style-name="T56">七</text:span><text:span text:style-name="T57">○○</text:span><text:span text:style-name="T58">二</text:span><text:span text:style-name="T59">○</text:span><text:span text:style-name="T60">七</text:span><text:span text:style-name="T61">○</text:span><text:span text:style-name="T62">八</text:span><text:span text:style-name="T63">○</text:span><text:span text:style-name="T64">號</text:span><text:span text:style-name="T65">函</text:span><text:span text:style-name="T66">訂定</text:span><text:span text:style-name="T67">「</text:span><text:span text:style-name="T68">行政院與所屬各機關辦公處所空間及</text:span><text:span text:style-name="T69">面</text:span><text:span text:style-name="T70">積規劃原則</text:span><text:span text:style-name="T71">」，「辦公</text:span><text:span text:style-name="T72">處所管理手冊</text:span><text:span text:style-name="T73">」</text:span><text:span text:style-name="T74">同步停止適用，爰修正第二項規定</text:span><text:span text:style-name="T75">。</text:span></text:p>
          </table:table-cell>
        </table:table-row>
      </table:table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Calibri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complex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Cambria" fo:font-size="9pt" style:font-size-asian="9pt" style:font-size-complex="9pt"/>
    </style:style>
    <style:style style:name="本文縮排2" style:display-name="本文縮排 2" style:family="paragraph" style:parent-style-name="內文">
      <style:paragraph-properties fo:text-align="justify" fo:margin-bottom="0.0833in" fo:line-height="0.3888in" fo:margin-left="0.5055in" fo:text-indent="-0.5347in">
        <style:tab-stops>
          <style:tab-stop style:type="left" style:position="7.4944in"/>
        </style:tab-stops>
      </style:paragraph-properties>
      <style:text-properties style:font-name="Times New Roman" style:font-name-asian="標楷體" style:font-name-complex="Times New Roman" fo:font-size="20pt" style:font-size-asian="20pt" style:font-size-complex="20pt"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央對直轄市及縣(市)政府聯合辦公大樓興建計畫補助處理原則修正草案條文對照表</dc:title>
    <dc:description/>
    <dc:subject/>
    <meta:initial-creator>楊麗召</meta:initial-creator>
    <dc:creator>陳玉玫</dc:creator>
    <meta:creation-date>2021-01-06T02:59:00Z</meta:creation-date>
    <dc:date>2021-01-11T03:53:00Z</dc:date>
    <meta:print-date>2020-12-29T06:38:00Z</meta:print-date>
    <meta:template xlink:href="Normal.dotm" xlink:type="simple"/>
    <meta:editing-cycles>3</meta:editing-cycles>
    <meta:editing-duration>PT120S</meta:editing-duration>
    <meta:document-statistic meta:page-count="1" meta:paragraph-count="1" meta:word-count="78" meta:character-count="526" meta:row-count="3" meta:non-whitespace-character-count="449"/>
  </office:meta>
</office:document-meta>
</file>