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 Unicode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1.501cm" fo:margin-right="0cm" fo:margin-top="0.423cm" fo:margin-bottom="0cm" style:contextual-spacing="false" fo:line-height="0.811cm" fo:text-align="justify" style:justify-single-word="false" fo:text-indent="-1.501cm" style:auto-text-indent="false"/>
    </style:style>
    <style:style style:name="P2" style:family="paragraph" style:parent-style-name="Text_20_body_20__28_user_29_">
      <style:paragraph-properties fo:margin-left="1.499cm" fo:margin-right="0cm" fo:line-height="0.811cm" fo:text-align="justify" style:justify-single-word="false" fo:text-indent="1cm" style:auto-text-indent="false"/>
      <style:text-properties fo:color="#000000" loext:opacity="100%" style:font-name="Times New Roman" fo:font-size="14pt" style:letter-kerning="false" style:font-name-asian="標楷體" style:font-size-asian="14pt" style:font-name-complex="細明體" style:font-size-complex="14pt"/>
    </style:style>
    <style:style style:name="P3" style:family="paragraph" style:parent-style-name="Text_20_body_20__28_user_29_" style:master-page-name="">
      <style:paragraph-properties fo:margin-left="1.499cm" fo:margin-right="0cm" fo:line-height="0.811cm" fo:text-align="justify" style:justify-single-word="false" fo:text-indent="1cm" style:auto-text-indent="false" style:page-number="auto" style:punctuation-wrap="simple"/>
    </style:style>
    <style:style style:name="P4" style:family="paragraph" style:parent-style-name="Text_20_body_20__28_user_29_" style:master-page-name="Standard">
      <style:paragraph-properties fo:line-height="0.811cm" fo:text-align="justify" style:justify-single-word="false" style:page-number="auto"/>
    </style:style>
    <style:style style:name="T1" style:family="text">
      <style:text-properties style:font-name="Times New Roman" fo:font-size="20pt" style:letter-kerning="false" style:font-name-asian="標楷體" style:font-size-asian="20pt" style:font-name-complex="CIDFont+F1" style:font-size-complex="20pt"/>
    </style:style>
    <style:style style:name="T2" style:family="text">
      <style:text-properties style:font-name="Times New Roman" fo:font-size="20pt" style:font-size-asian="20pt" style:font-name-complex="Times New Roman" style:font-size-complex="20pt"/>
    </style:style>
    <style:style style:name="T3" style:family="text">
      <style:text-properties fo:color="#000000" loext:opacity="100%" style:font-name="Times New Roman" fo:font-size="14pt" style:letter-kerning="false" style:font-name-asian="標楷體" style:font-size-asian="14pt" style:font-name-complex="細明體" style:font-size-complex="14pt"/>
    </style:style>
    <style:style style:name="T4" style:family="text">
      <style:text-properties fo:color="#000000" loext:opacity="100%" style:font-name="Times New Roman" fo:font-size="14pt" style:letter-kerning="false" style:font-name-asian="標楷體" style:font-size-asian="14pt" style:font-name-complex="細明體" style:font-size-complex="14pt"/>
    </style:style>
    <style:style style:name="T5" style:family="text">
      <style:text-properties fo:color="#000000" loext:opacity="100%" style:font-name="Times New Roman" fo:font-size="14pt" style:letter-kerning="false" style:font-name-asian="Times New Roman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style:letter-kerning="false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工程技術顧問公司管理條例施行細則第十條修正條文</text:span></text:p>
      <text:p text:style-name="P1"><text:span text:style-name="T3">第十條</text:span><text:span text:style-name="T5"> <text:s text:c="7"/></text:span><text:span text:style-name="T3">本條例第十三條所稱專任，指在任職之工程技術顧問公司或受該公司之支配於公司外執行業務，並支領公司營業全部時間報酬之工作；所稱繼續性從業人員，指持續在工程技術顧問公司工作，不包括臨時性、短期性、季節性或特定性之工作者。</text:span></text:p>
      <text:p text:style-name="P2">本條例第十三條所定之執業技師，執行本條例第三條及第四條所定工程技術服務業務，僅得以任職公司名義為之。</text:p>
      <text:p text:style-name="P3"><text:span text:style-name="T3">工程技術顧問公司執業技師兼任公司以外之非技師業務或職務，不得與所任職之工程技術顧問公司業務衝突；於公司營業時間內兼任者，並應經公司同意，但兼任技師公會之業務或職務者，免經公司同意。</text:span><text:span text:style-name="T5"> </text:span></text:p>
      <text:p text:style-name="P2">工程技術顧問公司為前項同意時，不得違反本條例第十三條規定。</text:p>
      <text:p text:style-name="P2">第二項之執業技師就辦理之業務，應由本人或在本人監督下完成；涉及現場作業者，並應親自赴現場實地查核，始得於相關圖樣及書表簽署並加蓋技師執業圖記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 Unicode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Lucida Sans Unicode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Lucida Sans Unicode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307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礦業申請及年度施工計畫相關書圖專業技師簽證規則</dc:title>
    <dc:subject/>
    <meta:keyword/>
    <meta:initial-creator>張上濮</meta:initial-creator>
    <meta:creation-date>2021-01-07T18:23:00</meta:creation-date>
    <dc:date>2021-01-18T14:25:38.617000000</dc:date>
    <meta:print-date>2019-10-01T17:46:00</meta:print-date>
    <meta:editing-cycles>8</meta:editing-cycles>
    <meta:editing-duration>PT12M5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373" meta:character-count="382" meta:non-whitespace-character-count="373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