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3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vertical-align="middle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1" style:family="table-row">
      <style:table-row-properties style:row-height="4.8229in"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5" style:parent-style-name="內文" style:family="paragraph">
      <style:paragraph-properties fo:text-align="center" fo:line-height="100%"/>
    </style:style>
    <style:style style:name="T106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7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8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9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2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3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17" style:family="table-row">
      <style:table-row-properties style:row-height="1.1812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/>
    </style:style>
    <style:style style:name="T120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2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T125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27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28" style:parent-style-name="內文" style:family="paragraph">
      <style:paragraph-properties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遴選</text:span><text:span text:style-name="T24">【</text:span><text:span text:style-name="T25">嘉陽學校財團法人臺中市嘉陽高級中學</text:span><text:span text:style-name="T26">】</text:span><text:span text:style-name="T27">軍訓教官</text:span><text:span text:style-name="T28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3">
            <text:p text:style-name="P35">學歷</text:p>
          </table:table-cell>
          <table:table-cell table:style-name="TableCell36" table:number-rows-spanned="3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軍種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任官日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官科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晉任本階日期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經歷</text:p>
          </table:table-cell>
          <table:table-cell table:style-name="TableCell71" table:number-rows-spanned="3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職務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初任教官日期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4">
            <text:p text:style-name="P86">近3年考績</text:p>
          </table:table-cell>
          <table:covered-table-cell/>
          <table:covered-table-cell/>
          <table:covered-table-cell/>
          <table:table-cell table:style-name="TableCell87">
            <text:p text:style-name="P88">109年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108年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107年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推<text:s/>薦<text:s/>事<text:s/>實</text:p>
          </table:table-cell>
          <table:table-cell table:style-name="TableCell104" table:number-columns-spanned="15">
            <text:p text:style-name="P105"><text:span text:style-name="T106">最近</text:span><text:span text:style-name="T107">3</text:span><text:span text:style-name="T108">年重要事蹟或特殊工作表現（請以條列方式填寫；</text:span><text:span text:style-name="T109">限</text:span><text:span text:style-name="T110">1</text:span><text:span text:style-name="T111">頁</text:span><text:span text:style-name="T112">）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6">
            <text:p text:style-name="P116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軍訓主管</text:span></text:p>
          </table:table-cell>
          <table:covered-table-cell/>
          <table:covered-table-cell/>
          <table:table-cell table:style-name="TableCell121" table:number-columns-spanned="7">
            <text:p text:style-name="P12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校長</text:span></text:p>
          </table:table-cell>
          <table:covered-table-cell/>
          <table:covered-table-cell/>
          <table:table-cell table:style-name="TableCell126" table:number-columns-spanned="3">
            <text:p text:style-name="P127">簽章</text:p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1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附件1-1-04</text:p>
      </style:header>
      <style:footer>
        <text:p text:style-name="P22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教署</dc:title>
    <dc:description/>
    <dc:subject/>
    <meta:initial-creator>aa</meta:initial-creator>
    <dc:creator>魏舜櫻</dc:creator>
    <meta:creation-date>2018-12-14T01:17:00Z</meta:creation-date>
    <dc:date>2021-01-26T02:46:00Z</dc:date>
    <meta:print-date>2012-12-26T07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