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設備類型</text:p>
          </table:table-cell>
          <table:table-cell office:value-type="string" table:number-columns-spanned="2" table:number-rows-spanned="1" table:style-name="ce6">
            <text:p>設置地點</text:p>
          </table:table-cell>
          <table:covered-table-cell/>
          <table:table-cell office:value-type="string" table:style-name="ce2">
            <text:p>地址</text:p>
          </table:table-cell>
          <table:table-cell office:value-type="string" table:number-columns-spanned="2" table:number-rows-spanned="1" table:style-name="ce6">
            <text:p>位置(WGS84座標)</text:p>
          </table:table-cell>
          <table:covered-table-cell/>
          <table:table-cell office:value-type="string" table:style-name="ce2">
            <text:p>產水量</text:p>
          </table:table-cell>
          <table:table-cell office:value-type="string" table:style-name="ce2">
            <text:p>產水水質</text:p>
          </table:table-cell>
          <table:table-cell office:value-type="string" table:style-name="ce2">
            <text:p>可取水時間</text:p>
          </table:table-cell>
          <table:table-cell office:value-type="string" table:style-name="ce2">
            <text:p>管理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連絡電話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">
            <text:p>RO等級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桃園北區水資源回收中心</text:p>
          </table:table-cell>
          <table:table-cell office:value-type="string" table:style-name="ce4">
            <text:p>桃園市蘆竹區富華路1段177號</text:p>
          </table:table-cell>
          <table:table-cell office:value-type="float" office:value="121.262011" table:style-name="ce5">
            <text:p>121.262011</text:p>
          </table:table-cell>
          <table:table-cell office:value-type="float" office:value="25.053833000000001" table:style-name="ce5">
            <text:p>25.05383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工業冷卻水/生活次級用水</text:p>
          </table:table-cell>
          <table:table-cell office:value-type="string" table:style-name="ce4">
            <text:p>08：30~17：30</text:p>
          </table:table-cell>
          <table:table-cell office:value-type="string" table:style-name="ce4">
            <text:p>進方環保科技有限公司</text:p>
          </table:table-cell>
          <table:table-cell office:value-type="string" table:style-name="ce4">
            <text:p>王元佑</text:p>
          </table:table-cell>
          <table:table-cell office:value-type="string" table:style-name="ce4">
            <text:p>0975-5176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新竹市</text:p>
          </table:table-cell>
          <table:table-cell office:value-type="string" table:style-name="ce4">
            <text:p>客雅水資源回收中心</text:p>
          </table:table-cell>
          <table:table-cell office:value-type="string" table:style-name="ce4">
            <text:p>新竹市香山區彩虹路99號</text:p>
          </table:table-cell>
          <table:table-cell office:value-type="float" office:value="120.91656999999999" table:style-name="ce4">
            <text:p>120.91657</text:p>
          </table:table-cell>
          <table:table-cell office:value-type="float" office:value="24.798383000000001" table:style-name="ce4">
            <text:p>24.79838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工業冷卻水/生活次級用水</text:p>
          </table:table-cell>
          <table:table-cell office:value-type="string" table:style-name="ce4">
            <text:p>08：30~17：30</text:p>
          </table:table-cell>
          <table:table-cell office:value-type="string" table:style-name="ce4">
            <text:p>彰化鍊水股份有限公司</text:p>
          </table:table-cell>
          <table:table-cell office:value-type="string" table:style-name="ce4">
            <text:p>廖豐谷</text:p>
          </table:table-cell>
          <table:table-cell office:value-type="string" table:style-name="ce4">
            <text:p>0933-58381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苗栗縣</text:p>
          </table:table-cell>
          <table:table-cell office:value-type="string" table:style-name="ce4">
            <text:p>竹南頭份水資源回收中心</text:p>
          </table:table-cell>
          <table:table-cell office:value-type="string" table:style-name="ce4">
            <text:p>苗栗縣竹南鎮大厝里13鄰獅山83-30號</text:p>
          </table:table-cell>
          <table:table-cell office:value-type="float" office:value="120.87497399999999" table:style-name="ce4">
            <text:p>120.874974</text:p>
          </table:table-cell>
          <table:table-cell office:value-type="float" office:value="24.668835000000001" table:style-name="ce4">
            <text:p>24.66883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工業冷卻水/生活次級用水</text:p>
          </table:table-cell>
          <table:table-cell office:value-type="string" table:style-name="ce4">
            <text:p>08：30~17：30</text:p>
          </table:table-cell>
          <table:table-cell office:value-type="string" table:style-name="ce4">
            <text:p>台灣立成膜科技股份有限公司</text:p>
          </table:table-cell>
          <table:table-cell office:value-type="string" table:style-name="ce4">
            <text:p>劉景聰</text:p>
          </table:table-cell>
          <table:table-cell office:value-type="string" table:style-name="ce4">
            <text:p>0955-86363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6">
            <text:p>砂濾等級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樹林區浮洲加壓站</text:p>
          </table:table-cell>
          <table:table-cell office:value-type="string" table:style-name="ce4">
            <text:p>新北市樹林區水源街220號</text:p>
          </table:table-cell>
          <table:table-cell office:value-type="float" office:value="121.42592399999999" table:style-name="ce4">
            <text:p>121.425924</text:p>
          </table:table-cell>
          <table:table-cell office:value-type="float" office:value="24.979129" table:style-name="ce4">
            <text:p>24.979129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符合民生用水標準(需煮沸)</text:p>
          </table:table-cell>
          <table:table-cell office:value-type="string" table:style-name="ce4">
            <text:p>08：30~17：30</text:p>
          </table:table-cell>
          <table:table-cell office:value-type="string" table:style-name="ce4">
            <text:p>全球淨水國際有限公司</text:p>
          </table:table-cell>
          <table:table-cell office:value-type="string" table:style-name="ce4">
            <text:p>吳傳宏</text:p>
          </table:table-cell>
          <table:table-cell office:value-type="string" table:style-name="ce4">
            <text:p>0937-10229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桃園市</text:p>
          </table:table-cell>
          <table:table-cell office:value-type="string" table:style-name="ce4">
            <text:p>中壢區石門農田水利會過嶺5號井</text:p>
          </table:table-cell>
          <table:table-cell office:value-type="string" table:style-name="ce4">
            <text:p>桃園市中壢區福達路二段628號附近</text:p>
          </table:table-cell>
          <table:table-cell office:value-type="float" office:value="121.66906" table:style-name="ce4">
            <text:p>121.66906</text:p>
          </table:table-cell>
          <table:table-cell office:value-type="float" office:value="24.984969" table:style-name="ce4">
            <text:p>24.984969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符合民生用水標準(需煮沸)</text:p>
          </table:table-cell>
          <table:table-cell office:value-type="string" table:style-name="ce4">
            <text:p>08：30~17：30</text:p>
          </table:table-cell>
          <table:table-cell office:value-type="string" table:style-name="ce4">
            <text:p>淶達科技有限公司</text:p>
          </table:table-cell>
          <table:table-cell office:value-type="string" table:style-name="ce4">
            <text:p>蔡易勳</text:p>
          </table:table-cell>
          <table:table-cell office:value-type="string" table:style-name="ce4">
            <text:p>0932-28557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苗栗縣</text:p>
          </table:table-cell>
          <table:table-cell office:value-type="string" table:style-name="ce4">
            <text:p>苗栗農田管理處大潭工作站1/4號井</text:p>
          </table:table-cell>
          <table:table-cell office:value-type="string" table:style-name="ce4">
            <text:p>苗栗縣後龍鎮大山里上大山腳72-6號旁</text:p>
          </table:table-cell>
          <table:table-cell office:value-type="float" office:value="120.796374" table:style-name="ce4">
            <text:p>120.796374</text:p>
          </table:table-cell>
          <table:table-cell office:value-type="float" office:value="24.653381" table:style-name="ce4">
            <text:p>24.653381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符合民生用水標準(需煮沸)</text:p>
          </table:table-cell>
          <table:table-cell office:value-type="string" table:style-name="ce4">
            <text:p>08：30~17：30</text:p>
          </table:table-cell>
          <table:table-cell office:value-type="string" table:style-name="ce4">
            <text:p>淶達科技有限公司</text:p>
          </table:table-cell>
          <table:table-cell office:value-type="string" table:style-name="ce4">
            <text:p>劉萁恩</text:p>
          </table:table-cell>
          <table:table-cell office:value-type="string" table:style-name="ce4">
            <text:p>0988-665228</text:p>
          </table:table-cell>
          <table:table-cell table:number-columns-repeated="1637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姵君</meta:initial-creator>
    <dc:creator>張思遙</dc:creator>
    <meta:creation-date>2021-01-22T16:45:36Z</meta:creation-date>
    <dc:date>2021-01-28T00:17:33Z</dc:date>
    <meta:editing-cycles>3</meta:editing-cycles>
    <meta:editing-duration>PT1246S</meta:editing-duration>
  </office:meta>
</office:document-meta>
</file>