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in" style:use-optimal-column-width="false"/>
    </style:style>
    <style:style style:name="TableColumn3" style:family="table-column">
      <style:table-column-properties style:column-width="6.1284in" style:use-optimal-column-width="false"/>
    </style:style>
    <style:style style:name="Table1" style:family="table" style:master-page-name="MP0">
      <style:table-properties style:width="6.5125in" fo:margin-left="0in" table:align="center"/>
    </style:style>
    <style:style style:name="TableRow4" style:family="table-row">
      <style:table-row-properties style:use-optimal-row-height="false"/>
    </style:style>
    <style:style style:name="TableCell5" style:family="table-cell">
      <style:table-cell-properties fo:border="0.0069in solid #000000"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in"/>
    </style:style>
    <style:style style:name="T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9" style:family="table-row">
      <style:table-row-properties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2" style:family="table-cell">
      <style:table-cell-properties fo:border="0.0069in solid #000000" style:vertical-align="middle" fo:padding-top="0in" fo:padding-left="0.075in" fo:padding-bottom="0in" fo:padding-right="0.075in"/>
    </style:style>
    <style:style style:name="P13"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14" style:family="table-row">
      <style:table-row-properties style:min-row-height="0.1541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style:snap-to-layout-grid="false" fo:text-align="justify" fo:margin-left="0.3333in" fo:text-indent="-0.3333in">
        <style:tab-stops/>
      </style:paragraph-properties>
    </style:style>
    <style:style style:name="T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3" style:parent-style-name="Standard" style:family="paragraph">
      <style:paragraph-properties style:snap-to-layout-grid="false" fo:text-align="justify" fo:margin-left="0.3333in" fo:text-indent="-0.3333in">
        <style:tab-stops/>
      </style:paragraph-properties>
    </style:style>
    <style:style style:name="T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5" style:parent-style-name="Standard" style:family="paragraph">
      <style:paragraph-properties style:snap-to-layout-grid="false" fo:text-align="justify" fo:margin-left="0.3333in" fo:text-indent="-0.3333in">
        <style:tab-stops/>
      </style:paragraph-properties>
    </style:style>
    <style:style style:name="T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7" style:parent-style-name="Standard" style:family="paragraph">
      <style:paragraph-properties style:snap-to-layout-grid="false" fo:text-align="justify" fo:margin-left="0.3333in" fo:text-indent="-0.3333in">
        <style:tab-stops/>
      </style:paragraph-properties>
    </style:style>
    <style:style style:name="T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9" style:parent-style-name="清單段落" style:family="paragraph">
      <style:paragraph-properties style:snap-to-layout-grid="false" fo:text-align="justify"/>
    </style:style>
    <style:style style:name="T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1" style:parent-style-name="清單段落" style:family="paragraph">
      <style:paragraph-properties style:snap-to-layout-grid="false" fo:text-align="justify"/>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7" style:parent-style-name="清單段落" style:family="paragraph">
      <style:paragraph-properties style:snap-to-layout-grid="false" fo:text-align="justify"/>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9" style:parent-style-name="清單段落" style:family="paragraph">
      <style:paragraph-properties style:snap-to-layout-grid="false" fo:text-align="justify"/>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2" style:parent-style-name="清單段落" style:family="paragraph">
      <style:paragraph-properties style:snap-to-layout-grid="false" fo:text-align="justify"/>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4" style:parent-style-name="Standard" style:family="paragraph">
      <style:paragraph-properties style:snap-to-layout-grid="false" fo:text-align="justify" fo:margin-left="0.3333in" fo:text-indent="-0.3333in">
        <style:tab-stops/>
      </style:paragraph-properties>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6" style:parent-style-name="Standard" style:family="paragraph">
      <style:paragraph-properties style:snap-to-layout-grid="false" fo:text-align="justify" fo:margin-left="0.3333in" fo:text-indent="-0.3333in">
        <style:tab-stops/>
      </style:paragraph-properties>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8" style:parent-style-name="Standard" style:family="paragraph">
      <style:paragraph-properties style:snap-to-layout-grid="false" fo:text-align="justify" fo:margin-left="0.3333in" fo:text-indent="-0.3333in">
        <style:tab-stops/>
      </style:paragraph-properties>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4" style:parent-style-name="Standard" style:family="paragraph">
      <style:paragraph-properties style:snap-to-layout-grid="false" fo:text-align="justify" fo:margin-left="0.3333in" fo:text-indent="-0.3333in">
        <style:tab-stops/>
      </style:paragraph-properties>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6" style:parent-style-name="清單段落" style:family="paragraph">
      <style:paragraph-properties style:snap-to-layout-grid="false" fo:text-align="justify"/>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8" style:parent-style-name="清單段落" style:family="paragraph">
      <style:paragraph-properties style:snap-to-layout-grid="false" fo:text-align="justify"/>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2" style:parent-style-name="清單段落" style:family="paragraph">
      <style:paragraph-properties style:snap-to-layout-grid="false" fo:text-align="justify"/>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4" style:parent-style-name="清單段落" style:family="paragraph">
      <style:paragraph-properties style:snap-to-layout-grid="false" fo:text-align="justify"/>
    </style:style>
    <style:style style:name="T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6" style:parent-style-name="清單段落" style:family="paragraph">
      <style:paragraph-properties style:snap-to-layout-grid="false" fo:text-align="justify"/>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9" style:parent-style-name="清單段落" style:family="paragraph">
      <style:paragraph-properties style:snap-to-layout-grid="false" fo:text-align="justify"/>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81" style:family="table-row">
      <style:table-row-properties style:min-row-height="0.154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center" style:line-height-at-least="0in"/>
      <style:text-properties style:font-name="標楷體" style:font-name-asian="標楷體" style:font-name-complex="Arial"/>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86" style:parent-style-name="清單段落" style:family="paragraph">
      <style:paragraph-properties fo:text-align="justify"/>
      <style:text-properties style:font-name="標楷體" style:font-name-asian="標楷體" style:font-name-complex="Arial" style:font-size-complex="14pt"/>
    </style:style>
    <style:style style:name="P87" style:parent-style-name="清單段落" style:family="paragraph">
      <style:paragraph-properties fo:text-align="justify"/>
      <style:text-properties style:font-name="標楷體" style:font-name-asian="標楷體" style:font-name-complex="Arial" style:font-size-complex="14pt"/>
    </style:style>
    <style:style style:name="P88" style:parent-style-name="清單段落" style:family="paragraph">
      <style:paragraph-properties fo:text-align="justify"/>
      <style:text-properties style:font-name="標楷體" style:font-name-asian="標楷體" style:font-name-complex="Arial" style:font-size-complex="14pt"/>
    </style:style>
    <style:style style:name="P89" style:parent-style-name="Standard" style:family="paragraph">
      <style:paragraph-properties fo:text-align="justify" fo:margin-left="0.3333in" fo:text-indent="-0.3333in">
        <style:tab-stops/>
      </style:paragraph-properties>
    </style:style>
    <style:style style:name="T90" style:parent-style-name="預設段落字型" style:family="text">
      <style:text-properties style:font-name="標楷體" style:font-name-asian="標楷體" style:font-name-complex="Arial" style:font-size-complex="14pt"/>
    </style:style>
    <style:style style:name="P91"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92"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93" style:parent-style-name="清單段落" style:family="paragraph">
      <style:paragraph-properties fo:text-align="justify"/>
      <style:text-properties style:font-name="標楷體" style:font-name-asian="標楷體" style:font-name-complex="Arial" style:font-size-complex="14pt"/>
    </style:style>
    <style:style style:name="P94" style:parent-style-name="清單段落" style:family="paragraph">
      <style:paragraph-properties fo:text-align="justify"/>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8" style:parent-style-name="預設段落字型" style:family="text">
      <style:text-properties style:font-name="標楷體" style:font-name-asian="標楷體" style:font-name-complex="Arial" style:font-size-complex="14pt"/>
    </style:style>
    <style:style style:name="P99"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100" style:parent-style-name="清單段落" style:family="paragraph">
      <style:paragraph-properties fo:text-align="justify"/>
      <style:text-properties style:font-name="標楷體" style:font-name-asian="標楷體" style:font-name-complex="Arial" style:font-size-complex="14pt"/>
    </style:style>
    <style:style style:name="P101" style:parent-style-name="清單段落" style:family="paragraph">
      <style:paragraph-properties fo:text-align="justify"/>
      <style:text-properties style:font-name="標楷體" style:font-name-asian="標楷體" style:font-name-complex="Arial" style:font-size-complex="14pt"/>
    </style:style>
    <style:style style:name="P102" style:parent-style-name="清單段落" style:family="paragraph">
      <style:paragraph-properties fo:text-align="justify"/>
      <style:text-properties style:font-name="標楷體" style:font-name-asian="標楷體" style:font-name-complex="Arial" style:font-size-complex="14pt"/>
    </style:style>
    <style:style style:name="P103" style:parent-style-name="清單段落" style:family="paragraph">
      <style:paragraph-properties fo:text-align="justify"/>
      <style:text-properties style:font-name="標楷體" style:font-name-asian="標楷體" style:font-name-complex="Arial" style:font-size-complex="14pt"/>
    </style:style>
    <style:style style:name="P104" style:parent-style-name="清單段落" style:family="paragraph">
      <style:paragraph-properties fo:text-align="justify"/>
      <style:text-properties style:font-name="標楷體" style:font-name-asian="標楷體" style:font-name-complex="Arial" style:font-size-complex="14pt"/>
    </style:style>
    <style:style style:name="P105" style:parent-style-name="清單段落" style:family="paragraph">
      <style:paragraph-properties fo:text-align="justify"/>
      <style:text-properties style:font-name="標楷體" style:font-name-asian="標楷體" style:font-name-complex="Arial" style:font-size-complex="14pt"/>
    </style:style>
    <style:style style:name="P106" style:parent-style-name="清單段落" style:family="paragraph">
      <style:paragraph-properties fo:text-align="justify"/>
    </style:style>
    <style:style style:name="T107" style:parent-style-name="預設段落字型" style:family="text">
      <style:text-properties style:font-name="標楷體" style:font-name-asian="標楷體" style:font-name-complex="Arial" style:font-size-complex="14pt"/>
    </style:style>
    <style:style style:name="P108"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109" style:parent-style-name="清單段落" style:family="paragraph">
      <style:paragraph-properties fo:text-align="justify"/>
      <style:text-properties style:font-name="標楷體" style:font-name-asian="標楷體" style:font-name-complex="Arial" style:font-size-complex="14pt"/>
    </style:style>
    <style:style style:name="P110" style:parent-style-name="清單段落" style:family="paragraph">
      <style:paragraph-properties fo:text-align="justify"/>
      <style:text-properties style:font-name="標楷體" style:font-name-asian="標楷體" style:font-name-complex="Arial" style:font-size-complex="14pt"/>
    </style:style>
    <style:style style:name="P111" style:parent-style-name="清單段落" style:family="paragraph">
      <style:paragraph-properties fo:text-align="justify"/>
    </style:style>
    <style:style style:name="T112" style:parent-style-name="預設段落字型" style:family="text">
      <style:text-properties style:font-name="標楷體" style:font-name-asian="標楷體" style:font-name-complex="Arial" style:font-size-complex="14pt"/>
    </style:style>
    <style:style style:name="T1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4" style:parent-style-name="預設段落字型" style:family="text">
      <style:text-properties style:font-name="標楷體" style:font-name-asian="標楷體" style:font-name-complex="Arial" style:font-size-complex="14pt"/>
    </style:style>
    <style:style style:name="P115" style:parent-style-name="清單段落" style:family="paragraph">
      <style:paragraph-properties fo:text-align="justify"/>
    </style:style>
    <style:style style:name="T116" style:parent-style-name="預設段落字型" style:family="text">
      <style:text-properties style:font-name="標楷體" style:font-name-asian="標楷體" style:font-name-complex="Arial" style:font-size-complex="14pt"/>
    </style:style>
    <style:style style:name="T117" style:parent-style-name="預設段落字型" style:family="text">
      <style:text-properties style:font-name="標楷體" style:font-name-asian="標楷體" style:font-name-complex="Arial" style:font-size-complex="14pt"/>
    </style:style>
    <style:style style:name="P118" style:parent-style-name="清單段落" style:family="paragraph">
      <style:paragraph-properties fo:text-align="justify"/>
      <style:text-properties style:font-name="標楷體" style:font-name-asian="標楷體" style:font-name-complex="Arial" style:font-size-complex="14pt"/>
    </style:style>
    <style:style style:name="TableRow119" style:family="table-row">
      <style:table-row-properties style:min-row-height="0.655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fo:text-align="center" style:line-height-at-least="0in"/>
      <style:text-properties style:font-name="標楷體" style:font-name-asian="標楷體" style:font-name-complex="Arial"/>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5" style:parent-style-name="Standard"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font-name-complex="Arial" style:font-size-complex="12pt"/>
    </style:style>
    <style:style style:name="P12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28" style:family="table-row">
      <style:table-row-properties style:min-row-height="0.4493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fo:text-align="center" style:line-height-at-least="0in"/>
      <style:text-properties style:font-name="標楷體" style:font-name-asian="標楷體" style:font-name-complex="Arial"/>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3" style:parent-style-name="Standard" style:family="paragraph">
      <style:paragraph-properties style:snap-to-layout-grid="false" fo:text-align="justify" fo:margin-left="0.3333in" fo:text-indent="-0.3333in">
        <style:tab-stops/>
      </style:paragraph-properties>
    </style:style>
    <style:style style:name="T134" style:parent-style-name="預設段落字型" style:family="text">
      <style:text-properties style:font-name="標楷體" style:font-name-asian="標楷體" style:font-name-complex="Arial" style:font-size-complex="12pt"/>
    </style:style>
    <style:style style:name="P13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3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39"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14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TableRow141" style:family="table-row">
      <style:table-row-properties style:min-row-height="0.1638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Arial"/>
    </style:style>
    <style:style style:name="TableCell144" style:family="table-cell">
      <style:table-cell-properties fo:border="0.0069in solid #000000" fo:padding-top="0in" fo:padding-left="0.075in" fo:padding-bottom="0in" fo:padding-right="0.075in"/>
    </style:style>
    <style:style style:name="P145" style:parent-style-name="無間距" style:family="paragraph">
      <style:paragraph-properties fo:text-align="justify" fo:line-height="0.2222in" fo:margin-left="0.3333in" fo:text-indent="-0.3333in">
        <style:tab-stops/>
      </style:paragraph-properties>
    </style:style>
    <style:style style:name="T146" style:parent-style-name="預設段落字型" style:family="text">
      <style:text-properties style:font-name="標楷體" style:font-name-asian="標楷體" style:font-name-complex="Arial" style:font-size-complex="12pt"/>
    </style:style>
    <style:style style:name="P14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48" style:parent-style-name="無間距" style:family="paragraph">
      <style:paragraph-properties fo:text-align="justify" fo:line-height="0.2222in" fo:margin-left="0.3333in" fo:text-indent="-0.3333in">
        <style:tab-stops/>
      </style:paragraph-properties>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P15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55" style:parent-style-name="無間距" style:family="paragraph">
      <style:paragraph-properties fo:text-align="justify" fo:line-height="0.2222in"/>
      <style:text-properties style:font-name="標楷體" style:font-name-asian="標楷體" style:font-name-complex="Arial" style:font-size-complex="12pt"/>
    </style:style>
    <style:style style:name="P156" style:parent-style-name="無間距" style:family="paragraph">
      <style:paragraph-properties fo:text-align="justify" fo:line-height="0.2222in"/>
      <style:text-properties style:font-name="標楷體" style:font-name-asian="標楷體" style:font-name-complex="Arial" style:font-size-complex="12pt"/>
    </style:style>
    <style:style style:name="P157" style:parent-style-name="無間距" style:family="paragraph">
      <style:paragraph-properties fo:text-align="justify" fo:line-height="0.2222in" fo:margin-left="0.3333in" fo:text-indent="-0.3333in">
        <style:tab-stops/>
      </style:paragraph-properties>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P16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6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62" style:parent-style-name="無間距" style:family="paragraph">
      <style:paragraph-properties fo:text-align="justify" fo:line-height="0.2222in"/>
      <style:text-properties style:font-name="標楷體" style:font-name-asian="標楷體" style:font-name-complex="Arial" style:font-size-complex="12pt"/>
    </style:style>
    <style:style style:name="P163" style:parent-style-name="無間距" style:family="paragraph">
      <style:paragraph-properties fo:text-align="justify" fo:line-height="0.2222in"/>
      <style:text-properties style:font-name="標楷體" style:font-name-asian="標楷體" style:font-name-complex="Arial" style:font-size-complex="12pt"/>
    </style:style>
    <style:style style:name="P164" style:parent-style-name="無間距" style:family="paragraph">
      <style:paragraph-properties fo:text-align="justify" fo:line-height="0.2222in"/>
    </style:style>
    <style:style style:name="T165" style:parent-style-name="預設段落字型" style:family="text">
      <style:text-properties style:font-name="標楷體" style:font-name-asian="標楷體" style:font-name-complex="Arial" style:font-size-complex="12pt"/>
    </style:style>
    <style:style style:name="TableRow166" style:family="table-row">
      <style:table-row-properties style:min-row-height="0.055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text-align="center" style:line-height-at-least="0in"/>
      <style:text-properties style:font-name="標楷體" style:font-name-asian="標楷體" style:font-name-complex="Arial"/>
    </style:style>
    <style:style style:name="TableCell169" style:family="table-cell">
      <style:table-cell-properties fo:border="0.0069in solid #000000" fo:padding-top="0in" fo:padding-left="0.075in" fo:padding-bottom="0in" fo:padding-right="0.075in"/>
    </style:style>
    <style:style style:name="P17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17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172" style:parent-style-name="無間距" style:family="paragraph">
      <style:paragraph-properties fo:text-align="justify" fo:line-height="0.2222in" fo:margin-left="0.3333in" fo:text-indent="-0.3333in">
        <style:tab-stops/>
      </style:paragraph-properties>
    </style:style>
    <style:style style:name="T173" style:parent-style-name="預設段落字型" style:family="text">
      <style:text-properties style:font-name="標楷體" style:font-name-asian="標楷體"/>
    </style:style>
    <style:style style:name="P174" style:parent-style-name="無間距" style:family="paragraph">
      <style:paragraph-properties fo:text-align="justify" fo:line-height="0.2222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182" style:parent-style-name="無間距" style:family="paragraph">
      <style:paragraph-properties fo:text-align="justify" fo:line-height="0.2222in"/>
      <style:text-properties style:font-name="標楷體" style:font-name-asian="標楷體"/>
    </style:style>
    <style:style style:name="P183" style:parent-style-name="無間距" style:family="paragraph">
      <style:paragraph-properties fo:text-align="justify" fo:line-height="0.2222in"/>
      <style:text-properties style:font-name="標楷體" style:font-name-asian="標楷體"/>
    </style:style>
    <style:style style:name="P184" style:parent-style-name="無間距" style:family="paragraph">
      <style:paragraph-properties fo:text-align="justify" fo:line-height="0.2222in"/>
      <style:text-properties style:font-name="標楷體" style:font-name-asian="標楷體"/>
    </style:style>
    <style:style style:name="P185" style:parent-style-name="無間距" style:family="paragraph">
      <style:paragraph-properties fo:text-align="justify" fo:line-height="0.2222in"/>
      <style:text-properties style:font-name="標楷體" style:font-name-asian="標楷體"/>
    </style:style>
    <style:style style:name="P18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187" style:parent-style-name="無間距" style:family="paragraph">
      <style:paragraph-properties fo:text-align="justify" fo:line-height="0.2222in"/>
      <style:text-properties style:font-name="標楷體" style:font-name-asian="標楷體"/>
    </style:style>
    <style:style style:name="P188" style:parent-style-name="無間距" style:family="paragraph">
      <style:paragraph-properties fo:text-align="justify"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style>
    <style:style style:name="P208" style:parent-style-name="無間距" style:family="paragraph">
      <style:paragraph-properties fo:text-align="justify" fo:line-height="0.2222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style>
    <style:style style:name="P224" style:parent-style-name="無間距" style:family="paragraph">
      <style:paragraph-properties fo:text-align="justify" fo:line-height="0.2222in"/>
      <style:text-properties style:font-name="標楷體" style:font-name-asian="標楷體"/>
    </style:style>
    <style:style style:name="P22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2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2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228" style:parent-style-name="無間距" style:family="paragraph">
      <style:paragraph-properties fo:text-align="justify" fo:line-height="0.2222in"/>
    </style:style>
    <style:style style:name="T229" style:parent-style-name="預設段落字型" style:family="text">
      <style:text-properties style:font-name="標楷體" style:font-name-asian="標楷體"/>
    </style:style>
    <style:style style:name="P230" style:parent-style-name="無間距" style:family="paragraph">
      <style:paragraph-properties fo:text-align="justify" fo:line-height="0.2222in"/>
      <style:text-properties style:font-name="標楷體" style:font-name-asian="標楷體"/>
    </style:style>
    <style:style style:name="TableRow231" style:family="table-row">
      <style:table-row-properties style:min-row-height="0.0555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center" style:line-height-at-least="0in"/>
      <style:text-properties style:font-name="標楷體" style:font-name-asian="標楷體" style:font-name-complex="Arial"/>
    </style:style>
    <style:style style:name="TableCell234" style:family="table-cell">
      <style:table-cell-properties fo:border="0.0069in solid #000000" fo:padding-top="0in" fo:padding-left="0.075in" fo:padding-bottom="0in" fo:padding-right="0.075in"/>
    </style:style>
    <style:style style:name="P235" style:parent-style-name="無間距" style:family="paragraph">
      <style:paragraph-properties fo:text-align="justify" fo:line-height="0.2222in" fo:margin-left="0.3333in" fo:text-indent="-0.333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41" style:parent-style-name="無間距" style:family="paragraph">
      <style:paragraph-properties fo:text-align="justify" fo:line-height="0.2222in"/>
    </style:style>
    <style:style style:name="T242" style:parent-style-name="預設段落字型" style:family="text">
      <style:text-properties style:font-name="標楷體" style:font-name-asian="標楷體" style:font-size-complex="12pt"/>
    </style:style>
    <style:style style:name="P243" style:parent-style-name="無間距" style:family="paragraph">
      <style:paragraph-properties fo:text-align="justify" fo:line-height="0.2222in"/>
      <style:text-properties style:font-name="標楷體" style:font-name-asian="標楷體" style:font-size-complex="12pt"/>
    </style:style>
    <style:style style:name="P244" style:parent-style-name="無間距" style:family="paragraph">
      <style:paragraph-properties fo:text-align="justify" fo:line-height="0.2222in"/>
      <style:text-properties style:font-name="標楷體" style:font-name-asian="標楷體" style:font-size-complex="12pt"/>
    </style:style>
    <style:style style:name="P245" style:parent-style-name="無間距" style:family="paragraph">
      <style:paragraph-properties fo:text-align="justify" fo:line-height="0.2222in"/>
      <style:text-properties style:font-name="標楷體" style:font-name-asian="標楷體" style:font-size-complex="12pt"/>
    </style:style>
    <style:style style:name="P246"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47" style:parent-style-name="無間距" style:family="paragraph">
      <style:paragraph-properties fo:text-align="justify" fo:line-height="0.2222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size-complex="12pt"/>
    </style:style>
    <style:style style:name="P251" style:parent-style-name="無間距" style:family="paragraph">
      <style:paragraph-properties fo:text-align="justify" fo:line-height="0.2222in"/>
      <style:text-properties style:font-name="標楷體" style:font-name-asian="標楷體" style:font-size-complex="12pt"/>
    </style:style>
    <style:style style:name="P252" style:parent-style-name="無間距" style:family="paragraph">
      <style:paragraph-properties fo:text-align="justify" fo:line-height="0.2222in"/>
    </style:style>
    <style:style style:name="T253" style:parent-style-name="預設段落字型" style:family="text">
      <style:text-properties style:font-name="標楷體" style:font-name-asian="標楷體" style:font-size-complex="12pt"/>
    </style:style>
    <style:style style:name="P254" style:parent-style-name="無間距" style:family="paragraph">
      <style:paragraph-properties fo:text-align="justify" fo:line-height="0.2222in"/>
      <style:text-properties style:font-name="標楷體" style:font-name-asian="標楷體" style:font-size-complex="12pt"/>
    </style:style>
    <style:style style:name="P255"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56" style:parent-style-name="無間距" style:family="paragraph">
      <style:paragraph-properties fo:text-align="justify" fo:line-height="0.2222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size-complex="12pt"/>
    </style:style>
    <style:style style:name="P260" style:parent-style-name="無間距" style:family="paragraph">
      <style:paragraph-properties fo:text-align="justify" fo:line-height="0.2222in"/>
      <style:text-properties style:font-name="標楷體" style:font-name-asian="標楷體" style:font-size-complex="12pt"/>
    </style:style>
    <style:style style:name="P261" style:parent-style-name="無間距" style:family="paragraph">
      <style:paragraph-properties fo:text-align="justify" fo:line-height="0.2222in"/>
      <style:text-properties style:font-name="標楷體" style:font-name-asian="標楷體" style:font-size-complex="12pt"/>
    </style:style>
    <style:style style:name="P262" style:parent-style-name="無間距" style:family="paragraph">
      <style:paragraph-properties fo:text-align="justify" fo:line-height="0.2222in"/>
      <style:text-properties style:font-name="標楷體" style:font-name-asian="標楷體" style:font-size-complex="12pt"/>
    </style:style>
    <style:style style:name="P263" style:parent-style-name="無間距" style:family="paragraph">
      <style:paragraph-properties fo:text-align="justify" fo:line-height="0.2222in"/>
      <style:text-properties style:font-name="標楷體" style:font-name-asian="標楷體" style:font-size-complex="12pt"/>
    </style:style>
    <style:style style:name="P264" style:parent-style-name="無間距" style:family="paragraph">
      <style:paragraph-properties fo:text-align="justify" fo:line-height="0.2222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size-complex="12pt"/>
    </style:style>
    <style:style style:name="P296" style:parent-style-name="無間距" style:family="paragraph">
      <style:paragraph-properties fo:text-align="justify" fo:line-height="0.2222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name-complex="Arial"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Arial"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size-complex="12pt"/>
    </style:style>
    <style:style style:name="P314"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15" style:parent-style-name="無間距" style:family="paragraph">
      <style:paragraph-properties fo:text-align="justify" fo:line-height="0.2222in"/>
      <style:text-properties style:font-name="標楷體" style:font-name-asian="標楷體" style:font-size-complex="12pt"/>
    </style:style>
    <style:style style:name="P316" style:parent-style-name="無間距" style:family="paragraph">
      <style:paragraph-properties fo:text-align="justify" fo:line-height="0.2222in"/>
      <style:text-properties style:font-name="標楷體" style:font-name-asian="標楷體" style:font-size-complex="12pt"/>
    </style:style>
    <style:style style:name="P317"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18" style:parent-style-name="無間距" style:family="paragraph">
      <style:paragraph-properties fo:text-align="justify" fo:line-height="0.2222in"/>
      <style:text-properties style:font-name="標楷體" style:font-name-asian="標楷體" style:font-size-complex="12pt"/>
    </style:style>
    <style:style style:name="P319" style:parent-style-name="無間距" style:family="paragraph">
      <style:paragraph-properties fo:text-align="justify" fo:line-height="0.2222in"/>
      <style:text-properties style:font-name="標楷體" style:font-name-asian="標楷體" style:font-size-complex="12pt"/>
    </style:style>
    <style:style style:name="P320" style:parent-style-name="無間距" style:family="paragraph">
      <style:paragraph-properties fo:text-align="justify" fo:line-height="0.2222in"/>
      <style:text-properties style:font-name="標楷體" style:font-name-asian="標楷體" style:font-size-complex="12pt"/>
    </style:style>
    <style:style style:name="P321" style:parent-style-name="無間距" style:family="paragraph">
      <style:paragraph-properties fo:text-align="justify" fo:line-height="0.2222in" fo:margin-left="0.3333in" fo:text-indent="-0.3333in">
        <style:tab-stops/>
      </style:paragraph-properties>
    </style:style>
    <style:style style:name="T322" style:parent-style-name="預設段落字型" style:family="text">
      <style:text-properties style:font-name="標楷體" style:font-name-asian="標楷體" style:font-size-complex="12pt"/>
    </style:style>
    <style:style style:name="P323"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24"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25" style:parent-style-name="無間距" style:family="paragraph">
      <style:paragraph-properties fo:text-align="justify" fo:line-height="0.2222in"/>
    </style:style>
    <style:style style:name="T326" style:parent-style-name="預設段落字型" style:family="text">
      <style:text-properties style:font-name="標楷體" style:font-name-asian="標楷體" style:font-size-complex="12pt"/>
    </style:style>
    <style:style style:name="P327" style:parent-style-name="無間距" style:family="paragraph">
      <style:paragraph-properties fo:text-align="justify" fo:line-height="0.2222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size-complex="12pt"/>
    </style:style>
    <style:style style:name="P331" style:parent-style-name="無間距" style:family="paragraph">
      <style:paragraph-properties fo:text-align="justify" fo:line-height="0.2222in"/>
      <style:text-properties style:font-name="標楷體" style:font-name-asian="標楷體" style:font-size-complex="12pt"/>
    </style:style>
    <style:style style:name="P332" style:parent-style-name="無間距" style:family="paragraph">
      <style:paragraph-properties fo:text-align="justify" fo:line-height="0.2222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size-complex="12pt"/>
    </style:style>
    <style:style style:name="P338" style:parent-style-name="無間距" style:family="paragraph">
      <style:paragraph-properties fo:text-align="justify" fo:line-height="0.2222in"/>
    </style:style>
    <style:style style:name="T339" style:parent-style-name="預設段落字型" style:family="text">
      <style:text-properties style:font-name="標楷體" style:font-name-asian="標楷體" style:font-size-complex="12pt"/>
    </style:style>
    <style:style style:name="P340" style:parent-style-name="無間距" style:family="paragraph">
      <style:paragraph-properties fo:text-align="justify" fo:line-height="0.2222in"/>
      <style:text-properties style:font-name="標楷體" style:font-name-asian="標楷體" style:font-size-complex="12pt"/>
    </style:style>
    <style:style style:name="P341" style:parent-style-name="無間距" style:family="paragraph">
      <style:paragraph-properties fo:text-align="justify" fo:line-height="0.2222in"/>
      <style:text-properties style:font-name="標楷體" style:font-name-asian="標楷體" style:font-size-complex="12pt"/>
    </style:style>
    <style:style style:name="P342" style:parent-style-name="無間距" style:family="paragraph">
      <style:paragraph-properties fo:text-align="justify" fo:line-height="0.2222in"/>
      <style:text-properties style:font-name="標楷體" style:font-name-asian="標楷體" style:font-size-complex="12pt"/>
    </style:style>
    <style:style style:name="P343" style:parent-style-name="無間距" style:family="paragraph">
      <style:paragraph-properties fo:text-align="justify" fo:line-height="0.2222in"/>
      <style:text-properties style:font-name="標楷體" style:font-name-asian="標楷體" style:font-size-complex="12pt"/>
    </style:style>
    <style:style style:name="P344" style:parent-style-name="無間距"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345" style:parent-style-name="無間距" style:family="paragraph">
      <style:paragraph-properties fo:text-align="justify" fo:line-height="0.2222in"/>
      <style:text-properties style:font-name="標楷體" style:font-name-asian="標楷體" style:font-size-complex="12pt"/>
    </style:style>
    <style:style style:name="P346" style:parent-style-name="無間距" style:family="paragraph">
      <style:paragraph-properties fo:text-align="justify" fo:line-height="0.2222in"/>
      <style:text-properties style:font-name="標楷體" style:font-name-asian="標楷體" style:font-size-complex="12pt"/>
    </style:style>
    <style:style style:name="P347" style:parent-style-name="無間距"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348" style:parent-style-name="無間距" style:family="paragraph">
      <style:paragraph-properties fo:text-align="justify" fo:line-height="0.2222in"/>
      <style:text-properties style:font-name="標楷體" style:font-name-asian="標楷體" style:font-size-complex="12pt"/>
    </style:style>
    <style:style style:name="P349" style:parent-style-name="無間距" style:family="paragraph">
      <style:paragraph-properties fo:text-align="justify" fo:line-height="0.2222in"/>
      <style:text-properties style:font-name="標楷體" style:font-name-asian="標楷體" style:font-size-complex="12pt"/>
    </style:style>
    <style:style style:name="P350" style:parent-style-name="無間距" style:family="paragraph">
      <style:paragraph-properties fo:text-align="justify" fo:line-height="0.2222in"/>
      <style:text-properties style:font-name="標楷體" style:font-name-asian="標楷體" style:font-size-complex="12pt"/>
    </style:style>
    <style:style style:name="P351" style:parent-style-name="無間距" style:family="paragraph">
      <style:paragraph-properties fo:text-align="justify" fo:line-height="0.2222in"/>
      <style:text-properties style:font-name="標楷體" style:font-name-asian="標楷體" style:font-size-complex="12pt"/>
    </style:style>
    <style:style style:name="P352" style:parent-style-name="無間距" style:family="paragraph">
      <style:paragraph-properties fo:text-align="justify" fo:line-height="0.2222in"/>
      <style:text-properties style:font-name="標楷體" style:font-name-asian="標楷體" style:font-size-complex="12pt"/>
    </style:style>
    <style:style style:name="P353" style:parent-style-name="無間距"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354" style:parent-style-name="無間距" style:family="paragraph">
      <style:paragraph-properties fo:text-align="justify" fo:line-height="0.2222in" fo:margin-left="0.5in" fo:text-indent="-0.5in">
        <style:tab-stops/>
      </style:paragraph-properties>
      <style:text-properties style:font-name="標楷體" style:font-name-asian="標楷體" style:font-size-complex="12pt"/>
    </style:style>
    <style:style style:name="P355" style:parent-style-name="無間距" style:family="paragraph">
      <style:paragraph-properties fo:text-align="justify" fo:line-height="0.2222in"/>
      <style:text-properties style:font-name="標楷體" style:font-name-asian="標楷體" style:font-size-complex="12pt"/>
    </style:style>
    <style:style style:name="P356" style:parent-style-name="無間距" style:family="paragraph">
      <style:paragraph-properties fo:text-align="justify" fo:line-height="0.2222in"/>
      <style:text-properties style:font-name="標楷體" style:font-name-asian="標楷體" style:font-size-complex="12pt"/>
    </style:style>
    <style:style style:name="TableRow357" style:family="table-row">
      <style:table-row-properties style:min-row-height="0.055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Standard" style:family="paragraph">
      <style:paragraph-properties fo:text-align="center" style:line-height-at-least="0in"/>
      <style:text-properties style:font-name="標楷體" style:font-name-asian="標楷體" style:font-name-complex="Arial"/>
    </style:style>
    <style:style style:name="TableCell360" style:family="table-cell">
      <style:table-cell-properties fo:border="0.0069in solid #000000" fo:padding-top="0in" fo:padding-left="0.075in" fo:padding-bottom="0in" fo:padding-right="0.075in"/>
    </style:style>
    <style:style style:name="P361" style:parent-style-name="無間距" style:family="paragraph">
      <style:paragraph-properties fo:text-align="justify" fo:line-height="0.2222in" fo:margin-left="0.3333in" fo:text-indent="-0.3333in">
        <style:tab-stops/>
      </style:paragraph-properties>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P36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67" style:parent-style-name="無間距" style:family="paragraph">
      <style:paragraph-properties fo:text-align="justify" fo:line-height="0.2222in"/>
      <style:text-properties style:font-name="標楷體" style:font-name-asian="標楷體" style:font-name-complex="Arial" style:font-size-complex="12pt"/>
    </style:style>
    <style:style style:name="P368" style:parent-style-name="無間距" style:family="paragraph">
      <style:paragraph-properties fo:text-align="justify" fo:line-height="0.2222in"/>
    </style:style>
    <style:style style:name="T369" style:parent-style-name="預設段落字型" style:family="text">
      <style:text-properties style:font-name="標楷體"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P380" style:parent-style-name="無間距" style:family="paragraph">
      <style:paragraph-properties fo:text-align="justify" fo:line-height="0.2222in"/>
      <style:text-properties style:font-name="標楷體" style:font-name-asian="標楷體" style:font-name-complex="Arial" style:font-size-complex="12pt"/>
    </style:style>
    <style:style style:name="P381" style:parent-style-name="無間距" style:family="paragraph">
      <style:paragraph-properties fo:text-align="justify" fo:line-height="0.2222in"/>
      <style:text-properties style:font-name="標楷體" style:font-name-asian="標楷體" style:font-name-complex="Arial" style:font-size-complex="12pt"/>
    </style:style>
    <style:style style:name="P382" style:parent-style-name="無間距" style:family="paragraph">
      <style:paragraph-properties fo:text-align="justify" fo:line-height="0.2222in"/>
      <style:text-properties style:font-name="標楷體" style:font-name-asian="標楷體" style:font-name-complex="Arial" style:font-size-complex="12pt"/>
    </style:style>
    <style:style style:name="P38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4" style:parent-style-name="無間距" style:family="paragraph">
      <style:paragraph-properties fo:text-align="justify" fo:line-height="0.2222in" fo:margin-left="0.3333in" fo:text-indent="-0.3333in">
        <style:tab-stops/>
      </style:paragraph-properties>
    </style:style>
    <style:style style:name="T385" style:parent-style-name="預設段落字型" style:family="text">
      <style:text-properties style:font-name="標楷體" style:font-name-asian="標楷體" style:font-name-complex="Arial" style:font-size-complex="12pt"/>
    </style:style>
    <style:style style:name="P38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8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390" style:parent-style-name="無間距" style:family="paragraph">
      <style:paragraph-properties fo:text-align="justify" fo:line-height="0.2222in"/>
      <style:text-properties style:font-name="標楷體" style:font-name-asian="標楷體" style:font-name-complex="Arial" style:font-size-complex="12pt"/>
    </style:style>
    <style:style style:name="P391" style:parent-style-name="無間距" style:family="paragraph">
      <style:paragraph-properties fo:text-align="justify" fo:line-height="0.2222in"/>
      <style:text-properties style:font-name="標楷體" style:font-name-asian="標楷體" style:font-name-complex="Arial" style:font-size-complex="12pt"/>
    </style:style>
    <style:style style:name="P392" style:parent-style-name="無間距" style:family="paragraph">
      <style:paragraph-properties fo:text-align="justify" fo:line-height="0.2222in"/>
    </style:style>
    <style:style style:name="T393" style:parent-style-name="預設段落字型" style:family="text">
      <style:text-properties style:font-name="標楷體" style:font-name-asian="標楷體" style:font-name-complex="Arial" style:font-size-complex="12pt"/>
    </style:style>
    <style:style style:name="P394" style:parent-style-name="無間距" style:family="paragraph">
      <style:paragraph-properties fo:text-align="justify" fo:line-height="0.2222in"/>
      <style:text-properties style:font-name="標楷體" style:font-name-asian="標楷體" style:font-name-complex="Arial" style:font-size-complex="12pt"/>
    </style:style>
    <style:style style:name="P395" style:parent-style-name="無間距" style:family="paragraph">
      <style:paragraph-properties fo:text-align="justify" fo:line-height="0.2222in"/>
      <style:text-properties style:font-name="標楷體" style:font-name-asian="標楷體" style:font-name-complex="Arial" style:font-size-complex="12pt"/>
    </style:style>
    <style:style style:name="P396" style:parent-style-name="無間距" style:family="paragraph">
      <style:paragraph-properties fo:text-align="justify" fo:line-height="0.2222in"/>
      <style:text-properties style:font-name="標楷體" style:font-name-asian="標楷體" style:font-name-complex="Arial" style:font-size-complex="12pt"/>
    </style:style>
    <style:style style:name="P397" style:parent-style-name="無間距" style:family="paragraph">
      <style:paragraph-properties fo:text-align="justify" fo:line-height="0.2222in"/>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P409" style:parent-style-name="清單段落" style:family="paragraph">
      <style:paragraph-properties fo:text-align="justify"/>
      <style:text-properties style:font-name="標楷體" style:font-name-asian="標楷體" style:font-name-complex="Arial" style:font-size-complex="12pt"/>
    </style:style>
    <style:style style:name="P410" style:parent-style-name="無間距" style:family="paragraph">
      <style:paragraph-properties fo:text-align="justify" fo:line-height="0.2222in"/>
      <style:text-properties style:font-name="標楷體" style:font-name-asian="標楷體" style:font-name-complex="Arial" style:font-size-complex="12pt"/>
    </style:style>
    <style:style style:name="P411" style:parent-style-name="無間距" style:family="paragraph">
      <style:paragraph-properties fo:text-align="justify" fo:line-height="0.2222in"/>
      <style:text-properties style:font-name="標楷體" style:font-name-asian="標楷體" style:font-name-complex="Arial" style:font-size-complex="12pt"/>
    </style:style>
    <style:style style:name="P412" style:parent-style-name="無間距" style:family="paragraph">
      <style:paragraph-properties fo:text-align="justify" fo:line-height="0.2222in"/>
      <style:text-properties style:font-name="標楷體" style:font-name-asian="標楷體" style:font-name-complex="Arial" style:font-size-complex="12pt"/>
    </style:style>
    <style:style style:name="P413" style:parent-style-name="無間距" style:family="paragraph">
      <style:paragraph-properties fo:text-align="justify" fo:line-height="0.2222in"/>
      <style:text-properties style:font-name="標楷體" style:font-name-asian="標楷體" style:font-name-complex="Arial" style:font-size-complex="12pt"/>
    </style:style>
    <style:style style:name="P414" style:parent-style-name="無間距" style:family="paragraph">
      <style:paragraph-properties fo:text-align="justify" fo:line-height="0.2222in"/>
      <style:text-properties style:font-name="標楷體" style:font-name-asian="標楷體" style:font-name-complex="Arial" style:font-size-complex="12pt"/>
    </style:style>
    <style:style style:name="P415" style:parent-style-name="無間距" style:family="paragraph">
      <style:paragraph-properties fo:text-align="justify" fo:line-height="0.2222in"/>
      <style:text-properties style:font-name="標楷體" style:font-name-asian="標楷體" style:font-name-complex="Arial" style:font-size-complex="12pt"/>
    </style:style>
    <style:style style:name="P416" style:parent-style-name="無間距" style:family="paragraph">
      <style:paragraph-properties fo:text-align="justify" fo:line-height="0.2222in"/>
      <style:text-properties style:font-name="標楷體" style:font-name-asian="標楷體" style:font-name-complex="Arial" style:font-size-complex="12pt"/>
    </style:style>
    <style:style style:name="P417" style:parent-style-name="無間距" style:family="paragraph">
      <style:paragraph-properties fo:text-align="justify" fo:line-height="0.2222in"/>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P421" style:parent-style-name="無間距" style:family="paragraph">
      <style:paragraph-properties fo:text-align="justify" fo:line-height="0.2222in"/>
      <style:text-properties style:font-name="標楷體" style:font-name-asian="標楷體" style:font-name-complex="Arial" style:font-size-complex="12pt"/>
    </style:style>
    <style:style style:name="P422" style:parent-style-name="無間距" style:family="paragraph">
      <style:paragraph-properties fo:text-align="justify" fo:line-height="0.2222in"/>
      <style:text-properties style:font-name="標楷體" style:font-name-asian="標楷體" style:font-name-complex="Arial" style:font-size-complex="12pt"/>
    </style:style>
    <style:style style:name="P423" style:parent-style-name="無間距" style:family="paragraph">
      <style:paragraph-properties fo:text-align="justify" fo:line-height="0.2222in"/>
      <style:text-properties style:font-name="標楷體" style:font-name-asian="標楷體" style:font-name-complex="Arial" style:font-size-complex="12pt"/>
    </style:style>
    <style:style style:name="P424" style:parent-style-name="無間距" style:family="paragraph">
      <style:paragraph-properties fo:text-align="justify" fo:line-height="0.2222in"/>
      <style:text-properties style:font-name="標楷體" style:font-name-asian="標楷體" style:font-name-complex="Arial" style:font-size-complex="12pt"/>
    </style:style>
    <style:style style:name="P425" style:parent-style-name="無間距" style:family="paragraph">
      <style:paragraph-properties fo:text-align="justify" fo:line-height="0.2222in"/>
      <style:text-properties style:font-name="標楷體" style:font-name-asian="標楷體" style:font-name-complex="Arial" style:font-size-complex="12pt"/>
    </style:style>
    <style:style style:name="P426" style:parent-style-name="無間距" style:family="paragraph">
      <style:paragraph-properties fo:text-align="justify" fo:line-height="0.2222in"/>
    </style:style>
    <style:style style:name="T427" style:parent-style-name="預設段落字型" style:family="text">
      <style:text-properties style:font-name="標楷體" style:font-name-asian="標楷體" style:font-name-complex="Arial" style:font-size-complex="12pt"/>
    </style:style>
    <style:style style:name="P428" style:parent-style-name="無間距" style:family="paragraph">
      <style:paragraph-properties fo:text-align="justify" fo:line-height="0.2222in"/>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P433" style:parent-style-name="無間距" style:family="paragraph">
      <style:paragraph-properties fo:text-align="justify" fo:line-height="0.2222in" fo:margin-left="0.5909in" fo:text-indent="-0.5909in">
        <style:tab-stops/>
      </style:paragraph-properties>
      <style:text-properties style:font-name="標楷體" style:font-name-asian="標楷體" style:font-name-complex="Arial" style:font-size-complex="12pt"/>
    </style:style>
    <style:style style:name="P434" style:parent-style-name="無間距" style:family="paragraph">
      <style:paragraph-properties fo:text-align="justify" fo:line-height="0.2222in" fo:margin-left="0.5909in" fo:text-indent="-0.5909in">
        <style:tab-stops/>
      </style:paragraph-properties>
      <style:text-properties style:font-name="標楷體" style:font-name-asian="標楷體" style:font-name-complex="Arial" style:font-size-complex="12pt"/>
    </style:style>
    <style:style style:name="P435" style:parent-style-name="無間距" style:family="paragraph">
      <style:paragraph-properties fo:text-align="justify" fo:line-height="0.2222in"/>
      <style:text-properties style:font-name="標楷體" style:font-name-asian="標楷體" style:font-name-complex="Arial" style:font-size-complex="12pt"/>
    </style:style>
    <style:style style:name="P436" style:parent-style-name="無間距" style:family="paragraph">
      <style:paragraph-properties fo:text-align="justify" fo:line-height="0.2222in"/>
      <style:text-properties style:font-name="標楷體" style:font-name-asian="標楷體" style:font-name-complex="Arial" style:font-size-complex="12pt"/>
    </style:style>
    <style:style style:name="P437" style:parent-style-name="無間距" style:family="paragraph">
      <style:paragraph-properties fo:text-align="justify" fo:line-height="0.2222in" fo:margin-left="0.5909in" fo:text-indent="-0.5909in">
        <style:tab-stops/>
      </style:paragraph-properties>
      <style:text-properties style:font-name="標楷體" style:font-name-asian="標楷體" style:font-name-complex="Arial" style:font-size-complex="12pt"/>
    </style:style>
    <style:style style:name="P438" style:parent-style-name="無間距" style:family="paragraph">
      <style:paragraph-properties fo:text-align="justify" fo:line-height="0.2222in" fo:margin-left="0.5909in" fo:text-indent="-0.5909in">
        <style:tab-stops/>
      </style:paragraph-properties>
      <style:text-properties style:font-name="標楷體" style:font-name-asian="標楷體" style:font-name-complex="Arial" style:font-size-complex="12pt"/>
    </style:style>
    <style:style style:name="P439" style:parent-style-name="無間距" style:family="paragraph">
      <style:paragraph-properties fo:text-align="justify" fo:line-height="0.2222in" fo:margin-left="0.5909in" fo:text-indent="-0.5909in">
        <style:tab-stops/>
      </style:paragraph-properties>
      <style:text-properties style:font-name="標楷體" style:font-name-asian="標楷體" style:font-name-complex="Arial" style:font-size-complex="12pt"/>
    </style:style>
    <style:style style:name="P440" style:parent-style-name="無間距" style:family="paragraph">
      <style:paragraph-properties fo:text-align="justify" fo:line-height="0.2222in"/>
      <style:text-properties style:font-name="標楷體" style:font-name-asian="標楷體" style:font-name-complex="Arial" style:font-size-complex="12pt"/>
    </style:style>
    <style:style style:name="P441" style:parent-style-name="無間距" style:family="paragraph">
      <style:paragraph-properties fo:text-align="justify" fo:line-height="0.2222in"/>
      <style:text-properties style:font-name="標楷體" style:font-name-asian="標楷體" style:font-name-complex="Arial" style:font-size-complex="12pt"/>
    </style:style>
    <style:style style:name="TableRow442" style:family="table-row">
      <style:table-row-properties style:min-row-height="0.0555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center" style:line-height-at-least="0in"/>
      <style:text-properties style:font-name="標楷體" style:font-name-asian="標楷體" style:font-name-complex="Arial"/>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4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48" style:parent-style-name="清單段落" style:family="paragraph">
      <style:paragraph-properties style:snap-to-layout-grid="false" fo:text-align="justify"/>
    </style:style>
    <style:style style:name="T449" style:parent-style-name="預設段落字型" style:family="text">
      <style:text-properties style:font-name="標楷體" style:font-name-asian="標楷體" style:font-name-complex="Arial" style:font-size-complex="12pt"/>
    </style:style>
    <style:style style:name="P45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5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5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53" style:parent-style-name="清單段落" style:family="paragraph">
      <style:paragraph-properties style:snap-to-layout-grid="false" fo:text-align="justify"/>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P45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5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59" style:parent-style-name="清單段落" style:family="paragraph">
      <style:paragraph-properties style:snap-to-layout-grid="false" fo:text-align="justify"/>
    </style:style>
    <style:style style:name="T460" style:parent-style-name="預設段落字型" style:family="text">
      <style:text-properties style:font-name="標楷體" style:font-name-asian="標楷體" style:font-name-complex="Arial" style:font-size-complex="12pt"/>
    </style:style>
    <style:style style:name="P46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63" style:parent-style-name="清單段落" style:family="paragraph">
      <style:paragraph-properties style:snap-to-layout-grid="false" fo:text-align="justify"/>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name-complex="Arial"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P47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7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5" style:parent-style-name="Standard" style:family="paragraph">
      <style:paragraph-properties style:snap-to-layout-grid="false" fo:text-align="justify" fo:margin-left="0.3333in" fo:text-indent="-0.3333in">
        <style:tab-stops/>
      </style:paragraph-properties>
    </style:style>
    <style:style style:name="T476" style:parent-style-name="預設段落字型" style:family="text">
      <style:text-properties style:font-name="標楷體" style:font-name-asian="標楷體" style:font-name-complex="Arial" style:font-size-complex="12pt"/>
    </style:style>
    <style:style style:name="P47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9"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82"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8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488" style:parent-style-name="清單段落" style:family="paragraph">
      <style:paragraph-properties style:snap-to-layout-grid="false" fo:text-align="justify"/>
    </style:style>
    <style:style style:name="T489" style:parent-style-name="預設段落字型" style:family="text">
      <style:text-properties style:font-name="標楷體" style:font-name-asian="標楷體" style:font-name-complex="Arial" style:font-size-complex="12pt"/>
    </style:style>
    <style:style style:name="TableRow490" style:family="table-row">
      <style:table-row-properties style:min-row-height="0.0555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Standard" style:family="paragraph">
      <style:paragraph-properties fo:text-align="center" style:line-height-at-least="0in"/>
      <style:text-properties style:font-name="標楷體" style:font-name-asian="標楷體" style:font-name-complex="Arial"/>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8" style:parent-style-name="Standard" style:family="paragraph">
      <style:paragraph-properties style:snap-to-layout-grid="false" fo:text-align="justify" fo:margin-left="0.3333in" fo:text-indent="-0.3333in">
        <style:tab-stops/>
      </style:paragraph-properties>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P50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04"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0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0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0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10"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1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12"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1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514" style:parent-style-name="清單段落" style:family="paragraph">
      <style:paragraph-properties style:snap-to-layout-grid="false" fo:text-align="justify"/>
    </style:style>
    <style:style style:name="T515" style:parent-style-name="預設段落字型" style:family="text">
      <style:text-properties style:font-name="標楷體" style:font-name-asian="標楷體" style:font-name-complex="Arial" style:font-size-complex="12pt"/>
    </style:style>
    <style:style style:name="P516" style:parent-style-name="Standard"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8">臺中市政府採購稽核小組109年10月份辦理專案稽核監督情形一覽表</text:span></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p text:style-name="P18"><text:span text:style-name="T19">一、108年5月22日修正公布之政府採購法，其中刪除原第52條第2項有關機關採最有利標決標者，以異質之採購而不宜以最低標辦理者為限之規定，藉以鼓勵機關靈活運用採購策略，以提升採購之效率、功能及品質。為利上級機關審核採最有利標決標之案件，臺中市政府108年7</text:span><text:span text:style-name="T20">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以利上級機關審核。經查</text:span><text:span text:style-name="T21">○○○</text:span><text:span text:style-name="T22">109年4月16日簽及109年04月22日簽僅敍明本案接近巨額、期程急迫，確實有就不同廠商投標標的之技術、品質及功能等項目作綜合評選之需要以及工作小組成員取得採購專業資格情形，就過去機關辦理最有利標採購案件經驗(有無發生過缺失)、評選項目、配分及權重之妥適性(自行訂定項目及配分之參考前例)等未予敍明等，有改善空間。</text:span></text:p>
            <text:p text:style-name="P23"><text:span text:style-name="T24">二、經檢視「第2次及以後公開招標」之「經公告招標新增移辦單」，其中於「適用、準用、參考最有利標評定方式」載明「未訂明固定費用或費率，價格納入評分(比)，且所占配分或權重20%以上」。另依本案評分審查項目權重，列有「價格合理性」評選項目乙項(配分21分)，惟該評選項目再分列「廠商總標價及組成之正確性、完整性及合理性，配分6分」、「主要建材及設備選用及安排計畫，配分7分」以及「承諾項目，配分8分」等3子項，與最有利標評選辦法第17條第3項「價格納入評比者，其所占全部評選項目之權重，不得低於百分之二十，且不得逾百分之五十」之規定應屬有間，請澄明。</text:span></text:p>
            <text:p text:style-name="P25"><text:span text:style-name="T26">三、依本案評選須知第伍、(一)平均總評分未達80者不得列為決標對象，本案受評廠商編號乙，平均總評分78.2未達標準，於決標紀錄評選結果仍載為合格，應有誤植。</text:span></text:p>
            <text:p text:style-name="P27"><text:span text:style-name="T28">四、有關履約：</text:span></text:p>
            <text:list text:style-name="WWNum7" text:continue-numbering="true">
              <text:list-item>
                <text:p text:style-name="P29"><text:span text:style-name="T30">本案得標廠商（</text:span><text:span text:style-name="T31">○○</text:span><text:span text:style-name="T32">營造）投保之綜合保險單經監造單位(</text:span><text:span text:style-name="T33">○○</text:span><text:span text:style-name="T34">建築師事務所)審查後函報</text:span><text:span text:style-name="T35">○○</text:span><text:span text:style-name="T36">處，並由</text:span><text:span text:style-name="T37">○○</text:span><text:span text:style-name="T38">處109年7月10日</text:span><text:span text:style-name="T39">○○○</text:span><text:span text:style-name="T40">字第1090024969號函復同意備查。惟與本案契約約定權責分工表，應由起造人（業主）核定，應屬有間。</text:span></text:p>
              </text:list-item>
              <text:list-item>
                <text:p text:style-name="P41"><text:span text:style-name="T42">開工(109/6/30)前得標廠商(</text:span><text:span text:style-name="T43">○○</text:span><text:span text:style-name="T44">營造)以109年6月24日</text:span><text:span text:style-name="T45">○○○</text:span><text:span text:style-name="T46">字第109062401號函提交施工計畫書、整體品質計畫書及職業安全衛生計畫書等，惟卷內未見職業安全衛生計畫書之機關核定之函文，宜請澄明。</text:span></text:p>
              </text:list-item>
              <text:list-item>
                <text:p text:style-name="P47"><text:span text:style-name="T48">案內檢附之鋼筋試驗報告日期109/7/29，對照第1期估驗施工照片顯示109/7/28在試驗結果尚未產出時，已進場進行鋼筋綁紮施工，宜請澄明。</text:span></text:p>
              </text:list-item>
              <text:list-item>
                <text:p text:style-name="P49"><text:span text:style-name="T50">109/9/1報告編號20-08697(鋼筋)、混凝土圓柱試體抗壓報告:109/8/24報告編號20-08372、109/8/25報告編號20-08371、109/9/16報告編號20-09292、109/9/17報告編號20-09358、109/9/22報告編號20-09501、109/9/23報告編號20-09631、2及109/9/2鋼筋續接器試驗報告編號20-08698等，依案所附文件，監造單位尚未完成審查結果判定。另依本案施工階段契</text:span><text:soft-page-break/><text:span text:style-name="T51">約約定權責分工表，工程材料資料應交監造單位審查後，提交起造人（業主）備查，案內未查有送交新工處備查之相關文書，宜請澄明。</text:span></text:p>
              </text:list-item>
              <text:list-item>
                <text:p text:style-name="P52"><text:span text:style-name="T53">經查卷內附有7/30、8/11、8/20、9/3、9/9、9/26工程督導紀錄，所提缺失改善事項訂有改善期限並請得標廠商依限改善後交付監造單位審查後報新工處備查。查附卷資料尚無改善後報請監造單位審查及新工處同意備查等相關資料，宜請澄明。</text:span></text:p>
              </text:list-item>
            </text:list>
            <text:p text:style-name="P54"><text:span text:style-name="T55">五、政府採購法施行細則第48條第1項後段規定「有標價者，並宣布之」、第51條第1項第4款明定開標紀錄載明事項：「有標價者，各投標廠商之標價」，投標須知第31點載明「本採購開標採：不分段開標。所有投標文件置於一標封內，不必按文件屬性分別裝封」，且投標須知第61點及招標公告均載明本案不採行協商措施；另卷內附有總標單，亦於政府電子採購網公告上載，爰機關開標時應依採購法施行細則第48條宣布廠商標價，惟查本案開標紀錄未載明投標廠商標價，核與上開規定有間，請檢討。</text:span></text:p>
            <text:p text:style-name="P56"><text:span text:style-name="T57">六、依政府採購法第63條，各類採購契約以採用主管機關訂定之範本為原則，查本案契約書頁首載明為109年1月14日修正版本，其契約條款第3條一、(二)契約價金總額結算給付之部份：1.工程之個別項目實作數量較契約所定數量增減達5%以上時，其逾5%之部分，依原契約單價以契約變更增減契約價金。未達5%者，契約價金不予增減。與109年1月14日修正版本有別(修正版為3%)。</text:span></text:p>
            <text:p text:style-name="P58"><text:span text:style-name="T59">七、</text:span><text:span text:style-name="T60">○○</text:span><text:span text:style-name="T61">處109年6月2日以</text:span><text:span text:style-name="T62">○○</text:span><text:span text:style-name="T63">字第1090019712號函知編號甲廠商，其受評結果為最有利標廠商。惟依採購評選委員會審議規則第7條，評選結果應通知投標廠商，對不合格或未獲選之廠商（編號乙），應敘明其原因，經查卷附無相關資料可稽，建請澄明。</text:span></text:p>
            <text:p text:style-name="P64"><text:span text:style-name="T65">八、建議事項：</text:span></text:p>
            <text:list text:style-name="WWNum6" text:continue-numbering="true">
              <text:list-item>
                <text:p text:style-name="P66"><text:span text:style-name="T67">本案於109年4月29日簽辦成立評選委員會時，在說明段敘明本案因有前例可循，擬由機關自行訂定或審定評選項目、評審標準及評定方式，並於開標前成立評選委員會，核與規定尚符，惟建議一併敍明所參考之前例案名，以臻於完善。</text:span></text:p>
              </text:list-item>
              <text:list-item>
                <text:p text:style-name="P68"><text:span text:style-name="T69">依</text:span><text:span text:style-name="T70">○○</text:span><text:span text:style-name="T71">處109年4月16日簽呈所述，評選委員會專家學者4人擬透過政府電子採購網以智慧遴選方式產出5倍委員名單，簽請鈞長或其授權人圈選排序核定。併查本案名單有重新篩選之情事（由109年5月27日評選小組簽到冊得知其中1名專家學者評選委員非產自資料庫），惟重新產生名單之批示因稽核文件複印時應有格式設定問題致部份文字缺漏無法辨視(詳遴選委員密封袋)，建請澄明重新篩選名單之事由。</text:span></text:p>
              </text:list-item>
              <text:list-item>
                <text:p text:style-name="P72"><text:span text:style-name="T73">開標/議價/決標/流標/廢標紀錄表，表頭建請依該次會議實際適用情形予以勾選(或將不適用情形予以刪除)。</text:span></text:p>
              </text:list-item>
              <text:list-item>
                <text:p text:style-name="P74"><text:span text:style-name="T75">本案於決標前就代表廠商查詢是否為政府採購拒絕往來廠商。惟依採購法施行細則第59條，機關發現廠商投標文件所標示之分包廠商，於截止投標或截止收件期限前屬本法第103條第1項規定期間內不得參加投標或作為決標對象或分包廠商之廠商者，應不決標予該投標廠商，故建請開標後決標前一併查明共同投標廠商是否有拒絕往來之情事。</text:span></text:p>
              </text:list-item>
              <text:list-item>
                <text:p text:style-name="P76"><text:span text:style-name="T77">臺中市政府108年6月14日府授研品字第1080138249號函，請各機關</text:span><text:soft-page-break/><text:span text:style-name="T78">辦理督導作業時，參考督導必要檢核項目加強督導，案內督導紀錄表與該函附件紀錄表有間，建請注意。</text:span></text:p>
              </text:list-item>
              <text:list-item>
                <text:p text:style-name="P79"><text:span text:style-name="T80">依本案投標須知第16條(2)不適用我國締結之條約或協定，外國廠商：不可參與投標，但我國廠商所供應標的得為下列外國者,1.國家或地區名稱(未列明者即不允許)2.允許供應大陸地區標的。另同項下以▓水泥…等17項原產地須屬我國者。建請履約管理加強注意。</text:span></text:p>
              </text:list-item>
            </text:list>
          </table:table-cell>
        </table:table-row>
        <text:soft-page-break/>
        <table:table-row table:style-name="TableRow81">
          <table:table-cell table:style-name="TableCell82">
            <text:p text:style-name="P83">2</text:p>
          </table:table-cell>
          <table:table-cell table:style-name="TableCell84">
            <text:p text:style-name="P85">一、以下核有「政府採購錯誤行為態樣」一、（九）情形：</text:p>
            <text:list text:style-name="WWNum2" text:continue-numbering="true">
              <text:list-item>
                <text:p text:style-name="P86">本案前經3次流標，經召開專案檢討會議後修正招標文件，於109年08月07日重新簽辦第一次公開招標，並於109年08月10日公告。查本案係採109年1月14日修正之契約範本，非簽辦時最新版（109.06.30修正）。為避免未使用工程會之最新修正範本導致錯漏，招標前宜至工程會全球資訊網下載使用最新版本契約書範本。</text:p>
              </text:list-item>
              <text:list-item>
                <text:p text:style-name="P87">投標須知第26點投標文件使用文字勾選「(2)中文(正體字)，但特殊技術或材料之圖文資料得使用英文。」，惟招標公告投標文字欄位填列「正體中文」。</text:p>
              </text:list-item>
              <text:list-item>
                <text:p text:style-name="P88">招標公告「廠商資格摘要」、「是否訂有與履約能力有關之基本資格」欄位分別載明「(一)基本資格：土木包工業或內政部登記合格之丙等(含)以上綜合營造業…」、「是/廠商應附具之基本資格證明文件或物品：1.廠商信用之證明。」，惟投標須知第64點未見載明上開事項。</text:p>
              </text:list-item>
            </text:list>
            <text:p text:style-name="P89"><text:span text:style-name="T90">二、依政府採購法第46條，機關辦理採購，除本法另有規定外，應訂定底價。底價應依圖說、規範、契約並考量成本、市場行情及政府機關決標資料逐項編列，由機關首長或其授權人員核定。公開招標應於開標前定之。另採購法施行細則第53條機關訂定底價，應由規劃、設計、需求或使用單位提出預估金額及其分析後，由承辦採購單位簽報機關首長或其授權人員核定。有關本案底價核定，卷查有核定封袋及底價核定表各一紙，無相關分析說明資料可供稽核，亦未載明核定時間，宜請改善。</text:span></text:p>
            <text:p text:style-name="P91">三、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請補附或說明。</text:p>
            <text:p text:style-name="P92">四、有關履約：</text:p>
            <text:list text:style-name="WWNum4" text:continue-numbering="true">
              <text:list-item>
                <text:p text:style-name="P93">依本案投標須知第39點及43點規定，履約保證金額度為契約金額之一定比率10%(決標金額149萬元，應繳履約保證金14萬9千元)，廠商應於經園方通知次日起10個辦公日內繳納。本案查無相關通知之書面資料可稽（惟依廠商繳納履保金之日期推算符合契約期限），請補附或說明。</text:p>
              </text:list-item>
              <text:list-item>
                <text:p text:style-name="P94"><text:span text:style-name="T95">依本案契約書第23條(六)機關、廠商、監造單位及專案管理單位之權責分工，除契約另有約定外，依招標當時工程會所訂「公有建築物施工階段契約約定權責分工表」或「公共工程施工階段契約約定權責分工表」辦理，針對本案得標廠商及委託規劃設計廠商提交之「開工報告表」、「監造計畫書」、「品質計畫書、施工計畫書、職業安全衛生管理計畫書」、「送審材料」及</text:span><text:soft-page-break/><text:span text:style-name="T96">「拆除物運棄工程施工計畫書」等，卷查無相關備查、核備或核定函復之資料可稽，請澄明。另就施工計畫書、監造計畫及品質計畫書等卷附資料，</text:span><text:span text:style-name="T97">○○</text:span><text:span text:style-name="T98">尚未完成審查及核定作業(內頁送審核章表核定單位仍為空白，且未函復監造廠商及承攬廠商)。</text:span></text:p>
              </text:list-item>
            </text:list>
            <text:p text:style-name="P99">五、有關招標文件：</text:p>
            <text:list text:style-name="WWNum5" text:continue-numbering="true">
              <text:list-item>
                <text:p text:style-name="P100">投標須知第77條(1)招標投標及契約文件，應係指三用文件，本案未採用。</text:p>
              </text:list-item>
              <text:list-item>
                <text:p text:style-name="P101">本案屬耐震補強工程，且廠商報價價目表亦列有鋼筋試驗費(詳細價目表項次3.2.2)，惟契約書附件4有關鋼筋混凝土用鋼筋試驗遺漏勾選，宜請注意改善。</text:p>
              </text:list-item>
              <text:list-item>
                <text:p text:style-name="P102">貴園直屬之上級機關應為「臺中市政府教育局」，投標須知第8點應屬誤植。</text:p>
              </text:list-item>
              <text:list-item>
                <text:p text:style-name="P103">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p>
              </text:list-item>
              <text:list-item>
                <text:p text:style-name="P104">投標須知第83點所載臺中市政府採購稽核小組之傳真有誤，正確應為「04-22202876」。</text:p>
              </text:list-item>
              <text:list-item>
                <text:p text:style-name="P105">契約書第22條第4項應載明「臺中市政府採購申訴審議委員會」聯絡資訊，所載「臺中市政府教育局政風室」、「臺中市政府採購稽核小組」、「法務部廉政署」、「行政院公共工程委員會中央採購稽核小組」、「臺中市調查處」應請刪除。</text:p>
              </text:list-item>
              <text:list-item>
                <text:p text:style-name="P106"><text:span text:style-name="T107">圖號A-03總則載有「3.如結構圖說與現地不符之處…，承包廠商不得提出異議。」，核有「政府採購錯誤行為態樣」一、（四）情形。</text:span></text:p>
              </text:list-item>
            </text:list>
            <text:p text:style-name="P108">六、建議事項：</text:p>
            <text:list text:style-name="WWNum3" text:continue-numbering="true">
              <text:list-item>
                <text:p text:style-name="P109">經查109年09月01日決標紀錄，其記載事項多依政府採購法施行細則第68條規定辦理，惟決標金額欄依工程會紀錄範本，宜載中文大寫，建請配合辦理。</text:p>
              </text:list-item>
              <text:list-item>
                <text:p text:style-name="P110">投標須知第64點規定，有關投標廠商資格及應附具之證明文件如下：惟其下內容並未見要求之投標廠商資格及應附具之證明文件內容為何？投標廠商資格僅載明於招標公告，另投標應附具之資格證明文件則另見於投標廠商文件審查表，為維廠商投標權益，建請於投標須知相關項次敍明投標資格及應備文件等資料。</text:p>
              </text:list-item>
              <text:list-item>
                <text:p text:style-name="P111"><text:span text:style-name="T112">依政府採購法第65條第2項規定：「所稱轉包，指將原契約中應自行履行之全部或其主要部分，由其他廠商代為履行。」，另依採購法施行細則第87條規定：「所稱主要部分，指招標文件標示為主要部分或應由得標廠商自行履行之部分」。查本案投標須知第71條將「臺中市立</text:span><text:span text:style-name="T113">○○</text:span><text:span text:style-name="T114">建築物耐震補強工程案」列為主要部份，實務上履約所涉工項能否全部由得標廠商自行履行，不無疑慮。</text:span></text:p>
              </text:list-item>
              <text:list-item>
                <text:p text:style-name="P115"><text:span text:style-name="T116">按投標須知第16條(2)，不適用我國條約或協定，外國廠商得否參與投標或我國廠商所供應之標的得否為外國者未勾選，另同項下規定…如為工程採</text:span><text:soft-page-break/><text:span text:style-name="T117">購，廠商履約過程中如有使用或供應下列材料或產品，其原產地須屬我國者：材料▇水泥…。故機關於履約管理時建請加強注意。</text:span></text:p>
              </text:list-item>
              <text:list-item>
                <text:p text:style-name="P118">建請依臺中市政府104年12月23日府授建品字第1040276952號函，請本府所屬各工程主辦機關將「臺中市政府委託技術服務採購契約品質缺失懲罰性違約金扣罰基準」及「臺中市政府工程採購契約品質缺失懲罰性違約金扣罰基準」納入契約辦理。</text:p>
              </text:list-item>
            </text:list>
          </table:table-cell>
        </table:table-row>
        <text:soft-page-break/>
        <table:table-row table:style-name="TableRow119">
          <table:table-cell table:style-name="TableCell120">
            <text:p text:style-name="P121">3</text:p>
          </table:table-cell>
          <table:table-cell table:style-name="TableCell122">
            <text:p text:style-name="P123">一、本案109年9月11日辦理工作小組初審，擬具之初審意見內容供委員會參考，依採購評選委員會審議規則第3條第2款規定，初審意見應載明工作小組人員姓名、職稱及專長，惟初審意見小組人員專長未載明，稍顯不完整。</text:p>
            <text:p text:style-name="P124">二、本案109年9月3日第1次開標未達法定法家數流標，機關以109年10月22日○○字第1090053465號函將無法決標書面通知各投標廠商。109年9月10日第2次開標，評選序位第1廠商後於109年9月17日續行開標決標，決標結果機關以109年10月22日○○字第1090053466號函書面通知各投標廠商，惟第1次無法決標通知之通知期限，核與政府採購法施行細則第84條第3項規定有間。</text:p>
            <text:p text:style-name="P125"><text:span text:style-name="T126">三、採購機關查明投標廠商是否屬非拒絕往來廠商，本案實際第1、2次開標日為109年9月3日9時、109年9月10日9時20分及決標日為109年9月17日9時15分，採購機關於109年9月3日8時17分、109年9月10日9時24分及109年9月17日8時50分查詢完成；惟第2次開標遲至109年9月10日9時24分才完成查詢，應在開標當日前查詢方為適當作法，應注意於開標前發現有拒絕往來廠商時，不予開標之規定，日後請注意改進。</text:span></text:p>
            <text:p text:style-name="P127">四、投標須知第26點投標文件使用文字勾選「(2)中文(正體字)，但特殊技術或材料之圖文資料得使用英文。」，惟招標公告投標文字欄位填列「正體中文」，核有「政府採購錯誤行為態樣」一、（九）情形。</text:p>
          </table:table-cell>
        </table:table-row>
        <table:table-row table:style-name="TableRow128">
          <table:table-cell table:style-name="TableCell129">
            <text:p text:style-name="P130">4</text:p>
          </table:table-cell>
          <table:table-cell table:style-name="TableCell131">
            <text:p text:style-name="P132">一、依「採購評選委員會審議規則」第3條規定：「機關成立之工作小組應依據評選項目…就受評廠商資料擬具初審意見…連同廠商資料送本委員會供評選參考：…二、工作小組人員姓名、職稱及專長。…四、受評廠商於各評選項目之差異性。」，本案109年8月20日工作小組初審意見未載明工作小組人員專長，與上揭規定有間，請檢討。</text:p>
            <text:p text:style-name="P133"><text:span text:style-name="T134">二、依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經查第1、2次公開招標公告「是否公開委員名單」欄皆填「否」，另僅見於評選須知第5點第2項載明「本案經機關衡酌個案特性及實際需要，不予公開評選委員會名單…」，未見機關簽辦衡酌個案特性及實際需要情形為何，請補附或澄明。</text:span></text:p>
            <text:p text:style-name="P135">三、政府採購法第61條規定：「機關辦理公告金額以上採購之招標，除有特殊情形者外，應於決標後一定期間內，將決標結果之公告刊登於政府採購公報，並以書面通知各投標廠商。無法決標者，亦同。」及同法施行細則第84條、85條定有通知期限及事項，本案109年8月7日第1次開標未達法定法家數流標，未見機關將無法決標以書面通知各投標廠商，請補附或澄明。</text:p>
            <text:soft-page-break/>
            <text:p text:style-name="P136">四、投標須知第26點投標文件使用文字勾選「(2)中文(正體字)，但特殊技術或材料之圖文資料得使用英文。」，惟招標公告投標文字欄位填列「正體中文」，核有「政府採購錯誤行為態樣」一、（九）情形。</text:p>
            <text:p text:style-name="P137">五、建議事項：</text:p>
            <text:list text:style-name="WWNum8" text:continue-numbering="true">
              <text:list-item>
                <text:p text:style-name="P138">未見外聘評選委員同意書，經查外聘評選委員聯繫係以電話方式聯繫，然外聘評選委員聯繫紀錄表未經相關主管核章確認，建議爾後宜以電子郵件或同意書等書面資料以資佐證。</text:p>
              </text:list-item>
              <text:list-item>
                <text:p text:style-name="P139">建議採用工程會「機關辦理最有利標簽辦文件範例」之參考文件及表格（公開於工程會網站\政府採購\政府採購手冊及範例\「機關辦理最有利標簽辦文件範例」專區）</text:p>
              </text:list-item>
              <text:list-item>
                <text:p text:style-name="P140">機關檢附之影本資料稍顯凌亂，未完全依本府採購稽核小組監督事項應檢附「影本」資料檢核表所定文件順序裝訂供審，建請改進。</text:p>
              </text:list-item>
            </text:list>
          </table:table-cell>
        </table:table-row>
        <text:soft-page-break/>
        <table:table-row table:style-name="TableRow141">
          <table:table-cell table:style-name="TableCell142">
            <text:p text:style-name="P143">5</text:p>
          </table:table-cell>
          <table:table-cell table:style-name="TableCell144">
            <text:p text:style-name="P145"><text:span text:style-name="T146">一、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本案初審意見事項符合上開規定。惟各評選項目之差異性，除供餐計畫較為詳盡外，其餘各項4家廠商之分析字句皆相同，有失擬具初審意見之原意。</text:span></text:p>
            <text:p text:style-name="P147">二、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第3項規定為自決標日起30日；通知事項依政府採購法施行細則第85條規定為案號、決標標的之名稱及數量摘要、得標廠商名稱、決標金額、決標日期。本案於決標後或無法決標後應依採購法第61條規定，將決標結果以書面通知各投標廠商。本案未見將決標結果書面通知各投標廠商，有失公開原則。</text:p>
            <text:p text:style-name="P148"><text:span text:style-name="T149">三、本案契約第10條規定廠商應於履約期間投保產品責任保險及公共意外責任保險，卷附資料</text:span><text:span text:style-name="T150">○○</text:span><text:span text:style-name="T151">餐盒食品廠有投保產品責任保險及公共意外責任保險，惟</text:span><text:span text:style-name="T152">○○</text:span><text:span text:style-name="T153">美食股份有限公司僅有投保產品責任保險資料，未檢附公共意外責任保險，請機關督促廠商儘速依約辦理保險事宜，如業已執行，請補附資料。</text:span></text:p>
            <text:p text:style-name="P154">四、以下核有「政府採購錯誤行為態樣」一、（九）情形：</text:p>
            <text:list text:style-name="WWNum9" text:continue-numbering="true">
              <text:list-item>
                <text:p text:style-name="P155">本案公開招標公告列有廠商資格摘要及訂有履約能力有關之基本資格，符合投標廠商資格與特殊或巨額採購認定標準，惟投標須知第64點並未相應勾選。</text:p>
              </text:list-item>
              <text:list-item>
                <text:p text:style-name="P156">投標須知第26點投標文件使用文字勾選「(2)中文(正體字)，但特殊技術或材料之圖文資料得使用英文。」，惟招標公告投標文字欄位填列「正體中文」。</text:p>
              </text:list-item>
            </text:list>
            <text:p text:style-name="P157"><text:span text:style-name="T158">五、依採購評選委員會組織準則第7條規定：「本委員會置召集人一人，綜理評選事宜；副召集人一人，襄助召集人處理評選事宜（第1項）。召集人、副召集人均為委員，由機關首長或其授權人員指定委員擔任，或由委員互選產生</text:span><text:soft-page-break/><text:span text:style-name="T159">之；召集人由機關內部人員擔任者，應由一級主管以上人員任之（第2項）。」，機關109年7月17日簽辦採購評選委員會，說明七後段敘明建議由鈞長指定召集人及副召集人，惟未見指定人選，另查機關評選會議紀錄亦無記載召集人、副召集人之紀錄，與上開規定未盡相符，請檢討。</text:span></text:p>
            <text:p text:style-name="P160">六、政府採購公告及公報發行辦法第13條第1項第6款規定：「決標金額。以單價決標者，為單價乘以預估數量之總金額或預估採購總金額。」，本案投標須知第60點載明本採購採單價決標，惟決標公告總決標金額未依上開規定登載單價乘以預估數量之總金額或預估採購總金額，請檢討。</text:p>
            <text:p text:style-name="P161">七、建議事項：</text:p>
            <text:list text:style-name="WWNum10" text:continue-numbering="true">
              <text:list-item>
                <text:p text:style-name="P162">本案僅見外聘委員意願調查表，無徵詢外聘委員同意擔任評選委員之聯繫時間、遴聘、同意書、切結書等書面資料，日後類案請參考公共工程委員會網站之範例辦理（公開於該會全球資訊網\政府採購\政府採購手冊及範例\「機關辦理最有利標簽辦文件範例」專區），以期程序完整。</text:p>
              </text:list-item>
              <text:list-item>
                <text:p text:style-name="P163">採購成立評選委員會及工作小組、召開評選委員會議、簽報核定評選結果等相關作業之簽辦文件，建請參考工程會訂定範例辦理，以避免相關錯誤態樣發生。(範例公開於工程會會全球資訊網\政府採購\採購手冊及範例\「機關辦理最有利標簽辦文件範例」專區)</text:p>
              </text:list-item>
              <text:list-item>
                <text:p text:style-name="P164"><text:span text:style-name="T165">開標與評選同日辦理，間隔時間十分緊湊，恐影響審標及工作小組擬訂初審意見之時間，工作小組未有合理時間分析廠商投標文件之差異性，評選委員亦無合理時間審閱服務建議書。建議開標後應予工作小組充裕作業時間擬具初審意見，以提升初審意見之品質。(行政院公共工程委員會95.6.8工程企字第09500213540號函釋會議紀錄陸、三、（四）併請參閱)</text:span></text:p>
              </text:list-item>
            </text:list>
          </table:table-cell>
        </table:table-row>
        <text:soft-page-break/>
        <table:table-row table:style-name="TableRow166">
          <table:table-cell table:style-name="TableCell167">
            <text:p text:style-name="P168">6</text:p>
          </table:table-cell>
          <table:table-cell table:style-name="TableCell169">
            <text:p text:style-name="P170">一、卷附未見外聘專家學者意見調查表或同意書，請說明。</text:p>
            <text:p text:style-name="P171">二、政府採購法施行細則第48條第1項後段規定「有標價者，並宣布之」、第51條第1項第4款明定開標紀錄載明事項：「有標價者，各投標廠商之標價」，投標須知第31點載明「本採購開標採：不分段開標。所有投標文件置於一標封內，不必按文件屬性分別裝封」，且投標須知第61點及招標公告均載明本案不採行協商措施，又投標須知第77點載明本案全份招標文件包括投標標價清單；檢視109年7月27日開標紀錄，未填載各投標廠商之標價，核與上開規定有間。</text:p>
            <text:p text:style-name="P172"><text:span text:style-name="T173">三、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於決標後或無法決標後應依採購法第61條規定，將決標結果以書面通知各投標廠商，惟本案未見將決標結果書面通知各投標廠商有失公開原則。</text:span></text:p>
            <text:p text:style-name="P174"><text:span text:style-name="T175">四、投標須知第64點第1項第4款及需求規範書肆、一、5所載「廠商信用之證明：…或最近</text:span><text:span text:style-name="T176">一</text:span><text:span text:style-name="T177">年內無退票紀錄證明…」，核與投標廠商資格與特殊或巨額採</text:span><text:soft-page-break/><text:span text:style-name="T178">購認定標準第4條第1項第5款規定「廠商信用之證明。…最近</text:span><text:span text:style-name="T179">三</text:span><text:span text:style-name="T180">年內無退票紀錄證明…」有間。</text:span></text:p>
            <text:p text:style-name="P181">五、投標須知有以下漏未載明事項：</text:p>
            <text:list text:style-name="WWNum11" text:continue-numbering="true">
              <text:list-item>
                <text:p text:style-name="P182">投標須知第13點漏未載明臺中市政府採購申訴審議委員會名稱、地址及電話。</text:p>
              </text:list-item>
              <text:list-item>
                <text:p text:style-name="P183">第39點訂有履約保證金金額，然第43點漏未載明履約保證金繳納期限。</text:p>
              </text:list-item>
              <text:list-item>
                <text:p text:style-name="P184">第45點訂有保固保證金金額，然第46、47點漏未載明保固保證金有效期、保固保證金繳納期限。</text:p>
              </text:list-item>
              <text:list-item>
                <text:p text:style-name="P185">第83點漏未載明檢舉受理單位相關資訊。</text:p>
              </text:list-item>
            </text:list>
            <text:p text:style-name="P186">六、以下核有「政府採購錯誤行為態樣」一、（九）情形：</text:p>
            <text:list text:style-name="WWNum13" text:continue-numbering="true">
              <text:list-item>
                <text:p text:style-name="P187">投標須知第26點投標文件使用文字勾選「(2)中文(正體字)。」，惟招標公告投標文字欄位填列「正體中文或英文」。</text:p>
              </text:list-item>
              <text:list-item>
                <text:p text:style-name="P188"><text:span text:style-name="T189">招標公告開標地點欄位載明為「</text:span><text:span text:style-name="T190">○</text:span><text:span text:style-name="T191">臺中市</text:span><text:span text:style-name="T192">○</text:span><text:span text:style-name="T193">區</text:span><text:span text:style-name="T194">○</text:span><text:span text:style-name="T195">路</text:span><text:span text:style-name="T196">○</text:span><text:span text:style-name="T197">號」，惟投標須知第28點載明「本大隊</text:span><text:span text:style-name="T198">○</text:span><text:span text:style-name="T199">樓</text:span><text:span text:style-name="T200">○</text:span><text:span text:style-name="T201">中心(臺中市</text:span><text:span text:style-name="T202">○</text:span><text:span text:style-name="T203">區</text:span><text:span text:style-name="T204">○</text:span><text:span text:style-name="T205">路</text:span><text:span text:style-name="T206">○</text:span><text:span text:style-name="T207">號)」。</text:span></text:p>
              </text:list-item>
              <text:list-item>
                <text:p text:style-name="P208"><text:span text:style-name="T209">投標須知第79點投標文件收件地點填列「臺中市</text:span><text:span text:style-name="T210">○</text:span><text:span text:style-name="T211">區</text:span><text:span text:style-name="T212">○</text:span><text:span text:style-name="T213">路</text:span><text:span text:style-name="T214">○</text:span><text:span text:style-name="T215">號1樓收文室」，惟招標公告收受投標文件地點欄位填列「</text:span><text:span text:style-name="T216">○</text:span><text:span text:style-name="T217">臺中市</text:span><text:span text:style-name="T218">○</text:span><text:span text:style-name="T219">區</text:span><text:span text:style-name="T220">○</text:span><text:span text:style-name="T221">路</text:span><text:span text:style-name="T222">○</text:span><text:span text:style-name="T223">號」。</text:span></text:p>
              </text:list-item>
              <text:list-item>
                <text:p text:style-name="P224">投標須知第64點列有「廠商具有製造、供應或承做能力之證明：如曾完成與招標標的類似之製造、供應或承做之文件(不含得標而未履約完成者)。」、「廠商信用之證明」，屬投標廠商資格與特殊或巨額採購認定標準第4條第1項所定與履約能力有關之基本資格，惟招標公告是否訂有與履約能力有關之基本資格填列「否」。</text:p>
              </text:list-item>
            </text:list>
            <text:p text:style-name="P225">七、招標更正公告之「是否異動招標文件」欄位填列「是」，惟未於招標更正公告登載招標文件變更、補充、釋疑事項或其摘要，與「政府採購公告及公報發行辦法」第12條第1項第4款及第6款規定有違，請改進。</text:p>
            <text:p text:style-name="P226">八、招標公告「履約期限」及「廠商資格摘要」欄位填列「詳如規範書」，核有「機關傳輸政府採購資訊錯誤行為態樣」二、(七)情形。</text:p>
            <text:p text:style-name="P227">九、建議事項：</text:p>
            <text:list text:style-name="WWNum12" text:continue-numbering="true">
              <text:list-item>
                <text:p text:style-name="P228"><text:span text:style-name="T229">本案為成立採購評選委員會，109年6月19日簽辦成立評選委員會一案檢附之委員建議名冊用語為評審委員建議名冊，建議修改為評選委員建議名冊較為精確。</text:span></text:p>
              </text:list-item>
              <text:list-item>
                <text:p text:style-name="P230">本案評選委員評選總表於109年6月17日簽辦辦理本採購案之表件中，列有廠商標價欄位，惟實際評選會議使用之總表無廠商標價欄位，雖本案採固定價格給付，但因經費列為評選項目，爰建議仍宜列入為佳。</text:p>
              </text:list-item>
            </text:list>
          </table:table-cell>
        </table:table-row>
        <text:soft-page-break/>
        <table:table-row table:style-name="TableRow231">
          <table:table-cell table:style-name="TableCell232">
            <text:p text:style-name="P233">7</text:p>
          </table:table-cell>
          <table:table-cell table:style-name="TableCell234">
            <text:p text:style-name="P235"><text:span text:style-name="T236">一、臺中市政府於108年7月15日以府授秘採字第1080166912號函知各機關，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查本案</text:span><text:span text:style-name="T237">○○</text:span><text:span text:style-name="T238">國民小學於109年6月16日函報上級機關核准採最有利標方式，該號函未依市府108年7月15日上開函敘明採購案承辦人員具有採購證照、過去曾經有辦理最有利標案件之</text:span><text:soft-page-break/><text:span text:style-name="T239">經驗，未敘明注意評選項目、配分及權重之妥適性；及必要時，招標文件考量是否納入協商機制等4個事項，有改善空間。</text:span></text:p>
            <text:p text:style-name="P240">二、有關招標文件：</text:p>
            <text:list text:style-name="WWNum22" text:continue-numbering="true">
              <text:list-item>
                <text:p text:style-name="P241"><text:span text:style-name="T242">「履約能力」此評選項目，評分內容分為1.廠商基本資料含資本額登記等。2.履約保證條款：例：押標金及銀行往來無退票紀錄。3.營養師執業執照影本等3項。經查其中第2小項評分內容，開標時業已審查過，是否須再納入評選委員會議評選，有待商確。</text:span></text:p>
              </text:list-item>
              <text:list-item>
                <text:p text:style-name="P243">本案投標廠商聲明書為107.12.13版本，非108.06.03最新版本，另請注意目前工程會最新投標廠商聲明書範本為109.09.16版本(行政院公共工程委員會109年9月16日工程企字第1090100734號函併請參閱)。</text:p>
              </text:list-item>
              <text:list-item>
                <text:p text:style-name="P244">本案投標須知第64點訂定與履約能力有關之基本資格「廠商信用證明…」，惟公開招標公告中「是否訂有與履約能力有關之基本資格」選「否」，且投標廠商資格審查表未載明審查上開事項，另投標須知第64點所載廠商資格未要求檢附依法加入工業或商業團體之證明，但投標廠商文件審查表有此一項目，有資料前後不一致之情事，核有「政府採購錯誤行為態樣」一、（九）之情形。</text:p>
              </text:list-item>
              <text:list-item>
                <text:p text:style-name="P245">食材工作計畫書第參點第5項第6款及第12項載有「不得異議」，核有「政府採購錯誤行為態樣」一、（四）之情形，請改進。</text:p>
              </text:list-item>
            </text:list>
            <text:p text:style-name="P246">三、有關簽辦文件：</text:p>
            <text:list text:style-name="WWNum28" text:continue-numbering="true">
              <text:list-item>
                <text:p text:style-name="P247"><text:span text:style-name="T248">採購評選委員會組織準則第3條規定：本委員會應於招標前成立，並於完成評選事宜且無待處理事項後解散，其任務如下：…。前項第一款之評選項目、評審標準及評定方式有前例或條件簡單者，得由機關自行訂定或審定，免於招標前成立本委員會為之。但本委員會仍應於開標前成立。查本案採購單位</text:span><text:span text:style-name="T249">○○</text:span><text:span text:style-name="T250">國民小學於109年7月1日簽辦成立評選委員會時，未敘明本案是否有前例可循、評選委員會成立之時間點及評選委員名單公開與否，與上述規定似有不符，有改善空間。</text:span></text:p>
              </text:list-item>
              <text:list-item>
                <text:p text:style-name="P251">109年7月1日簽辦成立本採購案開標主持人、審查委員及評選委員會時，說明二中成立採購評選委員會（外聘4人，內派3人，共計7人），…，請鈞長勾選排序正取3人、備取20人之外聘委員；說明七本校內派服務議書審查委員建議名單，請鈞長勾選正取2名；109年7月16日簽辦成立本採購案第2次公開招標之開標主持人、審查委員及評選委員會時，說明二中請鈞長勾選排序5人之外聘委員；說明七本校內派服務議書審查委員建議名單，請鈞長勾選正取1名。本案評選委員前後組成不一致，未檢附相關資料供參，致無從得知委員組成改變之原因，有改善空間。</text:p>
              </text:list-item>
              <text:list-item>
                <text:p text:style-name="P252"><text:span text:style-name="T253">承上，109年7月16日簽辦之公文未敍明外聘委員備取人數，再查本案外聘委員建議名單中，載明委員擬聘3人、請勾選正取3 人、備取20人，但實際正取勾選5名、勾選備取15名，有不一致之情事，建議應於公文中載明正取及備取勾選人次，以茲明確。另公文說明六記載為協助評選小組辦理廠商資格審查，擬派委員2人…。推測應為主旨所述審查委員，其定位不清，若為協助開標審查作業，以委員稱呼，易造成混淆，有待釐清。一般而言，開標作業通常係由承辦採購單位、規劃設計需求單位、會計及政風單位共同派人參與，並無審查委員。</text:span></text:p>
              </text:list-item>
              <text:list-item>
                <text:p text:style-name="P254">政府採購法前於108年5月22日修正，修正後評選委員不再分內、外聘委<text:soft-page-break/>員，改稱專家學者及專家學者以外之委員。本案簽呈、評選委員會會議紀錄肆、評選委員會組成，仍以外聘委員及內派(聘)委員稱之，有改善空間。</text:p>
              </text:list-item>
            </text:list>
            <text:p text:style-name="P255">四、有關評選：</text:p>
            <text:list text:style-name="WWNum23" text:continue-numbering="true">
              <text:list-item>
                <text:p text:style-name="P256"><text:span text:style-name="T257">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查本案於109年7月16日簽辦成立評選委員會時，雖於簽呈中建議由鈞長指定召集人及副召集人，惟長官並未裁示召集人及副召集人產生方式；再查評選委員會會議紀錄亦未載明召集人產生方式、未見設置副召集人，有改善空間。另查本案評選委員會議開會通知單，載明主持人為詹</text:span><text:span text:style-name="T258">○○</text:span><text:span text:style-name="T259">，查詹員非委員，不具備擔任評選會議之主持人資格，有改善空間。</text:span></text:p>
              </text:list-item>
              <text:list-item>
                <text:p text:style-name="P260">本案評選會議紀錄未經評選委員簽名確認，核與上述規定不符。</text:p>
              </text:list-item>
              <text:list-item>
                <text:p text:style-name="P261">本案廠商服務建議書評分表，其他記事1.評選委員是否先經逐項討論後，再予評分：否。與109年7月21日簽辦評選委員會議紀錄說明三及及評選會議紀錄玖、評選結果記載不符，推測係屬誤繕。</text:p>
              </text:list-item>
              <text:list-item>
                <text:p text:style-name="P262">本案評選會議紀錄拾壹、決議：評選結果如「廠商評選結果統計表」，優勝廠商標價合理，無浪費公帑情形，經評選委員會出席委員過半數之決定。查本案未檢附廠商評選結果統計表，供查核。其次，本案為公開招標，決標原則為適用最有利標，經評選後得標廠商為最有利標，非優勝廠商。</text:p>
              </text:list-item>
            </text:list>
            <text:p text:style-name="P263">五、有關工作小組：</text:p>
            <text:list text:style-name="WWNum25" text:continue-numbering="true">
              <text:list-item>
                <text:p text:style-name="P264"><text:span text:style-name="T265">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查本案於109年6月15日簽辦本採購案成立工作小組。成員分別為詹</text:span><text:span text:style-name="T266">○○</text:span><text:span text:style-name="T267">、林</text:span><text:span text:style-name="T268">○○</text:span><text:span text:style-name="T269">、陳</text:span><text:span text:style-name="T270">○○</text:span><text:span text:style-name="T271">、謝</text:span><text:span text:style-name="T272">○○</text:span><text:span text:style-name="T273">、詹</text:span><text:span text:style-name="T274">○○</text:span><text:span text:style-name="T275">及張</text:span><text:span text:style-name="T276">○○</text:span><text:span text:style-name="T277">等6人，其中詹</text:span><text:span text:style-name="T278">○○</text:span><text:span text:style-name="T279">及張</text:span><text:span text:style-name="T280">○○</text:span><text:span text:style-name="T281">具採購專業人員資格，人數及資格符合前開規定。案附工作小組初審意見之工作小組成員未見林</text:span><text:span text:style-name="T282">○○</text:span><text:span text:style-name="T283">、陳</text:span><text:span text:style-name="T284">○○</text:span><text:span text:style-name="T285">等2人。再查109年7月10日簽辦有關工作人員公假事宜中，計有蘇</text:span><text:span text:style-name="T286">○○</text:span><text:span text:style-name="T287">、謝</text:span><text:span text:style-name="T288">○○</text:span><text:span text:style-name="T289">及林</text:span><text:span text:style-name="T290">○○</text:span><text:span text:style-name="T291">等3人需核予公假，此名單與後附工作小組初審意見工作小組成員名單不盡相符，若林</text:span><text:span text:style-name="T292">○○</text:span><text:span text:style-name="T293">、陳</text:span><text:span text:style-name="T294">○○</text:span><text:span text:style-name="T295">等2人未能出席，建議於工作小組初審意見，註明無法出席之原因，以臻於完善，有改善空間。</text:span></text:p>
              </text:list-item>
              <text:list-item>
                <text:p text:style-name="P296"><text:span text:style-name="T297">次查本案工作小組之組成係於109年6月15日單獨簽辦成立，未隨著評選委員會組成一併成立。另後附之開會通知單，雖屬密件，惟出列席人員其中服務建議書評選委員載明為輔導方</text:span><text:span text:style-name="T298">○○</text:span><text:span text:style-name="T299">主任，有洩漏委員名單之虞。另工作人員明列詹</text:span><text:span text:style-name="T300">○○</text:span><text:span text:style-name="T301">、林</text:span><text:span text:style-name="T302">○○</text:span><text:span text:style-name="T303">、謝</text:span><text:span text:style-name="T304">○○</text:span><text:span text:style-name="T305">、詹</text:span><text:span text:style-name="T306">○○</text:span><text:span text:style-name="T307">及張</text:span><text:span text:style-name="T308">○○</text:span><text:span text:style-name="T309">等5人，獨漏陳</text:span><text:span text:style-name="T310">○○</text:span><text:span text:style-name="T311">，建議說明獨漏陳</text:span><text:span text:style-name="T312">○○</text:span><text:span text:style-name="T313">之原因，以利查核，以上有改善空間。</text:span></text:p>
              </text:list-item>
            </text:list>
            <text:p text:style-name="P314">六、有關開、決標紀錄：</text:p>
            <text:list text:style-name="WWNum26" text:continue-numbering="true">
              <text:list-item>
                <text:p text:style-name="P315">本案於109年7月14日09：30辦理開標，審標結果/流標原因係投標廠商未達3家(無法決標公告登載投標廠商家數「有，未達法定家數」)，經主持人當場宣布流標。本案雖流標，但流標紀錄仍應詳實記載開標過程，如：投標廠商名稱。</text:p>
              </text:list-item>
              <text:list-item>
                <text:p text:style-name="P316">決標紀錄之備註，本採購案契約價金計算方式為總價決標；…。核與投<text:soft-page-break/>標須知第60點本採購採單價決標之規定不符。</text:p>
              </text:list-item>
            </text:list>
            <text:p text:style-name="P317">七、有關履約：</text:p>
            <text:list text:style-name="WWNum27" text:continue-numbering="true">
              <text:list-item>
                <text:p text:style-name="P318">本案契約書第10條規定，依據午餐食材工作計畫書第14點辦理，廠商應於履約期間投保產品責任保險及公共意外責任保險（每一個人身體傷害或死亡為新台幣200萬元整，每一意外事故身體傷害或死亡為新台幣400萬元整，每一事故財物損害為新台幤200萬元…）。午餐食材工作計畫書第14點規定，廠商應為本校投保產品責任險總額至少新臺幣伍仟萬元整以上，保險期間應涵蓋契約有效期間。與契約書第10條規定不符，有改善空間。</text:p>
              </text:list-item>
              <text:list-item>
                <text:p text:style-name="P319">經查得標廠商投保產品責任保險，其每一意外事故身體傷害或死亡實際投保金額為為新台幣300萬元整，顯與規定新台幣400萬元有落差。</text:p>
              </text:list-item>
              <text:list-item>
                <text:p text:style-name="P320">另本案尚須投保公共意外責任保險，經查所附相關資料未見公共意外責任保險資料，宜請檢附相關資料，以供查核。</text:p>
              </text:list-item>
            </text:list>
            <text:p text:style-name="P321"><text:span text:style-name="T322">八、109年7月6日招標更正公告之「是否異動招標文件」欄位填列「是」，惟未於招標更正公告登載招標文件變更、補充、釋疑事項或其摘要，與「政府採購公告及公報發行辦法」第12條第1項第4款及第6款規定有違，請改進。</text:span></text:p>
            <text:p text:style-name="P323">九、本案公開招標公告中是否依據採購法第11條之1，成立採購工作及審查小組一欄，係勾選有成立該小組。查該小組係應於機關辦理巨額工程採購時成立，其他採購則依採購之特性及實際需要而成立，惟本案係屬財物採購，似無需成立該小組。</text:p>
            <text:p text:style-name="P324">十、建議及注意事項：</text:p>
            <text:list text:style-name="WWNum24" text:continue-numbering="true">
              <text:list-item>
                <text:p text:style-name="P325"><text:span text:style-name="T326">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上述規定係為達評選委員資訊公開透明之目的，避免外界質疑黑箱作業及委員名單外洩之爭議，108年11月6日爰修正採購評選委員會組織準則第6條，定明採購評選委員會成立後，機關應即將委員名單公開或不公開之相關規定。但機關衡酌個案特性及實際需要，認有不予公開之必要者，則無需公開。查本案於簽辦成立評選委員會時，未敘明委員會成立後，委員名單是否公開於主管機關指定之資訊網站，亦未敍明委員會成立之時間點。本案建議於簽辦成立評選委員會時，應一併敘明委員名單是否公開或不公開之理由，以臻於完善，有改善空間。</text:span></text:p>
              </text:list-item>
              <text:list-item>
                <text:p text:style-name="P327"><text:span text:style-name="T328">本案採購單位</text:span><text:span text:style-name="T329">○○</text:span><text:span text:style-name="T330">國民小學於依序徵詢擔任委員意願之後，僅於聯繫情形紀錄表載明依序徵詢擔任委員意願之結果，未檢附徵詢擔任委員意願之同意書及不同意書供參，建議於徴詢委員意願，請委員簽署同意或不同意擔任委員意願書，供佐證，以臻於完善。另本案於徵詢委員意願後亦未正式簽辦成立本案採購評選委員會，有改善空間，建請參用工程會「機關辦理最有利標簽辦文件範例」適用最有利標項下之「成立評選委員會(免召開第1次會議者)」文件。(公開於該會全球資訊網\政府採購\採購手冊及範例\機關辦理最有利標簽辦文件範例)。</text:span></text:p>
              </text:list-item>
              <text:list-item>
                <text:p text:style-name="P331">本案評選總表有載明委員姓名、職業、評選優勝廠商或評定最有利標會議之出席委員姓名，惟評選總表中，外聘委員之職業均載「專家學者」，建議應填<text:soft-page-break/>寫委員之職業，如：教授或退休人員，以臻於完善，有改善空間。</text:p>
              </text:list-item>
              <text:list-item>
                <text:p text:style-name="P332"><text:span text:style-name="T333">本案臺中市</text:span><text:span text:style-name="T334">○○</text:span><text:span text:style-name="T335">區</text:span><text:span text:style-name="T336">○○</text:span><text:span text:style-name="T337">國民小學公開徵求廠商服務建議書評分表，本質應為評選總表。其次本案為公開招標非公開徵求，建議表格參採公共工程委員會提供之評選委員評選總表，以避免發生錯誤。</text:span></text:p>
              </text:list-item>
              <text:list-item>
                <text:p text:style-name="P338"><text:span text:style-name="T339">最有利標評選辦法第19條規定，評選委員會評選最有利標，應依招標文件載明之評選項目、子項及其配分或權重辦理，不得變更。本案未檢附評選委員評選評分表，供查核，致無從查核評分表所載評選項目及評選子項是否與招標文件所載相符，建議檢附之，以利查核。</text:span></text:p>
              </text:list-item>
              <text:list-item>
                <text:p text:style-name="P340">政府採購法第61條規定，機關辦理公告金額以上採購之招標，除有特殊情形者外，應於決標後一定期間內，將決標結果之公告刊登於政府採購公報，並以書面通知各投標廠商。無法決標者，亦同。政府採購法施行細則第84條第3項規定，本法第六十一條所稱決標後一定期間，為自決標日起三十日。政府採購法施行細則第85條第1項定有通知事項。本案決標日期為109年7月21日，惟未檢附決標通知之相關佐證資料供參，建議檢附相關資料，以供查核。</text:p>
              </text:list-item>
              <text:list-item>
                <text:p text:style-name="P341">本案投標須知第31點說明本採購開標採分段開標，查本案採適用最有利標決標，無需辦理分段開標，建議採不分段開標。</text:p>
              </text:list-item>
              <text:list-item>
                <text:p text:style-name="P342">建議於簽辦第2次公開上網公告時，一併敍明是否涉及招標文件重大改變，以利判斷等標期是否合理。</text:p>
              </text:list-item>
              <text:list-item>
                <text:p text:style-name="P343">本案補充投標須知建議參考工程會官網上適用最有利標簽辦文件中評選須知，以避免有遺漏未載事項，如：本案補充投標須知遺漏未載評選委員會委員名單保密規定等。</text:p>
              </text:list-item>
              <text:list-item>
                <text:p text:style-name="P344">財物採購招標補充投標須知有以下建議：</text:p>
              </text:list-item>
            </text:list>
            <text:list text:style-name="WWNum29" text:continue-numbering="true">
              <text:list-item>
                <text:p text:style-name="P345">第6條服務建議書中，要求來源無農藥檢測提出正本，建議提供影本。</text:p>
              </text:list-item>
              <text:list-item>
                <text:p text:style-name="P346">第8條規定，評審項目、權重及評審標準：（詳附件評分表）一、評審項目及權重、由評選委員會自行訂定，內容應包括下列各項：…。查本案係公告金額以上未達查核金額之標案，應是成立評選委員會，應更正為評「選」項目，方為妥適。</text:p>
              </text:list-item>
            </text:list>
            <text:list text:style-name="WWNum24" text:continue-numbering="true">
              <text:list-item>
                <text:p text:style-name="P347">投標須知有以下注意事項：</text:p>
              </text:list-item>
            </text:list>
            <text:list text:style-name="WWNum30" text:continue-numbering="true">
              <text:list-item>
                <text:p text:style-name="P348">第3點採購標的為（2）財物；其性質為購買，遺漏未勾選。</text:p>
              </text:list-item>
              <text:list-item>
                <text:p text:style-name="P349">第34點、第41點及第49點勾選行政院公共工程委員會公共工程金質獎之得獎廠商減少押標金等，查本案係財物採購，應不適用該選項。</text:p>
              </text:list-item>
              <text:list-item>
                <text:p text:style-name="P350">第35點押標金有效期，遺漏未填。</text:p>
              </text:list-item>
              <text:list-item>
                <text:p text:style-name="P351">第37點以現金繳納押標金之規定，未採線上繳納者，其繳納處所或金融機構帳號，遺漏未填。</text:p>
              </text:list-item>
              <text:list-item>
                <text:p text:style-name="P352">第77點全份招標文件包括招標投標及契約文件、投標須知、投標廠商聲明書、契約條款、招標規範及其他等，惟未見招標投標及契約文件及招標規範，有改善空間。</text:p>
              </text:list-item>
            </text:list>
            <text:list text:style-name="WWNum24" text:continue-numbering="true">
              <text:list-item>
                <text:p text:style-name="P353">有關契約書第18條第2項第3款主任仲裁人之選定，遺漏未勾選產生方式。及第4項依採購法規定受理調解或申訴之機關名稱，遺漏未填。</text:p>
              </text:list-item>
              <text:list-item>
                <text:p text:style-name="P354">午餐食材工作計畫書有以下注意事項：</text:p>
              </text:list-item>
            </text:list>
            <text:soft-page-break/>
            <text:list text:style-name="WWNum31" text:continue-numbering="true">
              <text:list-item>
                <text:p text:style-name="P355">部分內容與契約書不一致，如：第參點第4項第3款1.載明每周之食譜菜單應於供應「前一週」送達，然契約書第8條第29項載明「10天」；第參點第6項載明「(一)廠商須於每天上午7時20分將食材送達…、(二)…如超過當日上午7時30分…」，然契約書第8條第30項載明食材應於「上午6時30分至7時40分間」送達機關廚房。</text:p>
              </text:list-item>
              <text:list-item>
                <text:p text:style-name="P356">第參點第8項第2款沒收履約保證金之規定，與押標金保證金暨其他擔保作業辦法第20條不符。</text:p>
              </text:list-item>
            </text:list>
          </table:table-cell>
        </table:table-row>
        <text:soft-page-break/>
        <table:table-row table:style-name="TableRow357">
          <table:table-cell table:style-name="TableCell358">
            <text:p text:style-name="P359">8</text:p>
          </table:table-cell>
          <table:table-cell table:style-name="TableCell360">
            <text:p text:style-name="P361"><text:span text:style-name="T362">一、臺中市政府於108年7月15日以府授秘採字第1080166912號函知各機關，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查本案</text:span><text:span text:style-name="T363">○○</text:span><text:span text:style-name="T364">國民小學於109年5月21日函報上級機關核准採最有利標方式，檢附異質性分析評估表及工作小組成員名單，並未確實依市府108年7月15日上開函示，敘明採購案承辦人員具有採購證照、過去曾經有辦理最有利標案件之經驗，未敘明注意評選項目、配分及權重之妥適性；及必要時，招標文件考量是否納入協商機制等4個事項，有改善空間。</text:span></text:p>
            <text:p text:style-name="P365">二、本案於簽辦成立評選委員會時，未敘明委員會成立後，委員名單是否公開於主管機關指定之資訊網站，亦未敍明委員會成立之時間點。本案僅於投標須知補充說明及投標廠商評選須知中載明本案未於招標文件中公告評選委員名單，該名單於開始評選前予以保密，廠商不得探詢委員名單。本案評選委員名單，若經機關衡酌後不予公開，為符合上開規定，宜於簽呈中敍明委員名單不公開之原因，以臻於完善。</text:p>
            <text:p text:style-name="P366">三、有關評選：</text:p>
            <text:list text:style-name="WWNum35" text:continue-numbering="true">
              <text:list-item>
                <text:p text:style-name="P367">採購評選委員會組織準則第7條規定：本委員會置召集人一人，綜理評選事宜…。召集人、副召集人均為委員，由機關首長或其授權人員指定委員擔任，或由委員互選產生之…。本案評選委員會議109年7月6日○○字第1090003081開會通知單，載明主持人為吳校長○○，查吳員非委員，不具備擔任評選會議之主持人資格，有改善空間。</text:p>
              </text:list-item>
              <text:list-item>
                <text:p text:style-name="P368"><text:span text:style-name="T369">依案附通知採購評選委員會之開會通知單，出席者名列：陳委員</text:span><text:span text:style-name="T370">○○</text:span><text:span text:style-name="T371">、謝委員</text:span><text:span text:style-name="T372">○○</text:span><text:span text:style-name="T373">、沈委員</text:span><text:span text:style-name="T374">○○</text:span><text:span text:style-name="T375">、蔡委員</text:span><text:span text:style-name="T376">○○</text:span><text:span text:style-name="T377">、林委員</text:span><text:span text:style-name="T378">○○</text:span><text:span text:style-name="T379">，未分繕；與本案投標須知補充說明及投標廠商評選須知，載明本案未於招標文件中公告評選委員名單，該名單於開始評選前予以保密，廠商不得探詢委員名單。作法不一致，有改善空間。</text:span></text:p>
              </text:list-item>
              <text:list-item>
                <text:p text:style-name="P380">採購評選委員會審議規則第3條規定：機關成立之工作小組應依據評選項目或本委員會指定之項目，就受評廠商資料擬具初審意見，載明下列事項，連同廠商資料送本委員會供評選參考：「…三、受評廠商於各評選項目所報內容是否符合招標文件規定。…」，本案工作小組初審意見未說明受評廠商於各評選項目所報內容是否符合招標文件規定，核與上開規定有間，另此部分與本府109年8月26日府授稽字第1090204134號函重申各機關辦理採購評選案，應落實要求工作小組擬具初審意見部分未合，有改善空間。</text:p>
              </text:list-item>
              <text:list-item>
                <text:p text:style-name="P381">本案評選會議紀錄未經評選委員簽名確認，核與採購評選委員會審議規則第9條第4項規定有間，有改善空間。</text:p>
              </text:list-item>
              <text:list-item>
                <text:p text:style-name="P382">本案係採序位法，惟案附評選委員評選評分表，關於序位一欄，部分委員遺漏未填，有改善空間。</text:p>
              </text:list-item>
            </text:list>
            <text:p text:style-name="P383">四、109年6月30日之開標紀錄及109年7月8日開標/決標紀錄中招標方式一欄，均誤載為公開取得，應更正為公開招標。</text:p>
            <text:p text:style-name="P384"><text:span text:style-name="T385">五、政府採購法施行細則第85條第1項規定，機關依本法第六十一條規定將決標結果以書面通知各投標廠商者，其通知應包括下列事項：「一、有案號者，其案號。二、決標標的之名稱及數量摘要。三、得標廠商名稱。四、決標金額。五、決標日期。」，查本案決標日期為109年7月8日，並於同日以石小總字第001號決標通知書通知得標廠商決標相關資訊，通知內容遺漏案號，有改善空間。</text:span></text:p>
            <text:p text:style-name="P386">六、本案依契約書第5條第（一）款第3目；採分批交貨、分批付款，每月付款一次。查本案並未檢附驗收及付款等相關資料供參。</text:p>
            <text:p text:style-name="P387">七、本案投標廠商聲明書為104.1.27版本，依109年5月簽辦本採購案時間點，應採108.6.3版本，另請注意目前工程會最新投標廠商聲明書範本為109.09.16版本(行政院公共工程委員會109年9月16日工程企字第1090100734號函併請參閱)，有改善空間。</text:p>
            <text:p text:style-name="P388">八、本案依規查詢投標廠商是否屬拒絕往來廠商，惟案附拒絶往來廠商之查詢時間係109年7月9日11；30，查詢時間點在開標時間109年7月8日9：30之後，時間點不符，有改善空間。</text:p>
            <text:p text:style-name="P389">九、建議及注意事項：</text:p>
            <text:list text:style-name="WWNum34" text:continue-numbering="true">
              <text:list-item>
                <text:p text:style-name="P390">關於○○國民小學109年5月21日○○字第1090002057號函，尚有以下建議：</text:p>
              </text:list-item>
            </text:list>
            <text:list text:style-name="WWNum33" text:continue-numbering="true">
              <text:list-item>
                <text:p text:style-name="P391">說明一依據，建議先敘明依據政府採購法第56條規定辦理。</text:p>
              </text:list-item>
              <text:list-item>
                <text:p text:style-name="P392"><text:span text:style-name="T393">說明二提及依政府採購法施行細則第66條規定辦理，查該條規定業於108年11月8日配合政府採購法第52條刪除第2項採最有利標以異質為條件之規定，爰予以刪除。</text:span></text:p>
              </text:list-item>
              <text:list-item>
                <text:p text:style-name="P394">說明三提及檢附異質分析表及工作小組名單各乙份，查108年5月22 日修訂政府採購法時，業已刪除異質分析表；且本案於簽辦報上級機關核准採公開招標並以最有利標決標方式辦理時，尚未簽辦成立工作小組，何來工作小組名單，有改善空間。</text:p>
              </text:list-item>
            </text:list>
            <text:list text:style-name="WWNum34" text:continue-numbering="true">
              <text:list-item>
                <text:p text:style-name="P395">本案採購單位○○國民小學於109年7月6日簽辦成立評選委員會時，敘明本案有前例可循，但未敍明前例名稱；再查109年5月21日函報上級機關時檢附之異質分析表中，有載明以往曾經辦理類似之採購案名稱，惟因應政府採購法於108年5月22日修正，目前已無須進行異質性分析，建議爾後應於公文中一併敍明前例之案名，以臻於完善。</text:p>
              </text:list-item>
              <text:list-item>
                <text:p text:style-name="P396">政府採購法前於108年5月22日修正，修正後評選委員不再分內、外聘委員，改稱專家學者。本案相關簽呈建議應以專家學者及專家學者以外敍明，以符合法規規定。</text:p>
              </text:list-item>
              <text:list-item>
                <text:p text:style-name="P397"><text:span text:style-name="T398">本案於徵詢擔任評選委員意願，檢附蔡</text:span><text:span text:style-name="T399">○○</text:span><text:span text:style-name="T400">、陳</text:span><text:span text:style-name="T401">○○</text:span><text:span text:style-name="T402">願意擔任委員之意願調查表及林</text:span><text:span text:style-name="T403">○○</text:span><text:span text:style-name="T404">、李</text:span><text:span text:style-name="T405">○○</text:span><text:span text:style-name="T406">不克擔任本案評選委員之意願調查表供參，但餘林</text:span><text:span text:style-name="T407">○○</text:span><text:span text:style-name="T408">等人未檢附相關意願調查表供參，建議應一併檢附之，供佐證，以臻於完善。</text:span></text:p>
              </text:list-item>
              <text:list-item>
                <text:p text:style-name="P409">本案於109年6月22日簽辦成立採購評選委員會時，說明一…，經依前奉核定之篩選條件，篩選出外聘委員建議名單；再查109年6月17日說明三，亦未敍明委員篩選條件，未見相關簽辦篩選條件之佐證資料，篩選條件僅於評選委員會專家學者委員建議名單中，載明類科別，其中外聘委員2人由專家學者資料庫-「衛生學類-食品衛生、衛生醫療資訊」、「農學類-食品科學」、「醫藥類-營養學」遴選之，建議爾後應於簽呈中一併敍明委員篩選條件，以臻於完備。</text:p>
              </text:list-item>
              <text:list-item>
                <text:p text:style-name="P410">評選總表有下列建議事項：</text:p>
              </text:list-item>
            </text:list>
            <text:list text:style-name="WWNum36" text:continue-numbering="true">
              <text:list-item>
                <text:p text:style-name="P411">標案名稱有誤，應為「109年學年度幼兒園餐點食材採購」(評選委員評選評分表亦有相同情形)。</text:p>
              </text:list-item>
              <text:list-item>
                <text:p text:style-name="P412">廠商標價及序位合計遺漏未填。</text:p>
              </text:list-item>
              <text:list-item>
                <text:p text:style-name="P413">出缺席一欄，建議寫出席或未出席，以茲明確。</text:p>
              </text:list-item>
              <text:list-item>
                <text:p text:style-name="P414">其他記事5遺漏未勾選且○○股份有限公司廠商為最有利標，非最符合本校需求。</text:p>
              </text:list-item>
            </text:list>
            <text:list text:style-name="WWNum34" text:continue-numbering="true">
              <text:list-item>
                <text:p text:style-name="P415">109年7月8日開標/決標紀錄有下列建議事項：</text:p>
              </text:list-item>
            </text:list>
            <text:list text:style-name="WWNum37" text:continue-numbering="true">
              <text:list-item>
                <text:p text:style-name="P416">審標結果二、○○股份有限公司評選結果為優勝廠商，…。應更正為○○股份有限公司評選結果為「最有利標」。</text:p>
              </text:list-item>
              <text:list-item>
                <text:p text:style-name="P417"><text:span text:style-name="T418">決標過程一、經開標後，由評選小組評選結果以</text:span><text:span text:style-name="T419">○○</text:span><text:span text:style-name="T420">股份有限公司平均85分，序位第一。應更正為經開標後，由「評選委員會」評選結果，…。</text:span></text:p>
              </text:list-item>
              <text:list-item>
                <text:p text:style-name="P421">決標過程四、廠商堅果種類提供多樣化，下午點心若有乾的食物要搭配湯品或飲品，衛教次數依學校需求安排。查本案決標原則係採最有利標，評選委員會評選出最有利標後，經機關首長或其授權人員核定後即可進行決標作業，原則不議約不議價，此部分究屬廠商承諾事項或是議約，應予澄清，方為妥適。</text:p>
              </text:list-item>
            </text:list>
            <text:list text:style-name="WWNum34" text:continue-numbering="true">
              <text:list-item>
                <text:p text:style-name="P422">本案第1次公開招標時，因投標廠商未達法定家數致流標，建議於簽辦第2次公開招標時，應敍明本案是否涉及招標文件重大改變，是否重組評選委員會或工作小組或是援用第1次簽辦成立之評選委員會或工作小組，以臻於完備。</text:p>
              </text:list-item>
              <text:list-item>
                <text:p text:style-name="P423">本案公開招標公告-廠商資格摘要「營利登記營業項目與本採購性質相同」，建議寫法應與投標須知第64點一致，方為妥適，有改善空間。</text:p>
              </text:list-item>
              <text:list-item>
                <text:p text:style-name="P424">採購評選委員會委員須知，有以下建議：</text:p>
              </text:list-item>
            </text:list>
            <text:list text:style-name="WWNum38" text:continue-numbering="true">
              <text:list-item>
                <text:p text:style-name="P425">第7點委員訂定、審定評選項目及其配分或權重，不應以有利或不利於特定廠商為目的。查本案案附異質分析表載有以往曾經辦理類似之採購案，故本案委員無訂定、審定評選項目及其配分或權重之情事。</text:p>
              </text:list-item>
              <text:list-item>
                <text:p text:style-name="P426"><text:span text:style-name="T427">第14點評選程序（二）投標廠商之資格及評選項目以外資料經審查合格者，其所提服務建議書由評選委員會，依招標文件規定辦理書面評選。查本案評選項目包含有「簡報」，非採書面評選。</text:span></text:p>
              </text:list-item>
              <text:list-item>
                <text:p text:style-name="P428"><text:span text:style-name="T429">第14點評選程序（三）評選作業：投標文件經審查合於招標文件規定者，始得為</text:span><text:span text:style-name="T430">協商</text:span><text:span text:style-name="T431">及評選之對象。查本案公開招標公告係未採行協商措施；投標須知第61</text:span><text:soft-page-break/><text:span text:style-name="T432">點亦未採行協商措施，資料前後不一致，有改善空間。</text:span></text:p>
              </text:list-item>
            </text:list>
            <text:list text:style-name="WWNum34" text:continue-numbering="true">
              <text:list-item>
                <text:p text:style-name="P433">廠商退還投標文件申請單，建議「一併領回下列投標文件」欄位要勾選領回的文件，以避免爭議。</text:p>
              </text:list-item>
              <text:list-item>
                <text:p text:style-name="P434">契約書尚有下列建議：</text:p>
              </text:list-item>
            </text:list>
            <text:list text:style-name="WWNum39" text:continue-numbering="true">
              <text:list-item>
                <text:p text:style-name="P435">第17條第1款第5目沒收履約保證金之規定，與押標金保證金暨其他擔保作業辦法第20條不符。</text:p>
              </text:list-item>
              <text:list-item>
                <text:p text:style-name="P436">第18條第2款第3目主任仲裁人之選定，遺漏未勾選產生方式」。</text:p>
              </text:list-item>
            </text:list>
            <text:list text:style-name="WWNum34" text:continue-numbering="true">
              <text:list-item>
                <text:p text:style-name="P437">投標須知第53點各種保證金之繳納處所或金融機構帳號，遺漏未填。</text:p>
              </text:list-item>
              <text:list-item>
                <text:p text:style-name="P438">投標須知補充說明捌、服務建議書一、投標廠商請參考本投標須知補充說明，提送服務建議書，建議至少包括下列內容…。查該內容與評選須知評選項目內容不一致，有改善空間。</text:p>
              </text:list-item>
              <text:list-item>
                <text:p text:style-name="P439">投標廠商評選須知二、評選作業，有下列建議：</text:p>
              </text:list-item>
            </text:list>
            <text:list text:style-name="WWNum40" text:continue-numbering="true">
              <text:list-item>
                <text:p text:style-name="P440">投標文件經審查合於招標文件規定者，始得為協商及評選之對象。核與投標須知第61條規定不合。</text:p>
              </text:list-item>
              <text:list-item>
                <text:p text:style-name="P441">評選委員會以書面審查進行評分，廠商不必簡報。符合本案招標文件規定之廠商，本機關必要時得通知前來說明。查本案評選項目含有「簡報」一項，資料有前後不一致之情事。</text:p>
              </text:list-item>
            </text:list>
          </table:table-cell>
        </table:table-row>
        <text:soft-page-break/>
        <table:table-row table:style-name="TableRow442">
          <table:table-cell table:style-name="TableCell443">
            <text:p text:style-name="P444">9</text:p>
          </table:table-cell>
          <table:table-cell table:style-name="TableCell445">
            <text:p text:style-name="P446">一、有關簽辦文件：</text:p>
            <text:list text:style-name="WWNum14" text:continue-numbering="true">
              <text:list-item>
                <text:p text:style-name="P447">依政府採購法第94條規定：「機關辦理評選，應成立五人以上之評選委員會，專家學者人數不得少於三分之一，其名單由主管機關會同教育部、考選部及其他相關機關建議之。前項所稱專家學者，不得為政府機關之現職人員。」，本案109年7月5日核定評選委員會委員共5人(專家學者3人、機關委員2人)，查109年7月22日召開評選委員會會議，計7位委員出席(專家學者4人、機關委員3人)，出席委員人數與核定不符，請說明。</text:p>
              </text:list-item>
              <text:list-item>
                <text:p text:style-name="P448"><text:span text:style-name="T449">依採購評選委員會組織準則第3條規定:「本委員會應於招標前成立……前項第1款之評選項目、評審標準及評定方式有前例或條件簡單者，得由機關自行訂定或審定，免於招標前成立本委員會為之。但本委員會仍應於開標前成立。」，經核學校109年6月16日檢附招標文件陳核採購招標事宜、6月24日公開招標公告評選委員會成立時機為開標前、7月5日陳核評選委員會建議名單，7月15日第一次開標，查109年6月16日採購招標簽呈未敘明本案評選項目、評審標準及評定方式有前例或條件簡單，採購評選委員會由機關自行訂定或審定，免於招標前成立，於開標前成立；爾後建請依規辦理於簽文中敘明。</text:span></text:p>
              </text:list-item>
              <text:list-item>
                <text:p text:style-name="P450">依行政院公共工程委員會97年8月5日工程企字第09700319460號函檢送之「採購評選委員會委員名單保密措施一覽表」項次1規定：「評選委員建議名單簽報機關首長或其授權人員核定時，簽辦公文註明為密件，並置於密件專用封套內。必要時，由承辦人以親持密件處理。」，檢視109年7月5日簽文，機關檢陳委員名單密陳袋請機關首長或其授權人員勾選核派時，簽辦公文未註明為密件，核與上開規定不符。</text:p>
              </text:list-item>
              <text:list-item>
                <text:p text:style-name="P451">本案7月5日陳核評選委員會專家學者(非家長代表)建議名單(正取2<text:soft-page-break/>名、備取2名)，依序徵詢委員意願未達成立評選委員會委員人數，續未以簽呈陳核說明逕提第二次建議名單(正取3名、備取3名)供機關首長圈選，宜以公文簽辦核示，另第一次建議名單即應考量增加備取名額，俾利依序徵詢委員意願成立評選委員會。</text:p>
              </text:list-item>
            </text:list>
            <text:p text:style-name="P452">二、有關評選：</text:p>
            <text:list text:style-name="WWNum15" text:continue-numbering="true">
              <text:list-item>
                <text:p text:style-name="P453"><text:span text:style-name="T454">依採購評選委員會組織準則第7條規定:「本委員會置召集人一人，綜理評選事宜；副召集人一人，襄助召集人處理評選事宜。召集人、副召集人均為委員，由機關首長或其授權人員指定委員擔任，或由委員互選產生之；召集人由機關內部人員擔任者，應由一級主管以上人員任之。本委員會會議，由召集人召集之，並為主席；召集人未能出席或因故出缺時，由副召集人代理之。」，本案109年7月5日簽文機關首長核示召集人由委員互選產生、副召集人由召集人指定之，檢視109年7月22日評選會議紀錄載明由全體委員共推劉</text:span><text:span text:style-name="T455">○○</text:span><text:span text:style-name="T456">為召集人，惟未見指定副召集人，請檢討。</text:span></text:p>
              </text:list-item>
              <text:list-item>
                <text:p text:style-name="P457">本案委員意願調查表說明事項載明「請委員於7月21日下班前，將調查表回覆機關」，該期限顯然晚於第一次開標日期(7月15日)，宜請注意文件正確性。另本案未請無擔任委員意願之委員回擲委員意願調查表以資佐證，僅以電話紀錄記載，宜請委員回擲意願調查表據以佐證。</text:p>
              </text:list-item>
              <text:list-item>
                <text:p text:style-name="P458">依「採購評選委員會審議規則」第11條規定，本委員會會議紀錄，應記載採購案名稱等12點事項，經查本案109年7月22日評選會議紀錄，會議次別漏未填寫；會議紀錄上無委員簽名，核與採購評選委員會審議規則第9條第4項「會議應作成紀錄，由出席委員全體簽名」之規定不符。另會議紀錄決議○○股份有限公司為第1序位符合需要廠商，本案決標原則為適用最有利標，決議應敘明○○股份有限公司經評定為最有利標。</text:p>
              </text:list-item>
              <text:list-item>
                <text:p text:style-name="P459"><text:span text:style-name="T460">本案之評選委員評分總表有關其他記事「1.評選委員是否先經逐項討論後，再予評分、2.不同委員評選結果有無明顯差異情形（如有，其情形及處置）、3.評選委員會或個別委員評選結果與工作小組初審意見有無差異情形（如有，其情形及處置）」，均無登載「是」或「否」，核有紀錄記載不完整之情形。</text:span></text:p>
              </text:list-item>
              <text:list-item>
                <text:p text:style-name="P461">按採購評選委員會審議規則第6條規定：「…不同委員之評選結果有明顯差異時，召集人應提交本委員會議決或依本委員會決議辦理複評…」；本案採序位法評比，其受評廠商計有2家，評選委員7人出席，其中A廠商獲6位委員評為序位第2，獲編號5號委員評為序位第1、B廠商獲6位委員評為序位第1，獲編號5號委員評為序位第2，核有「最有利標作業手冊」肆、五、（十三）列舉評選結果有明顯差異之第1類型「2家廠商參與評選，同一廠商，有委員評定其序位為第1，同時亦有委員評定其序位為第2，不同委員之評選結果有明顯差異。」情形。承上，機關109年7月22日評選會議紀錄所載，評選結果經召集人詢問各出席委員及列席人員，均認為不同委員之評選結果無明顯差異情形乙節，機關辦理評選（審）案件，應注意不同委員之評選（審）結果是否有明顯差異，不得僅憑召集人詢問各出席委員主觀意見即認定為無明顯差異情形；如有明顯差異，並應依審議規則第6條規定辦理，行政院公共工程委員會107年12月14日工程企字第1070050038號函併請查察。</text:p>
              </text:list-item>
            </text:list>
            <text:soft-page-break/>
            <text:p text:style-name="P462">三、有關工作小組：</text:p>
            <text:list text:style-name="WWNum16" text:continue-numbering="true">
              <text:list-item>
                <text:p text:style-name="P463"><text:span text:style-name="T464">依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本案工作小組成員計5人，盧</text:span><text:span text:style-name="T465">○○</text:span><text:span text:style-name="T466">、陳</text:span><text:span text:style-name="T467">○○</text:span><text:span text:style-name="T468">及許</text:span><text:span text:style-name="T469">○○</text:span><text:span text:style-name="T470">具有採購證照，符合上開規定；另工作小組建議名單正取二為劉</text:span><text:span text:style-name="T471">○○</text:span><text:span text:style-name="T472">，該成員同時為本案評選委員，依「採購評選委員會組織準則」規定評選委員與工作小組之工作任務及權責不同，為避免角色衝突，工作小組成員不宜兼任評選委員；爾後工作小組建議名單不宜與評選委員建議名單重複。(請留意行政院公共工程委員會95年2月20日工程企字第09500060030號函檢送之「最有利標實務執行問題研討會」會議紀錄陸、討論過程及工程會回應第八點)</text:span></text:p>
              </text:list-item>
              <text:list-item>
                <text:p text:style-name="P473">依採購評選委員會審議規則第3條規定：「工作小組應就受評廠商擬具初審意見，載明採購案名稱、工作小組姓名、職稱及專長…等，以供評選委員參考。」，本案工作小組未擬具初審意見核與上開規定不符。</text:p>
              </text:list-item>
            </text:list>
            <text:p text:style-name="P474">四、109年7月22日第二次開標紀錄記載開標時間為上午9時，依招標公告應為上午8時；請澄明是否依招標公告時間進行開標，其開標紀錄是否為誤載。</text:p>
            <text:p text:style-name="P475"><text:span text:style-name="T476">五、檢視109年7月22日決標紀錄填載時間為上午10時，該案評選委員會召開時間為7月22日上午10時、中午12時散會，爾後建請核實填載決標時間；另本案為適用最有利標決標方式，無議價程序，該決標紀錄表首誤圈選「議價/決標」紀錄。</text:span></text:p>
            <text:p text:style-name="P477">六、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於109年7月22日決標，僅見於109年7月22日以109年○○字第109072201號函通知各投標廠商評選結果，惟通知事項未明確敘明「得標廠商名稱、決標金額、決標日期」，尚與政府採購法施行細則第85條規定有間；另該函說明三敘明○○股份有限公司為第一序位符合需要廠商，○○有限公司為第二，本案決標原則為適用最有利標，應載明○○股份有限公司經評定為最有利標。</text:p>
            <text:p text:style-name="P478">七、有關招標文件：</text:p>
            <text:list text:style-name="WWNum17" text:continue-numbering="true">
              <text:list-item>
                <text:p text:style-name="P479">本案為勞務性質，非技術服務或工程採購，投標須知第77點全份招標文件無需勾選「廠商參與公共工程可能涉及之法律責任及廠商切結書」。</text:p>
              </text:list-item>
              <text:list-item>
                <text:p text:style-name="P480">招標補充投標須知第4條第5項載有「評選前主辦單位因故停止評選，廠商不得有異議。」，核有「政府採購錯誤行為態樣」一、（四）之情形，請改進。</text:p>
              </text:list-item>
            </text:list>
            <text:p text:style-name="P481">八、以下核有「政府採購錯誤行為態樣」一、（九）情形：</text:p>
            <text:list text:style-name="WWNum19" text:continue-numbering="true">
              <text:list-item>
                <text:p text:style-name="P482">招標公告開標地點欄位載明為「○臺中市○區○路○號」，惟投標須知第28點載明「本校一樓雅舍」。</text:p>
              </text:list-item>
              <text:list-item>
                <text:p text:style-name="P483">招標公告收受投標文件地點欄位載明為「○臺中市○區○路○號」，惟投標須知第79點載明「本校總務處…」。</text:p>
              </text:list-item>
            </text:list>
            <text:p text:style-name="P484">九、建議事項：</text:p>
            <text:list text:style-name="WWNum18" text:continue-numbering="true">
              <text:list-item>
                <text:p text:style-name="P485">本案廠商辦理保險符合契約規定，惟本案承保範圍未載明，爾後建請於招標文件載明。</text:p>
              </text:list-item>
              <text:list-item>
                <text:p text:style-name="P486">投標廠商文件審查表載明審查服務建議書7份，爾後建請無須載明份數，可至臺中市政府採購採購專區/市府採購業務/其他招標文件下載使用「投標廠商文件審查表（最有利標採購）」，併請留意行政院公共工程委員會96年5月8日工程企字第09600182560號令「機關辦理採購，不得於招標文件規定廠商之投標文件有下列情形之一者，為不合格標。其有規定者，該部分無效。……三、投標文件未檢附電子領標憑據。四、投標文件之編排、字體大小、裝訂方式或份數與招標文件規定不符」。</text:p>
              </text:list-item>
              <text:list-item>
                <text:p text:style-name="P487">嗣後辦理類案採購，建議採用工程會「機關辦理最有利標簽辦文件範例」之參考文件及表格(公開於該會全球資訊網\政府採購\採購手冊及範例\「機關辦理最有利標簽辦文件範例」專區)。</text:p>
              </text:list-item>
              <text:list-item>
                <text:p text:style-name="P488"><text:span text:style-name="T489">契約書未於首頁註記引用工程會範本之版次及時間，為免產生疏漏，宜請於首頁註記引用範本之版次及時間，並於製作招標文件時加強留意是否引用最新範本。</text:span></text:p>
              </text:list-item>
            </text:list>
          </table:table-cell>
        </table:table-row>
        <text:soft-page-break/>
        <table:table-row table:style-name="TableRow490">
          <table:table-cell table:style-name="TableCell491">
            <text:p text:style-name="P492">10</text:p>
          </table:table-cell>
          <table:table-cell table:style-name="TableCell493">
            <text:p text:style-name="P494">一、依行政院公共工程委員會97年8月5日工程企字第09700319460號函檢送之「採購評選委員會委員名單保密措施一覽表」項次1規定:「評選委員建議名單簽報機關首長或其授權人員核定時，簽辦公文註明為密件，並置於密件專用封套內。必要時，由承辦人以親持密件處理。」，檢視109年7月1日簽文，機關檢陳委員名單密陳袋請機關首長或其授權人員勾選核派時，簽辦公文未註明為密件，核與上開規定不符。</text:p>
            <text:p text:style-name="P495">二、採購評選委員會組織準則第6條已於107年8月8日修正，本案評選須知未採用行政院公共工程委員會網站「政府採購/採購手冊及範例/機關辦理最有利標簽辦文件範例/準用最有利標」項下提供之最新版範本，或自行依修正後條文修正評選須知第五點(二)內容。</text:p>
            <text:p text:style-name="P496">三、依「採購評選委員會審議規則」第11條規定，本委員會會議紀錄，應記載採購案名稱等12點事項，經查本案109年7月10日評選會議紀錄，會議次別漏未填寫。</text:p>
            <text:p text:style-name="P497">四、檢視109年7月14日議價決標紀錄填載內容，本案採複數決標，未分別填載各得標廠商決標金額。</text:p>
            <text:p text:style-name="P498"><text:span text:style-name="T499">五、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於109年7月14日決標，109年7月17日以</text:span><text:span text:style-name="T500">○○</text:span><text:span text:style-name="T501">字第1090003309號函通知得標廠商決標結果，未依規定通知各投標廠商(含未得標廠商)。</text:span></text:p>
            <text:soft-page-break/>
            <text:p text:style-name="P502">六、有關招標文件：</text:p>
            <text:list text:style-name="WWNum20" text:continue-numbering="true">
              <text:list-item>
                <text:p text:style-name="P503">投標須知第27點未載明開標時間、投標須知第28點未載明開標地點。</text:p>
              </text:list-item>
              <text:list-item>
                <text:p text:style-name="P504">投標廠商聲明書末頁註記107.12.13版本(為舊版本)，請依行政院公共工程委員會網頁/招標相關文件及表格項目最新版之文件範本辦理。</text:p>
              </text:list-item>
              <text:list-item>
                <text:p text:style-name="P505">招標公告收受投標文件地點欄位載明為「○臺中市○區○路○號」，惟投標須知第79點載明「本校總務處…」，核有「政府採購錯誤行為態樣」一、（九）情形。</text:p>
              </text:list-item>
              <text:list-item>
                <text:p text:style-name="P506">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p>
              </text:list-item>
            </text:list>
            <text:p text:style-name="P507">七、機關於109年6月19日簽文敘明開標時間及地點會辦會計室派員監辦、學務處協辦，未陳請核派開標主持人，爾後請依政府採購法施行細則第50條第2項規定辦理。</text:p>
            <text:p text:style-name="P508">八、依採購申訴審議規則第2條規定廠商對於公告金額以上採購、未達公告金額採購爭議…，以書面分別向主管機關、直轄市或縣 (市) 政府所設採購申訴審議委員會申訴，合先敘明。本府設有採購申訴審議委員會，查本案招標公告中，申訴受理單位誤載為「行政院公共工程委員會採購申訴審議委員會」，未以上開規定載明「臺中市政府採購申訴審議委員會」之聯絡方式，請至政府電子採購網/帳號授權/個人資料維護項下重新設定選項。</text:p>
            <text:p text:style-name="P509">九、建議事項：</text:p>
            <text:list text:style-name="WWNum21" text:continue-numbering="true">
              <text:list-item>
                <text:p text:style-name="P510">本案僅以電話徵詢評選委員意願，未提供委員意願調查表請委員回擲以資佐證，爾後建請以評選委員意願調查表辦理。</text:p>
              </text:list-item>
              <text:list-item>
                <text:p text:style-name="P511">本案外聘委員僅勾選正取2名、無備取名單，建請於簽呈敘明備取委員數名供機關首長勾選備取名單，俾利依序徵詢委員意願成立評選委員會。</text:p>
              </text:list-item>
              <text:list-item>
                <text:p text:style-name="P512">嗣後辦理類案採購，初審意見表及相關簽辦文件等，建請採用行政院公共工程委員會網站「政府採購/採購手冊及範例/機關辦理最有利標簽辦文件範例/準用最有利標」項下提供之範本。</text:p>
              </text:list-item>
              <text:list-item>
                <text:p text:style-name="P513">本案109年7月10日評選會議紀錄，未簽奉一層核定評選結果，亦未書面函送評選會議紀錄予全體評選委員，爾後建請依工程會「機關辦理最有利標簽辦文件範例」，將評選會議紀錄函文評選委員。</text:p>
              </text:list-item>
              <text:list-item>
                <text:p text:style-name="P514"><text:span text:style-name="T515">投標廠商文件審查表載明審查服務建議書7份，爾後建請無須載明份數，可至臺中市政採購採購專區/市府採購業務/其他招標文件下載使用「投標廠商文件審查表（最有利標採購）」，併請留意行政院公共工程委員會96年5月8日工程企字第09600182560號令「機關辦理採購，不得於招標文件規定廠商之投標文件有下列情形之一者，為不合格標。其有規定者，該部分無效。……三、投標文件未檢附電子領標憑據。四、投標文件之編排、字體大小、裝訂方式或份數與招標文件規定不符」。</text:span></text:p>
              </text:list-item>
            </text:list>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無間距" style:display-name="無間距" style:family="paragraph">
      <style:text-properties style:letter-kerning="true"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Arial"/>
    </style:style>
    <style:style style:name="ListLabel2" style:display-name="ListLabel 2" style:family="text">
      <style:text-properties style:font-name="標楷體" style:font-name-asian="標楷體" style:font-name-complex="Arial"/>
    </style:style>
    <style:style style:name="ListLabel3" style:display-name="ListLabel 3" style:family="text">
      <style:text-properties style:font-name="標楷體" fo:color="#000000"/>
    </style:style>
    <style:style style:name="ListLabel4" style:display-name="ListLabel 4" style:family="text">
      <style:text-properties style:font-name="標楷體" fo:color="#000000"/>
    </style:style>
    <style:style style:name="ListLabel5" style:display-name="ListLabel 5" style:family="text">
      <style:text-properties style:font-name="標楷體" fo:color="#000000"/>
    </style:style>
    <style:style style:name="ListLabel6" style:display-name="ListLabel 6" style:family="text">
      <style:text-properties style:font-name="標楷體" fo:color="#000000"/>
    </style:style>
    <style:style style:name="ListLabel7" style:display-name="ListLabel 7" style:family="text">
      <style:text-properties style:font-name="標楷體" fo:color="#000000"/>
    </style:style>
    <style:style style:name="ListLabel8" style:display-name="ListLabel 8" style:family="text">
      <style:text-properties style:font-name="標楷體" fo:color="#000000"/>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Arial"/>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Arial"/>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fo:color="#000000"/>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fo:color="#000000"/>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fo:color="#000000"/>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fo:color="#000000"/>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fo:color="#000000"/>
    </style:style>
    <text:list-style style:name="WWNum18" style:display-name="WWNum18">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fo:color="#000000"/>
    </style:style>
    <text:list-style style:name="WWNum19" style:display-name="WWNum19">
      <text:list-level-style-number text:level="1" text:style-name="WW_CharLFO20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age-count>2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1-01-27T06:23:00Z</meta:creation-date>
    <dc:date>2021-01-27T08:23:00Z</dc:date>
    <meta:print-date>2019-11-01T01:37:00Z</meta:print-date>
    <meta:template xlink:href="Normal.dotm" xlink:type="simple"/>
    <meta:editing-cycles>23</meta:editing-cycles>
    <meta:editing-duration>PT7080S</meta:editing-duration>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8" meta:word-count="3623" meta:character-count="24231" meta:row-count="172" meta:non-whitespace-character-count="20656"/>
  </office:meta>
</office:document-meta>
</file>