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5236in" style:use-optimal-column-width="false"/>
    </style:style>
    <style:style style:name="TableColumn3" style:family="table-column">
      <style:table-column-properties style:column-width="6.0034in" style:use-optimal-column-width="false"/>
    </style:style>
    <style:style style:name="Table1" style:family="table" style:master-page-name="MP0">
      <style:table-properties style:width="6.527in" fo:margin-left="-3.4826in" table:align="center"/>
    </style:style>
    <style:style style:name="TableRow4" style:family="table-row">
      <style:table-row-properties style:use-optimal-row-height="false"/>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style:snap-to-layout-grid="false" fo:text-align="center"/>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name-complex="Arial"/>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font-name-complex="Arial"/>
    </style:style>
    <style:style style:name="TableRow15" style:family="table-row">
      <style:table-row-properties style:min-row-height="0.0375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0"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1"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2"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3"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4"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P25" style:parent-style-name="內文" style:family="paragraph">
      <style:paragraph-properties style:snap-to-layout-grid="false" fo:text-align="justify" fo:margin-left="0.3333in" fo:text-indent="-0.3333in">
        <style:tab-stops>
          <style:tab-stop style:type="center" style:position="1.0277in"/>
        </style:tab-stops>
      </style:paragraph-properties>
      <style:text-properties style:font-name="標楷體" style:font-name-asian="標楷體" style:font-name-complex="Arial" style:font-size-complex="14pt"/>
    </style:style>
    <style:style style:name="TableRow26" style:family="table-row">
      <style:table-row-properties style:min-row-height="0.0402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35" style:family="table-row">
      <style:table-row-properties style:min-row-height="0.2201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TableRow49" style:family="table-row">
      <style:table-row-properties style:min-row-height="0.037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63" style:family="table-row">
      <style:table-row-properties style:min-row-height="0.037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6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6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3"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4"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5"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6"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7"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7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3"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4"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5"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6"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7"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8"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89"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9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9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9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TableRow93" style:family="table-row">
      <style:table-row-properties style:min-row-height="0.1625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9">臺中市政府採購稽核小組109年10月份辦理書面稽核監督情形一覽表</text:span></text:p>
            </table:table-cell>
            <table:covered-table-cell/>
          </table:table-row>
          <table:table-row table:style-name="TableRow10">
            <table:table-cell table:style-name="TableCell11">
              <text:p text:style-name="P12">序號</text:p>
            </table:table-cell>
            <table:table-cell table:style-name="TableCell13">
              <text:p text:style-name="P14">稽核結果</text:p>
            </table:table-cell>
          </table:table-row>
        </table:table-header-rows>
        <table:table-row table:style-name="TableRow15">
          <table:table-cell table:style-name="TableCell16">
            <text:p text:style-name="P17">1</text:p>
          </table:table-cell>
          <table:table-cell table:style-name="TableCell18">
            <text:p text:style-name="P19">一、經查109年9月14日工作小組初審意見，部分審查項目僅註明頁數，未進行說明，核有最有利標錯誤行為態樣八、（十七）「工作小組就受評廠商資料擬具之初審意見內容過簡」之情形，建請嗣後改善。</text:p>
            <text:p text:style-name="P20">二、109年9月16日審查委員會當日5名委員出席，其中專家學者委員計2人，專家學者以外委員計3人，本案於委員評選後，彙整製作總表，惟該總表未填列「評選委員是否先經逐項討論後再予評分、不同委員評選結果有無明顯差異情形、評選委員會或個別委員評選結果與工作小組初審意見有無差異情形」等事項，建請嗣後改善。</text:p>
            <text:p text:style-name="P21">三、<text:tab/>依據109年8月11日奉核簽及8月12日更正公告，第一次開標/流標紀錄，開標日期已由為109年8月21日更正為109年8月24日，惟第一次開標紀錄日期仍為109年8月21日，建請澄明；另審標結果第三項「投標廠商未達3家，經主持人當場宣布流標」及第五項「2家廠商皆列為合格廠商，進入第二階段審查」，內容敘述不一致，請澄明。</text:p>
            <text:p text:style-name="P22">四、依據109年8月25日第二次招標公告，開標日期為109年9月4日，惟第二次開標紀錄日期則登載為9月3日，請澄明。</text:p>
            <text:p text:style-name="P23">五、依「政府採購法」第46條第2項公開招標底價應於開標前定之，本案共辦理三次招標，依據招標公告第一次開標為109年8月24日、第二次開標為109年9月4日、第三次開標為109年9月14日，各次簽陳底價訂定日期第一次為109年8月24日、第二次為9月3日、第三次為9月14日，惟開標紀錄之開標日期第一次為109年8月21日、第二次為9月3日，是否符合「政府採購法」第46條第2項之規定，請澄明。</text:p>
            <text:p text:style-name="P24">六、政府採購法第61條規定：「機關辦理公告金額以上採購之招標，除有特殊情形者外，應於決標後一定期間內，將決標結果之公告刊登於政府採購公報，並以書面通知各投標廠商。無法決標者，亦同。」及同法施行細則第84條、85條訂有通知期限及事項。本案經查有將決標結果刊登於政府採購公報，惟未見有相關文件資料將決標結果以書面通知「投標」廠商，請補附或嗣後改正辦理。</text:p>
            <text:p text:style-name="P25">七、依招標公告內容，有關是否依據採購法第11條之1，成立採購工作及審查小組一欄登載為「是」，惟供稽核文件未見相關簽呈資料，本案應係成立審查委員會工作小組，其與採購工作及審查小組二者不同，採購主辦機關疑混淆二者，請嗣後留意辦理。</text:p>
          </table:table-cell>
        </table:table-row>
        <table:table-row table:style-name="TableRow26">
          <table:table-cell table:style-name="TableCell27">
            <text:p text:style-name="P28">2</text:p>
          </table:table-cell>
          <table:table-cell table:style-name="TableCell29">
            <text:p text:style-name="P30">一、投標須知第二十六點，投標文件使用文字為中文(正體字)，但特殊技術或材料之圖文資料得使用英文，惟招標公告登載投標文字為正體中文，核有招標文件前後不一致之情，請嗣後留意辦理。</text:p>
            <text:p text:style-name="P31">二、依本法第50條第1項第6款規定：「投標廠商有下列情形之一，經機關於開標前發現者，其所投之標應不予開標；於開標後發現者，應不決標予該廠商：……六、第一百零三條第一項不得參加投標或作為決標對象之情形。……」，本案開標時間為109年9月22日上午10時10分，惟查詢廠商是否為拒絕往來廠商之時間皆為109年9月22日零時許，有過早查詢之情形，爾後建議於開標當日開標前方查詢。</text:p>
            <text:p text:style-name="P32">三、「依政府採購法第五十八條處理總標價低於底價百分之八十案件之執行程序」附註一規定，訂有底價之採購，機關如發現底價偏高造成最低標標價偏<text:soft-page-break/>低者，不適用採購法第58條之規定。是以，廠商報價低於底價 80％時，機關必須先檢討是否有底價偏高情形，如查無底價偏高之虞時，始得適用上述執行程序之規定。惟查卷附文件無就底價有無偏高情形進行檢討之紀錄，有無上開執行程序附註一情事，請澄明或嗣後改正辦理。</text:p>
            <text:p text:style-name="P33">四、「依政府採購法第五十八條處理總標價低於底價百分之八十案件之執行程序」附註七規定，機關限期通知廠商提出說明，其所訂期限及認定廠商說明是否合理之程序，應迅速合理，避免最低標與其他廠商串通瓜分利益，本案109年9月22日辦理開標，翌日函請最低標廠商於同年月29日前提出說明，說明期限長達7日，與前揭附註規定容有未洽，嗣後洽請廠商提出標價偏低之說明時，所訂期限宜迅速合理。</text:p>
            <text:p text:style-name="P34">五、依政府採購法第61條規定：「機關辦理公告金額以上採購之招標，除有特殊情形者外，應於決標後一定期間內，將決標結果之公告刊登於政府採購公報，並以書面通知各投標廠商。無法決標者，亦同。」及同法施行細則第84條、85條定有通知期限及事項。本案經查有將決標結果刊登於政府採購公報，且以書面通知投標廠商，惟未依施行細則第85條，載明案號、決標金額等事項，建請嗣後改正辦理。</text:p>
          </table:table-cell>
        </table:table-row>
        <text:soft-page-break/>
        <table:table-row table:style-name="TableRow35">
          <table:table-cell table:style-name="TableCell36">
            <text:p text:style-name="P37">3</text:p>
          </table:table-cell>
          <table:table-cell table:style-name="TableCell38">
            <text:p text:style-name="P39">一、依採購評選委員會組織準則第3條第2項規定，前項第1款之評選項目、評審標準及評定方式有前例或條件簡單者，得由機關自行訂定或審定，免於招標前成立本委員會，爰應敘明其前例或條件簡單情形，始由機關自行訂定或審定，並得免於招標前成立評選委員會，惟本案簽呈未見相關敘述，請嗣後改正辦理。</text:p>
            <text:p text:style-name="P40">二、政府採購法前於108年5月22日修正，修正後評選委員不再分內、外聘委員，改稱專家學者、專家學者以外，惟採購文件仍稱外聘(內派)委員，爾後應以「專家學者」及「專家學者以外」敍明，另一併注意所稱專家、學者之委員，不得為政府機關之現職人員，請嗣後留意辦理。</text:p>
            <text:p text:style-name="P41">三、依招標公告及評選委員會開會通知單，本案評選委員名單係於成立後即公開，惟投標廠商評選須知-五、補充說明及規定-(二)評選委員會委員名單保密規定，載明本案未於招標文件中公告評選委員會委員名單，核有不一致，請澄明或嗣後改正辦理。</text:p>
            <text:p text:style-name="P42">四、學校辦理評選案，應確實請評選委員簽署切結書，以使對本職責有相當之認知，本案附具專家學者以外委員切結書及同意書，惟未見專家學者評選委員切結書，及聯繫紀錄表，請補附或澄明。</text:p>
            <text:p text:style-name="P43">五、有關評選總表，其他記事欄位，漏未逐項檢核並填載，宜請嗣後留意檢核填載。</text:p>
            <text:p text:style-name="P44">六、依採購評選委員會審議規則第7條第2項，應通知評選結果予廠商，本案於109年7月1日評選會議簽奉機關首長核准後，未見發函通知廠商評選結果事宜，請補附澄明或嗣後改正辦理。</text:p>
            <text:p text:style-name="P45">七、查學校109年6月30日第二次開標紀錄，均有政府採購施行細則第51條載述之案號、開標日期、招標標的之名稱、投標廠商名稱及各投標廠商之標價，因本案為公告金額以上之採購案，招標文件上網日之次一工作日為刊登政府採購公報日，惟紀錄中刊登政府採購公報日期早於上網日期，請澄明。</text:p>
            <text:p text:style-name="P46">八、政府採購法第61條規定：「機關辦理公告金額以上採購之招標，除有特殊情<text:soft-page-break/>形者外，應於決標後一定期間內，將決標結果之公告刊登於政府採購公報，並以書面通知各投標廠商。無法決標者，亦同。」及同法施行細則第84條、85條定有通知期限及事項，本案109年6月23日第一次開標未達法定家數流標，未見機關將無法決標以書面通知投標廠商。109年6月30日第二次開標，評選序位第一廠商後於109年7月1日續行開標決標，決標結果於109年7月8日以○字第1090002829號函書面通知投標廠商，惟說明二段決標日期(109年7月2日)與決標紀錄、公告登載日期不符(109年7月1日)，請澄明或嗣後留意辦理。</text:p>
            <text:p text:style-name="P47">九、採購評選委員會審議規則第9條及第11條規定，採購評選委員會會議應作成紀錄，由出席委員全體簽名，並於會議結束前作成並予確認。本案第一次評選會議(109年7月1日10時)評選會議紀錄未由出席委員確認簽名，請嗣後改正辦理。</text:p>
            <text:p text:style-name="P48">十、本案係採最有利標方式辦理，免提供報價單，然廠商提出報價單，投標總標價為502萬1,040元，惟決標公告登載得標廠商原始投標金額504萬1,040元，應係屬誤植，請嗣後留意辦理。</text:p>
          </table:table-cell>
        </table:table-row>
        <text:soft-page-break/>
        <table:table-row table:style-name="TableRow49">
          <table:table-cell table:style-name="TableCell50">
            <text:p text:style-name="P51">4</text:p>
          </table:table-cell>
          <table:table-cell table:style-name="TableCell52">
            <text:p text:style-name="P53">一、審查委員會人數5人，專家學者及專家學者以外比例2：3，成立時機應於第一次開標109年6月29日前，相關簽辦文件及派聘作業資料於109年6月17日、109年6月24日核定，尚符規定，惟6月24日更換委員，似與更正招標文件公告有關，然其組成審查委員會簽文內容並無相關敘述，宜請釐清澄明。</text:p>
            <text:p text:style-name="P54">二、依採購評選委員會審議規則第9條及第11條規定，採購評選委員會會議應作成紀錄，由出席委員全體簽名，並於會議結束前作成並予確認。本案評選會議紀錄未由出席委員確認簽名，核與上開規定不符。</text:p>
            <text:p text:style-name="P55">三、依採購評選委員會審議規則第7條第2項，應通知評選結果予廠商，本案於109年7月7日評選會議簽奉機關首長核准後，未見發函通知廠商評選結果，建請補附或嗣後改正辦理。</text:p>
            <text:p text:style-name="P56">四、查採購評選委員會組織準則第4條業於108年11月6日修正，委員之組成為「專家學者」及「專家學者以外」，請嗣後留意配合修正原「外聘」及「內派」委員之用語。</text:p>
            <text:p text:style-name="P57">五、109年7月6日辦理第二次開標，109年7月8日辦理決標，然開標紀錄、決標紀錄合併製作為同一份，建請嗣後開標、決標若非接續辦理，宜分別製作開標紀錄及決標紀錄，以符合採購法施行細則第51條、68條規定之應記載事項，並釐清辦理開標人員及監辦人員之權責。</text:p>
            <text:p text:style-name="P58">六、依本法第46條第1項，底價應依圖說、規範、契約並考量成本、市場行情及政府機關決標資料逐項編列，由機關首長或其授權人員核定。另依本法施行細則第53條，機關訂定底價，應提出預估金額及其分析後，簽報機關首長或其授權人員核定。惟查本案於109年6月16日簽報首長訂定底價，僅檢附預算金額，未一併提出預估金額及其分析，供底價核定人作為核定時之參考，與上開規定有間，請檢討。</text:p>
            <text:p text:style-name="P59">七、本案辦理過程因更改採購標的規格、錯置或誤植招標文件內容，致修正公告多達三次，為避免影響採購效率，請嗣後加強內部控制機制，留意提升招標文件之正確性。</text:p>
            <text:p text:style-name="P60">八、查109年4月13日簽呈說明三段：…本案採購金額400萬屬公告金額以上查核<text:soft-page-break/>金額以下因標的內容不同…之敘述，因以上以下包含本數，爰應為公告金額以上未達查核金額，宜請嗣後留意辦理。</text:p>
            <text:p text:style-name="P61">九、同109年4月13日貴校採購簽呈說明四段，本案擬最有利標評選辦法第5條採公開招標，評分及格最低標決標辦理乙節，查該辦法第5條之規定為最有利標評選項目及子項之定義及內容，援引此規定容有未洽，建議貴校如辦理類此案件，可修正適用採購法第18、19、45條或政府採購法施行細則第64條之1之規定為依據。</text:p>
            <text:p text:style-name="P62">十、查決標紀錄日期為109年7月6日下午5時30分，與真實決標日期7月8日下午2時30分不符，請嗣後留意辦理。</text:p>
          </table:table-cell>
        </table:table-row>
        <text:soft-page-break/>
        <table:table-row table:style-name="TableRow63">
          <table:table-cell table:style-name="TableCell64">
            <text:p text:style-name="P65">5</text:p>
          </table:table-cell>
          <table:table-cell table:style-name="TableCell66">
            <text:p text:style-name="P67">一、有關評選委員會組成程序，核有疏漏情形如後:</text:p>
            <text:p text:style-name="P68">(一)依據採購評選委員會組織準則第3條規定：「本委員會應於招標前成立，惟評選項目、評審標準及評定方式有前例或條件簡單者，評選委員會得於開標前成立。」經查機關於109年8月12日簽奉核准依規免於招標前成立。機關亦完成委員徵詢意願調查，惟卷內未見成立評選委員會之簽辦文件，無法確認成立評選委員會之時機，請澄明。</text:p>
            <text:p text:style-name="P69">(二)本案評選委員會成員5人，分別為專家學者2人及專家學者以外3人，經核附有意願調查表，惟未見評選委員切結書供稽，請補附或嗣後改正辦理。建請依行政院公共工程委員會98年5月12日工程企字第09800205480號函送格式，於遴聘評選委員後，交付各該委員具結，以明示責任範疇。</text:p>
            <text:p text:style-name="P70">(三)查109年8月3日評選委員建議名單簽報首長核定，惟109年8月12日始簽奉核定本案招標方式及決標原則，其時間序列應先行確(核)定招標方式及決標原則後，再行辦理評選委員會後續組成及聯繫事宜，建請注意。</text:p>
            <text:p text:style-name="P71">(四)機關109年7月31日簽辦本採購案前已辦理過類似案件，採購評選委員會免於招標前成立，109年8月3日評選委員建議名單簽報首長核定，機關亦完成委員徵詢意願調查，惟卷內未見成立評選委員會之簽辦文件，為求審慎，建議爾後與委員聯繫、徵詢意願並取得相關同意書等資料後，據此簽辦成立評選委員會，以確認成立評選委員會之時機，簽辦範例請參考工程會-政府採購採購手冊及範例-機關辦理最有利標簽辦文件範例-準用最有利標辦理。本案無法確認成立評選委員會之時機，請嗣後改正辦理。</text:p>
            <text:p text:style-name="P72">二、依採購評選委員會審議規則第3條規定，機關成立之工作小組應依據評選項目或本委員會指定之項目，就受評廠商資料擬具初審意見，載明採購案名稱、工作小組人員姓名、職稱及專長等事項，本案工作小組初審意見表漏載人員「專長」，請嗣後改正辦理。</text:p>
            <text:p text:style-name="P73">三、依「採購評選委員會審議規則」第6條之1第2項規定略以：「機關於委員評選後，應彙整製作總表，載明下列事項：……三、本委員會全部委員姓名、職業、評選優勝廠商或評定最有利標會議之出席委員姓名。……」，本案評選委員評選總表本案評選委員評選總表漏載委員「職業」，請嗣後改正辦理。</text:p>
            <text:p text:style-name="P74">四、依政府採購法第61條前段：「機關辦理公告金額以上採購之招標，除有特殊情形者外，應於決標後一定期間內，將決標結果之公告刊登於政府採購公報，並以書面通知各投標廠商。……」本案於109年9月2日決標公告，惟卷內未見決標結果書面通知投標廠商之相關文件，請補附或嗣後改正辦理。</text:p>
            <text:p text:style-name="P75">五、政府採購法第52條第2項有關機關採最有利標決標者，以異質之採購而不宜<text:soft-page-break/>以最低標辦理者為限之規定，業經108年5月22日總統華總一義字第10800049691號令修正公布刪除，查機關109年7月31日簽辦採購招標，其說明三敘有「異質性採購」之內容，日後建請更正，以符法規。</text:p>
            <text:p text:style-name="P76">六、招標公告及投標須知核有以下待改進事項:</text:p>
            <text:p text:style-name="P77">(一)招標公告「開標地點」填載「○臺中市○區○街○號」，惟投標須知第18點填載「本校○○○」，前後不一致，請改善。</text:p>
            <text:p text:style-name="P78">(二)招標公告「收受投標文件地點」填載「○臺中市○區○街○號」，惟投標須知第80點未填載收件地點，請改善。</text:p>
            <text:p text:style-name="P79">(三)投標須知第13點漏未填寫受理廠商申訴或履約爭議調解之申訴審議委員會地址及電話。</text:p>
            <text:p text:style-name="P80">(四)投標須知第84點漏未填寫受理廠商檢舉之採購稽核連絡電話、傳真及地址與法務部調查局及機關所在地之調查站檢舉電話及信箱。</text:p>
            <text:p text:style-name="P81">(五)依投標須知第34點訂有優良廠商押標金予以減收50%之規定，惟38點又載填「無押標金之理由：勞務採購」，究本案是否收押標金，請釐清。</text:p>
            <text:p text:style-name="P82">(六)同上，投標須知第41點訂有優良廠商押標金予以減收50%之規定，惟44點又載填「無履約保證金之理由：勞務採購」，究本案是否收履約保證金，請釐清。</text:p>
            <text:p text:style-name="P83">七、行政院公共工程委員會97年3月4日工程企字第09700077920號函文略以，來函所述指定旅遊地點為「○○主題遊樂園」，屬廠商經營之遊樂區，該案如係屬公告金額以上之採購，違反政府採購法第26條規定，本會96年2月8日工程企字第09600054830號書函已有說明。查本案為公告金額以上採購，補充投標須知第5條依年級指定戶外教育地點為○○樂園、○○文化村、○○主題樂園等廠商經營之遊樂區，核與上揭規定有間，請檢討改正。</text:p>
            <text:p text:style-name="P84">八、109年8月3日評選委員建議名單簽報首長核定，簽辦公文未註明為密件，建請爾後依採購評選委員會委員名單保密措施一覽表表項次1之規定，簽辦公文註明為密件，並置於密件專用封套內，以符保密規定。</text:p>
            <text:p text:style-name="P85">九、評選委員意願調查表「三、本案於評選委員會成立後，即於主管機關指定之資訊網站公開評選委員名單」，並於109年8月14日於招標公告公開評選委員名單，惟投標廠商評選須知「五、衡酌個案特性及實際需要，不予公開評選委員名單，該名單於開始評選前予以保密」，前後不一致，究本案公開委員名單之時機為何，請確認。</text:p>
            <text:p text:style-name="P86">十、政府採購法前於108年5月22日修正，修正後評選委員不再分內、外聘委員，改稱專家學者、專家學者以外，查評選會議紀錄仍稱內(外)聘委員，爾後應以「專家學者」及「專家學者以外」敍明，請留意。</text:p>
            <text:p text:style-name="P87">十一、依採購評選委員會委員須知第13點規定「本須知由成立採購評選委員會之機關於通知委員派兼或聘兼事宜時一併附於通知書中」，查卷內未見機關109年9月28日評選會議開會通知單，無法確認是否檢附採購評選委員會委員須知。目前最新版為108年11月6日行政院公共工程委員會工程企字第1080100937號令修正版，請卓參。</text:p>
            <text:p text:style-name="P88">十二、依採購評選委員會審議規則第6條第2項規定，不同評選委員之評選結果有明顯差異時，召集人應提交評選委員會議決或依評選委員會決議辦理複評；次依最有利標手冊肆、五、(十三)評選委員之評選結果有明顯差異所列舉之<text:soft-page-break/>第4類型「同一廠商知同一評選項目，不同委員之評選結果，有委員評定為高分，亦有委員評定為很低分」，查本案編號1及編號5評選委員，就其他之評選項目(滿分10分)分別給予10分及5分，為求謹慎，仍建議嗣後於評選會議紀錄記錄上述差異情形及討論結果。</text:p>
            <text:p text:style-name="P89">十三、建議事項:</text:p>
            <text:p text:style-name="P90">(一)依本府文書處理實施要點第140點，契約文件蓋用機關印信及首長職銜簽字章。查本案契約之立契約人，蓋印機關首長職名章，且未蓋印機關印信，核與上揭規定有間，請改善。</text:p>
            <text:p text:style-name="P91">(二)依行政院院臺綜字第1080195360號函修正之「文書處理手冊」參、處理程序二十（八），文書處理過程中之有關人員，均應於文面適當位置蓋章或簽名，並註明月日及時間，以明責任。是以，建請爾後加註日期及時間。</text:p>
            <text:p text:style-name="P92">(三)有關時間表示部分，查投標須知第80點在寫「收受投標文件至下午17時」，補充投標須知第3點載寫「評選時間為下午14時」，若採24小時制，建議無須註明上午/下午，若採12小時制，始須加註，以符通用方式。</text:p>
          </table:table-cell>
        </table:table-row>
        <text:soft-page-break/>
        <table:table-row table:style-name="TableRow93">
          <table:table-cell table:style-name="TableCell94">
            <text:p text:style-name="P95">6</text:p>
          </table:table-cell>
          <table:table-cell table:style-name="TableCell96">
            <text:p text:style-name="P97">一、底價訂定及保密部分，核有待釐清事項如後:</text:p>
            <text:p text:style-name="P98">(一)依政府採購法第34條規定，底價於開標後至決標前，仍應保密。查卷內未見底價袋，是否落實保密措施，請澄明或嗣後改正辦理。</text:p>
            <text:p text:style-name="P99">(二)依政府採購法施行細則第54條規定，限制性招標之議價，訂定底價前應先參考廠商之報價或價單。採公開取得3家以上廠商之書面報價或企劃書者，其底價應於進行比價或議價前定之。查本案開標時間為109年5月6日下午1時30分，議價時間為同年月日下午2時，惟本案底價表核定日期僅載明109年5月6日，底價訂定時機是否符合前揭規定，請澄明。</text:p>
            <text:p text:style-name="P100">二、本案係勞務採購，無履約保證金。有關保險部分，查契約第10條所訂保險期間係自簽約日(本案簽約日為109年5月15日)起至契約所定履約期限之日止，與保險證明書所載保險責任開始日期(109年9月10日)，前後不一致。</text:p>
            <text:p text:style-name="P101">三、投標須知及補充投標須知，核有疏漏情形如後，請嗣後改正辦理：</text:p>
            <text:p text:style-name="P102">(一)機關使用的投標須知為108年11月4日版本，有於首頁註記引用範本之版次及時間，然簽辦採購係109年4月13日，應使用工程會109年4月8日版，方為最新版本。</text:p>
            <text:p text:style-name="P103">(二)本案招標公告是否採行協商措施填列否，投標須知第57點亦未勾選採行協商措施，然補充投標須知第三條第三點評選標準：平均分數未達70分者不得列為協商及決標對象，似又有協商空間，請釐清。</text:p>
            <text:p text:style-name="P104">(三)投標須知第42點勾選全份招標文件包括：招標投標及契約文件，招標投標及契約三用文件決標日即為簽約日，無須另行通知廠商簽約，然補充投標須知第3條、四、(三)規定得標廠商須於決標後7日內完成簽約，且廠商投標文件亦未見招標投標及契約三用文件，且前後不一致，若未附此招標文件，則無須勾選，免生困擾。</text:p>
            <text:p text:style-name="P105">四、依據工程企字第09400092310號函釋，招標文件勿預列減價欄位，以免造成投標廠商誤填及審標爭議，本案於總標單預列減價欄位，核與規定不符。</text:p>
            <text:p text:style-name="P106">五、本案109年4月30日招標更正公告之「是否異動招標文件」欄位登載「是」，惟未於招標更正公告登載招標文件變更、補充、釋疑事項或其摘要，核有違反「政府採購公告及公報發行辦法」第12條第1項第4款及第6款之規定，請<text:soft-page-break/>檢討。</text:p>
            <text:p text:style-name="P107">六、依發展觀光條例第 26條規定，經營旅行業者應先向中央主管機關申請核准，並依法辦妥公司登記後，領取旅行業執照，始得營業，係屬特許行業。查投標須知第60點廠商或設立證明部分，僅限制「檢附公司登記或商業登記證明文件」，建議機關應針對履約標的訂定基本資格之限制。</text:p>
            <text:p text:style-name="P108">七、本案招標方式係依政府採購法第49條公開取報價單及企劃書，並取最有利標精神擇最符合需要者辦理議價決標，惟109年5月6日評審會議紀錄(誤繕評選會議紀錄)誤繕為「優勝廠商」，且多處誤繕為「評選」，顯係誤用凖用最有利標評選優勝廠商，請改進。</text:p>
            <text:p text:style-name="P109">八、評審程序及相關作業核有待釐清及應改善事項如後，請嗣後改正辦理:</text:p>
            <text:p text:style-name="P110">(一)政府採購法前於108年5月22日修正，修正後評選委員不再分內、外聘委員，改稱專家學者、專家學者以外，查評審會議紀錄(誤繕評選會議紀錄)仍稱內派委員，爾後應以「專家學者」及「專家學者以外」敍明，以符合法規規定。</text:p>
            <text:p text:style-name="P111">(二)依最有利標作業手冊貳、三、(六)擇符合需要者之程序、標準、評審小組之組成及分工均由機關依權責自行核定。惟本案評審小組之組成，包含委員總額、組成方式(專家學者及專家學者以外各配置名額)及分工部分，未見簽辦文件提及並核定在案，容有改善空間，建請參用工程會「機關辦理最有利標簽辦文件範例」取最有利標精神項下之「核定評審委員之簽辦文件」文件。(公開於該會全球資訊網\政府採購\採購手冊及範例\機關辦理最有利標簽辦文件範例)，更臻完備。</text:p>
            <text:p text:style-name="P112">(三)查本案109年4月20日評審委員勾選名冊，評審委員正取3名，分別為陳○○、范○○及陳○○，備取施○○，惟評審會議由備取施○○出席擔任委員，請澄明。另卷內未見成立評審小組之簽辦文件，建請參用工程會「機關辦理最有利標簽辦文件範例」取最有利標精神項下之「成立評審小組之簽辦文件」文件。(公開於該會全球資訊網\政府採購\採購手冊及範例\機關辦理最有利標簽辦文件範例)，更臻完備。</text:p>
            <text:p text:style-name="P113">九、依政府採購法第103條第1項規定「刊登於政府採購公報之廠商於拒絕往來期間內，不得參加投標或作為決標對象或分包廠商」，查本案開標日期為109年5月6日下午1時30分，惟卷內未見當日查詢拒絕往來廠商資料，請澄明；建請爾後於開標日當天查詢拒絕往來廠商，以避免廠商於開標日當天被公告為不良廠商之風險。</text:p>
            <text:p text:style-name="P114">十、查109年5月6日評審委員評審總表其他記事「5.評審結果於簽報機關首長或其授權核定後方生效」，惟卷內未見評審結果之簽辦文件，請澄明。建請參用工程會「機關辦理最有利標簽辦文件範例」取最有利標精神項下之「評審結果之簽辦文件」文件。(公開於該會全球資訊網\政府採購\採購手冊及範例\機關辦理最有利標簽辦文件範例)，更臻完備。</text:p>
            <text:p text:style-name="P115">十一、依採購程序，應先行開標作業(含審查投標廠商文件及資格標)，確認非流標或廢標後，再行評審作業擇定最符合需要之廠商，前等2項作業係有時間序列，且皆需一定時間方能執行完成，惟查本案開標時間及評審會議時間均為109年5月6日下午1時30分，顯不合理，建請改善。</text:p>
            <text:p text:style-name="P116">十二、保險相關事項核有疏漏情形如後，請嗣後改正辦理:</text:p>
            <text:soft-page-break/>
            <text:p text:style-name="P117">(一)保險證明書未依契約約定加註「未經機關同意之任何保險契約之變更或終止，無效」字樣，核有工程會100年11月4日工程企字第10000418530號函「常見保險錯誤及缺失態樣」五、(八)情形，請改善。</text:p>
            <text:p text:style-name="P118">(二)依臺中市國民中小學戶外教育活動注意事項第7點規定「學校應依保險法規定為參加活動之學生辦妥旅遊平安險…」，惟本案契約書第10條有關保險僅規範廠商應投保旅行業責任保險，與該注意事項顯有未符；經查旅遊業責任險係依據發展觀光條例第31條規定，經營各該項業務時所需之法定投保項目，其承保範圍係依該條例及旅行業管理規則之規定，應由被保險人負賠償責任始賠償，與旅遊平安險因遭遇意外傷害事故，致其身體蒙受傷害而致殘廢或死亡時，給付保險金之性質不同，建請依上揭注意事項，並視個案特性及實際需要，辦理所需保險，以確保保險範圍之充足。</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1-01-28T00:07:00Z</meta:creation-date>
    <dc:date>2021-01-28T03:30:00Z</dc:date>
    <meta:print-date>2021-01-19T02:53:00Z</meta:print-date>
    <meta:template xlink:href="Normal" xlink:type="simple"/>
    <meta:editing-cycles>7</meta:editing-cycles>
    <meta:editing-duration>PT7320S</meta:editing-duration>
    <meta:document-statistic meta:page-count="8" meta:paragraph-count="18" meta:word-count="1414" meta:character-count="9458" meta:row-count="67" meta:non-whitespace-character-count="8062"/>
  </office:meta>
</office:document-meta>
</file>