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 fo:text-indent="0.3909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身心障礙者生涯轉銜服務小組設置要點第三點修正總說明</text:p>
      <text:p text:style-name="P2"><text:span text:style-name="T3">「臺中市身心障礙者生涯轉銜服務小組設置要點」係依據身心障礙者權益保障法第四十八條及</text:span><text:a xlink:href="https://law.moj.gov.tw/LawClass/LawAll.aspx?pcode=D0050191" office:target-frame-name="_top" xlink:show="replace"><text:span text:style-name="T4">身心障礙者生涯轉銜計畫實施辦法</text:span></text:a><text:span text:style-name="T5">第十條規定，設置</text:span><text:span text:style-name="T6">臺中市身心障礙者生涯轉銜服務小組，並於一百零七年三月二十六日以府授人企字第一</text:span><text:span text:style-name="T7">○</text:span><text:span text:style-name="T8">七</text:span><text:span text:style-name="T9">○○</text:span><text:span text:style-name="T10">六五七四四號函修正。現為配合國家發展委員會性別平等推動計畫，使小組成員符合單一性別比例不低於成員人數三分之一之原則，爰修正本要點第三點有關組成委員、人數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f12" style:display-name="f12" style:family="text" style:parent-style-name="預設段落字型"/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莊雁婷</dc:creator>
    <meta:creation-date>2021-02-01T02:05:00Z</meta:creation-date>
    <dc:date>2021-02-01T03:19:00Z</dc:date>
    <meta:print-date>2021-01-08T08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