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7" style:family="table-column">
      <style:table-column-properties style:column-width="2.1034in"/>
    </style:style>
    <style:style style:name="TableColumn8" style:family="table-column">
      <style:table-column-properties style:column-width="2.1041in"/>
    </style:style>
    <style:style style:name="TableColumn9" style:family="table-column">
      <style:table-column-properties style:column-width="2.1041in"/>
    </style:style>
    <style:style style:name="Table6" style:family="table">
      <style:table-properties style:width="6.3118in" style:rel-width="100.94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00%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00%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5.899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100%" fo:margin-left="0.3541in" fo:text-indent="-0.354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100%" fo:margin-left="0.5312in" fo:text-indent="-0.531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100%" fo:margin-left="0.5312in" fo:text-indent="-0.531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100%" fo:margin-left="0.5312in" fo:text-indent="-0.531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100%" fo:margin-left="0.5312in" fo:text-indent="-0.53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00%" fo:margin-left="0.5312in" fo:text-indent="-0.531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line-height="100%" fo:margin-left="0.575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line-height="100%" fo:margin-left="0.575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snap-to-layout-grid="false" fo:line-height="100%" fo:margin-left="0.575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line-height="100%" fo:margin-left="0.575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start" fo:margin-top="0.05in" fo:margin-bottom="0.05in" style:line-height-at-least="0.3611in" fo:margin-left="0.134in" fo:text-indent="-0.1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中市身心障礙者生涯轉銜服務小組設置要點第三點</text:span><text:span text:style-name="T5">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規定</text:p>
          </table:table-cell>
          <table:table-cell table:style-name="TableCell13">
            <text:p text:style-name="P14">現行規定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<text:span text:style-name="T20">三、本小組置委員</text:span><text:span text:style-name="T21">九</text:span><text:span text:style-name="T22">人，其中一人為召集人，由副市長兼任，一人為副召集人，由臺中市政府社會局（以下簡稱社會局）局長兼任，其餘委員由臺中市政府就下列人員聘（派）兼之：</text:span></text:p>
            <text:p text:style-name="P23"><text:span text:style-name="T24">（一）臺中市政府教育局</text:span><text:span text:style-name="T25">簡任以上人員一人</text:span><text:span text:style-name="T26">。</text:span></text:p>
            <text:p text:style-name="P27"><text:span text:style-name="T28">（二）臺中市政府勞工局</text:span><text:span text:style-name="T29">簡任以上人員一人</text:span><text:span text:style-name="T30">。</text:span></text:p>
            <text:p text:style-name="P31"><text:span text:style-name="T32">（三）臺中市政府衛生局</text:span><text:span text:style-name="T33">簡任以上人員</text:span><text:span text:style-name="T34">一人</text:span><text:span text:style-name="T35">。</text:span></text:p>
            <text:p text:style-name="P36"><text:span text:style-name="T37">（四）臺中市政府社會局簡任以上人員一人。</text:span></text:p>
            <text:p text:style-name="P38"><text:span text:style-name="T39">（五）</text:span><text:span text:style-name="T40">社會、衛生、教育、勞工、法律相關領域之專家學者或實務工作者</text:span><text:span text:style-name="T41">三</text:span><text:span text:style-name="T42">人。</text:span></text:p>
          </table:table-cell>
          <table:table-cell table:style-name="TableCell43">
            <text:p text:style-name="P44">三、本小組置委員七人，其中一人為召集人，由副市長兼任，一人為副召<text:s/>集人，由臺中市政府社會局(以下簡稱社會局)局長兼任，其餘委員由臺中市政府就下列人員聘（派）兼之：</text:p>
            <text:p text:style-name="P45">（一）臺中市政府教育局副局長。</text:p>
            <text:p text:style-name="P46">（二）臺中市政府勞工局副局長。</text:p>
            <text:p text:style-name="P47">（三）臺中市政府衛生局副局長。</text:p>
            <text:p text:style-name="P48">（四）社會、衛生、教育、勞工、法律相關領域之專家學者或實務工作者二人。</text:p>
          </table:table-cell>
          <table:table-cell table:style-name="TableCell49">
            <text:p text:style-name="P50">一、委員由七人增為九人。</text:p>
            <text:p text:style-name="P51">二、臺中市政府教育局由副局長改簡任以上人員代表。</text:p>
            <text:p text:style-name="P52">三、臺中市政府勞工局由副局長改簡任以上人員代表。</text:p>
            <text:p text:style-name="P53">四、臺中市政府衛生局由副局長改簡任以上人員代表。</text:p>
            <text:p text:style-name="P54">五、組成委員新增第四款社會局簡任以上人員代表。</text:p>
            <text:p text:style-name="P55">六、原第四款款次遞移，且外聘委員由二人增為三人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300%" fo:margin-left="0.8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punctuation-wrap="simple" style:text-autospace="none" fo:margin-left="0.1972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indent="0.3472in"/>
      <style:text-properties style:font-name="Arial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194in" fo:margin-left="0.1354in" fo:text-indent="-0.1354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6pt" style:language-complex="ar" style:country-complex="SA"/>
    </style:style>
    <style:style style:name="標題4字元" style:display-name="標題 4 字元" style:family="text">
      <style:text-properties style:font-name="Arial" style:font-name-asian="新細明體" fo:font-size="18pt" style:font-size-asian="18pt" style:font-size-complex="18pt" style:language-complex="ar" style:country-complex="SA"/>
    </style:style>
    <style:style style:name="標題5字元" style:display-name="標題 5 字元" style:family="text">
      <style:text-properties style:font-name="Arial" style:font-name-asian="新細明體" style:letter-kerning="true" fo:font-size="12pt" style:font-size-asian="12pt" style:font-size-complex="12pt" style:language-complex="ar" style:country-complex="SA"/>
    </style:style>
    <style:style style:name="標題6字元" style:display-name="標題 6 字元" style:family="text">
      <style:text-properties style:font-name="Arial" style:font-name-asian="新細明體" style:letter-kerning="true" fo:font-size="18pt" style:font-size-asian="18pt" style:font-size-complex="18pt" style:language-complex="ar" style:country-complex="SA"/>
    </style:style>
    <style:style style:name="標題7字元" style:display-name="標題 7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 style:language-complex="ar" style:country-complex="SA"/>
    </style:style>
    <style:style style:name="標題61." style:display-name="標題6(1.)" style:family="paragraph" style:parent-style-name="內文">
      <style:paragraph-properties fo:widows="2" fo:orphans="2" style:punctuation-wrap="simple" style:text-autospace="none" fo:margin-top="0.0416in" fo:margin-bottom="0.0416in" fo:line-height="0.2777in" fo:margin-left="0.7881in" fo:text-indent="-0.1972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61.字元" style:display-name="標題6(1.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71" style:display-name="標題7&lt;(1)&gt;" style:family="paragraph" style:parent-style-name="標題61.">
      <style:paragraph-properties fo:margin-left="1.2604in" fo:text-indent="-0.157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標題5一" style:display-name="標題5(一、)" style:family="paragraph" style:parent-style-name="內文">
      <style:paragraph-properties fo:widows="2" fo:orphans="2" style:punctuation-wrap="simple" style:text-autospace="none" fo:margin-top="0.0416in" fo:margin-bottom="0.0416in" fo:line-height="0.2777in" fo:margin-left="0.7479in" fo:text-indent="-0.3541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5一字元" style:display-name="標題5(一、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8" style:display-name="標題8(●)" style:family="paragraph" style:parent-style-name="標題71">
      <style:paragraph-properties fo:margin-left="1.4569in" fo:text-indent="-0.2361in">
        <style:tab-stops/>
      </style:paragraph-properties>
      <style:text-properties fo:hyphenate="false"/>
    </style:style>
    <style:style style:name="標三本文" style:display-name="標三本文" style:family="paragraph" style:parent-style-name="內文">
      <style:paragraph-properties fo:widows="2" fo:orphans="2" style:punctuation-wrap="simple" style:text-autospace="none" fo:margin-top="0.0416in" fo:margin-bottom="0.0416in" fo:line-height="0.2777in" fo:margin-left="0.7875in" fo:text-indent="0.3937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章標題" style:display-name="章標題" style:family="paragraph" style:parent-style-name="內文">
      <style:paragraph-properties fo:text-align="center" fo:margin-bottom="0.1666in" fo:line-height="125%"/>
      <style:text-properties style:font-name="全真疊黑體" style:font-name-asian="全真疊黑體" fo:letter-spacing="0.0208in" style:letter-kerning="false" fo:font-size="26pt" style:font-size-asian="26pt" style:font-size-complex="10pt" fo:hyphenate="false"/>
    </style:style>
    <style:style style:name="日期" style:display-name="日期" style:family="paragraph" style:parent-style-name="內文" style:next-style-name="內文">
      <style:paragraph-properties fo:widows="2" fo:orphans="2" style:punctuation-wrap="simple" style:text-autospace="none" fo:text-align="end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細明體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fo:font-size="16pt" style:font-size-asian="16pt" style:language-complex="ar" style:country-complex="SA"/>
    </style:style>
    <style:style style:name="內文0" style:display-name="1.1內文" style:family="paragraph" style:parent-style-name="內文">
      <style:paragraph-properties style:snap-to-layout-grid="false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表" style:display-name="表" style:family="paragraph" style:parent-style-name="內文" style:auto-update="true">
      <style:paragraph-properties style:snap-to-layout-grid="false" style:line-height-at-least="0.1666in" fo:margin-right="0.1666in"/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表字元" style:display-name="表 字元" style:family="text">
      <style:text-properties style:font-name-asian="標楷體" style:font-weight-complex="bold" fo:font-size="14pt" style:font-size-asian="14pt" style:font-size-complex="14pt" style:language-complex="ar" style:country-complex="SA"/>
    </style:style>
    <style:style style:name="標題61.字元字元" style:display-name="標題6(1.) 字元 字元" style:family="text">
      <style:text-properties style:font-name-asian="標楷體" fo:letter-spacing="0.0069in" fo:font-size="13pt" style:font-size-asian="13pt" style:font-size-complex="13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left="0.625in" fo:text-indent="-0.625in">
        <style:tab-stops/>
      </style:paragraph-properties>
      <style:text-properties style:font-name="Times New Roman"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size="16pt" style:font-size-asian="16pt" style:font-size-complex="12pt" style:language-complex="ar" style:country-complex="SA"/>
    </style:style>
    <style:style style:name="TITLE-2" style:display-name="TITLE-2" style:family="paragraph" style:parent-style-name="內文">
      <style:paragraph-properties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text" style:display-name="1-1text" style:family="paragraph" style:parent-style-name="內文">
      <style:paragraph-properties style:text-autospace="none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 fo:text-align="justify" fo:line-height="0.3194in" fo:margin-left="0.1354in" fo:text-indent="-0.1354in">
        <style:tab-stops/>
      </style:paragraph-properties>
      <style:text-properties style:font-name="ENMDKG+X3DD15C14" style:font-name-asian="ENMDKG+X3DD15C14" style:font-name-complex="ENMDKG+X3DD15C14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125in" fo:line-height="0.3333in" fo:margin-right="-0.0548in" fo:text-indent="0.2958in">
        <style:tab-stops>
          <style:tab-stop style:type="right" style:leader-style="dotted" style:leader-text="." style:position="6.3729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表格文字-第一頁-分散對齊" style:display-name="表格文字-第一頁-分散對齊" style:family="paragraph" style:parent-style-name="內文">
      <style:paragraph-properties fo:text-align="start" fo:line-height="0.3333in"/>
      <style:text-properties style:font-name="Times New Roman" style:font-name-asian="標楷體" fo:font-size="14pt" style:font-size-asian="14pt" style:font-size-complex="12pt" fo:hyphenate="false"/>
    </style:style>
    <style:style style:name="表格文字-第一頁-靠左" style:display-name="表格文字-第一頁-靠左" style:family="paragraph" style:parent-style-name="表格文字-第一頁-分散對齊">
      <style:paragraph-properties fo:margin-top="0.0416in" fo:line-height="100%"/>
      <style:text-properties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標號字元" style:display-name="標號 字元" style:family="text">
      <style:text-properties style:font-name-asian="新細明體" style:letter-kerning="true" style:language-complex="ar" style:country-complex="SA"/>
    </style:style>
    <style:style style:name="E" style:display-name="1.1.1" style:family="paragraph" style:parent-style-name="內文">
      <style:paragraph-properties style:line-height-at-least="0.3472in" fo:margin-left="0.3888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0" style:display-name="" style:family="paragraph" style:parent-style-name="內文">
      <style:paragraph-properties style:line-height-at-least="0.3472in" fo:margin-left="0.0694in" fo:text-indent="-0.0694in">
        <style:tab-stops>
          <style:tab-stop style:type="left" style:leader-style="dash" style:leader-text="-" style:position="6.1527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-asian="新細明體" fo:font-size="12pt" style:font-size-asian="12pt" style:font-size-complex="12pt" style:language-complex="ar" style:country-complex="SA"/>
    </style:style>
    <style:style style:name="樣式壹" style:display-name="樣式 壹" style:family="paragraph" style:parent-style-name="內文縮排">
      <style:paragraph-properties fo:widows="0" fo:orphans="0" fo:margin-left="0.3347in" fo:text-indent="-0.3347in">
        <style:tab-stops>
          <style:tab-stop style:type="left" style:position="0in"/>
        </style:tab-stops>
      </style:paragraph-properties>
      <style:text-properties style:font-name="華康儷楷書" style:font-name-asian="華康儷楷書" style:letter-kerning="tru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line-height="0.1944in" fo:margin-left="0.625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fo:line-height="0.3055in"/>
      <style:text-properties style:font-name="Times New Roman" style:font-name-asian="全真楷書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-asian="新細明體" fo:font-size="12pt" style:font-size-asian="12pt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標題10" style:display-name="標題1" style:family="paragraph" style:parent-style-name="內文">
      <style:paragraph-properties fo:margin-bottom="0.125in"/>
      <style:text-properties style:font-name="Times New Roman" style:font-size-complex="10pt" fo:hyphenate="false"/>
    </style:style>
    <style:style style:name="樣式標題1拉丁TimesNewRoman中文標楷體16點置中套用前6pt..." style:display-name="樣式 標題 1 + (拉丁) Times New Roman (中文) 標楷體 16 點 置中 套用前:  6 pt ..." style:family="paragraph" style:parent-style-name="標題1" style:default-outline-level="1">
      <style:paragraph-properties style:punctuation-wrap="hanging" style:text-autospace="ideograph-alpha" fo:text-align="center" style:vertical-align="auto" fo:margin-top="0.0833in" fo:margin-bottom="0.0833in" fo:line-height="150%" fo:margin-left="2.1284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fo:font-size="18pt" style:font-size-asian="18pt" style:font-size-complex="10pt" fo:hyphenate="false"/>
    </style:style>
    <style:style style:name="樣式標題2拉丁TimesNewRoman中文標楷體14點左右對齊套用前6pt..." style:display-name="樣式 標題 2 + (拉丁) Times New Roman (中文) 標楷體 14 點 左右對齊 套用前:  6 pt..." style:family="paragraph" style:parent-style-name="標題2" style:default-outline-level="2">
      <style:paragraph-properties fo:margin-top="0.0833in" fo:margin-bottom="0.0833in" fo:line-height="150%"/>
      <style:text-properties style:font-name="Times New Roman" style:font-name-asian="標楷體" style:font-name-complex="新細明體" style:letter-kerning="true" fo:font-size="16pt" style:font-size-asian="16pt" style:font-size-complex="10pt" fo:hyphenate="false"/>
    </style:style>
    <style:style style:name="標題0" style:display-name="標題 0" style:family="paragraph" style:parent-style-name="內文" style:next-style-name="內文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20pt" style:font-size-asian="20pt" style:font-size-complex="12pt" fo:hyphenate="false"/>
    </style:style>
    <style:style style:name="樣式1" style:display-name="樣式1" style:family="paragraph" style:parent-style-name="標題0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50%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150%">
        <style:tab-stops>
          <style:tab-stop style:type="left" style:position="0.5312in"/>
          <style:tab-stop style:type="right" style:leader-style="dotted" style:leader-text="." style:position="6.1256in"/>
        </style:tab-stops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2" style:display-name="樣式2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25in"/>
          <style:tab-stop style:type="left" style:position="0.5909in"/>
        </style:tab-stops>
      </style:paragraph-properties>
      <style:text-properties fo:font-size="14pt" style:font-size-asian="14pt" style:font-size-complex="18pt" fo:hyphenate="false"/>
    </style:style>
    <style:style style:name="樣式標題3非粗體" style:display-name="樣式 標題 3 + 非粗體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8pt" fo:hyphenate="false"/>
    </style:style>
    <style:style style:name="樣式樣式標題3非粗體非粗體" style:display-name="樣式 樣式 標題 3 + 非粗體 + 非粗體" style:family="paragraph" style:parent-style-name="樣式標題3非粗體" style:default-outline-level="3">
      <style:text-properties fo:hyphenate="false"/>
    </style:style>
    <style:style style:name="樣式樣式標題3非粗體非粗體1" style:display-name="樣式 樣式 標題 3 + 非粗體 + 非粗體1" style:family="paragraph" style:parent-style-name="樣式標題3非粗體" style:default-outline-level="3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fo:line-height="200%" fo:margin-left="0.1388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樣式標題1拉丁TimesNewRoman中文標楷體16點置中套用前6pt....." style:display-name="樣式 樣式 標題 1 + (拉丁) Times New Roman (中文) 標楷體 16 點 置中 套用前:  6 pt ....." style:family="paragraph" style:parent-style-name="樣式標題1拉丁TimesNewRoman中文標楷體16點置中套用前6pt..." style:default-outline-level="1">
      <style:paragraph-properties fo:text-align="start"/>
      <style:text-properties fo:hyphenate="false"/>
    </style:style>
    <style:style style:name="E1" style:display-name="1.1" style:family="paragraph" style:parent-style-name="內文">
      <style:paragraph-properties fo:margin-top="0.0833in" fo:line-height="0.3333in" fo:margin-left="0.5437in" fo:text-indent="-0.3506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a." style:display-name="a." style:family="paragraph" style:parent-style-name="內文" style:auto-update="true">
      <style:paragraph-properties fo:margin-top="0.0416in" fo:line-height="0.3055in" fo:margin-left="0.3013in" fo:text-indent="-0.5361in">
        <style:tab-stops>
          <style:tab-stop style:type="left" style:position="1.141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25in" fo:text-indent="0.3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本文縮排2字元" style:display-name="本文縮排 2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006in"/>
          <style:tab-stop style:type="left" style:position="1.1368in"/>
          <style:tab-stop style:type="left" style:position="1.7729in"/>
          <style:tab-stop style:type="left" style:position="2.409in"/>
          <style:tab-stop style:type="left" style:position="3.0451in"/>
          <style:tab-stop style:type="left" style:position="3.6812in"/>
          <style:tab-stop style:type="left" style:position="4.3173in"/>
          <style:tab-stop style:type="left" style:position="4.9534in"/>
          <style:tab-stop style:type="left" style:position="5.5895in"/>
          <style:tab-stop style:type="left" style:position="6.2256in"/>
          <style:tab-stop style:type="left" style:position="6.8618in"/>
          <style:tab-stop style:type="left" style:position="7.4979in"/>
          <style:tab-stop style:type="left" style:position="8.134in"/>
          <style:tab-stop style:type="left" style:position="8.7701in"/>
          <style:tab-stop style:type="left" style:position="9.4062in"/>
          <style:tab-stop style:type="left" style:position="10.0423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內文首行縮排" style:display-name="內文首行縮排" style:family="paragraph" style:parent-style-name="內文">
      <style:paragraph-properties fo:text-indent="0.1388in"/>
      <style:text-properties style:font-name="Arial" style:letter-kerning="false" style:font-size-complex="12pt" fo:hyphenate="false"/>
    </style:style>
    <style:style style:name="表目錄" style:display-name="表目錄" style:family="paragraph">
      <style:paragraph-properties fo:text-align="justify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圖目錄" style:display-name="圖目錄" style:family="paragraph">
      <style:paragraph-properties fo:text-align="center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樣式標題2左0cm" style:display-name="樣式 標題 2 + 左:  0 cm" style:family="paragraph" style:parent-style-name="標題2" style:default-outline-level="2">
      <style:paragraph-properties fo:widows="0" fo:orphans="0" fo:line-height="100%" fo:margin-left="0in" fo:text-indent="0in">
        <style:tab-stops/>
      </style:paragraph-properties>
      <style:text-properties style:font-name-asian="華康中黑體" style:font-name-complex="新細明體" fo:font-weight="normal" style:font-weight-asian="normal" style:font-weight-complex="normal" style:letter-kerning="true" fo:font-size="20pt" style:font-size-asian="20pt" style:font-size-complex="10pt" fo:hyphenate="false"/>
    </style:style>
    <style:style style:name="A-1" style:display-name="A-1" style:family="paragraph" style:parent-style-name="本文2">
      <style:paragraph-properties fo:widows="0" fo:orphans="0"/>
      <style:text-properties style:font-name-asian="標楷體" style:letter-kerning="true" style:font-size-complex="10pt" fo:hyphenate="false"/>
    </style:style>
    <style:style style:name="表名" style:display-name="表名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fo:font-size="10pt" style:font-size-asian="10pt" style:font-size-complex="10pt" fo:hyphenate="false"/>
    </style:style>
    <style:style style:name="一" style:display-name="一" style:family="paragraph" style:parent-style-name="內文">
      <style:paragraph-properties fo:line-height="0.3472in"/>
      <style:text-properties style:font-name="Times New Roman"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基本段落" style:display-name="[基本段落]" style:family="paragraph" style:parent-style-name="內文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style:font-size-complex="12pt" fo:language="zh" fo:country="TW" fo:hyphenate="false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 fo:margin-left="0.1354in" fo:text-indent="-0.135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/>
      <style:text-properties style:font-name="Times New Roman" style:font-name-asian="標楷體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-asian="標楷體" style:font-weight-complex="bold" style:letter-kerning="true" fo:font-size="16pt" style:font-size-asian="16pt" style:font-size-complex="16pt" style:language-complex="ar" style:country-complex="SA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副本" style:display-name="副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全銜" style:display-name="全銜" style:family="paragraph" style:parent-style-name="內文">
      <style:paragraph-properties fo:text-align="center" fo:margin-bottom="0.0347in" fo:line-height="0.5in"/>
      <style:text-properties style:font-name="Times New Roman" style:font-name-asian="標楷體" fo:font-weight="bold" style:font-weight-asian="bold" style:font-weight-complex="bold" fo:font-size="20pt" style:font-size-asian="20pt" style:font-size-complex="12pt" fo:hyphenate="false"/>
    </style:style>
    <style:style style:name="地址" style:display-name="地址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傳真" style:display-name="傳真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承辦人" style:display-name="承辦人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電話" style:display-name="電話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E-Mail" style:display-name="E-Mail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受文者" style:display-name="受文者" style:family="paragraph" style:parent-style-name="內文">
      <style:paragraph-properties fo:margin-top="0.0347in" fo:line-height="0.3472in" fo:margin-left="0.2777in" fo:text-indent="-0.277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速別" style:display-name="速別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附件" style:display-name="附件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主旨" style:display-name="主旨" style:family="paragraph" style:parent-style-name="內文">
      <style:paragraph-properties fo:margin-top="0.0347in"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正本" style:display-name="正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st1" style:display-name="st1" style:family="text" style:parent-style-name="預設段落字型"/>
    <style:style style:name="中標" style:display-name="02中標" style:family="paragraph" style:parent-style-name="內文">
      <style:paragraph-properties fo:text-align="start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中標字元" style:display-name="02中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5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402in"/>
      </style:footer-style>
    </style:page-layout>
    <style:style style:name="P2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低碳校園認證作業要點修正草案</dc:title>
    <meta:initial-creator>user</meta:initial-creator>
    <dc:creator>莊雁婷</dc:creator>
    <meta:creation-date>2021-02-01T01:54:00Z</meta:creation-date>
    <dc:date>2021-02-01T02:01:00Z</dc:date>
    <meta:print-date>2021-01-12T02:39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81" meta:character-count="548" meta:row-count="3" meta:non-whitespace-character-count="468"/>
  </office:meta>
</office:document-meta>
</file>