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top="0.125in" fo:line-height="0.25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end" fo:line-height="0.25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end" fo:line-height="0.25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194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194in" fo:text-indent="0.0604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194in" fo:text-indent="0.0604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194in" fo:text-indent="0.0604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3194in" fo:text-indent="0.060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194in" fo:text-indent="0.060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 fo:text-indent="0.0604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194in" fo:text-indent="0.0604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194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身心障礙者生涯轉銜服務小組設置要點</text:p>
      <text:p text:style-name="P2">民國100年02月17日府授社障字第1000028035號函訂定</text:p>
      <text:p text:style-name="P3">民國107年03月26日府授人企字第1070065744號函修正</text:p>
      <text:p text:style-name="P4">民國110年02月02日府授人企字第1100029584號函修正</text:p>
      <text:list text:style-name="LFO1" text:continue-numbering="true">
        <text:list-item>
          <text:p text:style-name="P5">臺中市政府為使身心障礙者不同之生涯福利需求得以銜接，以提供身心障礙者整體及持續服務，特設置臺中市身心障礙者生涯轉銜服務小組（以下簡稱本小組），並訂定本要點。</text:p>
        </text:list-item>
        <text:list-item>
          <text:p text:style-name="P6">本小組任務如下：</text:p>
        </text:list-item>
      </text:list>
      <text:list text:style-name="LFO2" text:continue-numbering="true">
        <text:list-item>
          <text:p text:style-name="P7">整合規劃、協調、監督及推動身心障礙者生涯轉銜服務機制。</text:p>
        </text:list-item>
        <text:list-item>
          <text:p text:style-name="P8">身心障礙者生涯轉銜服務年度工作計畫及執行成效之審議。</text:p>
        </text:list-item>
        <text:list-item>
          <text:p text:style-name="P9">身心障礙者生涯轉銜服務福利需求、研究及諮詢。</text:p>
        </text:list-item>
        <text:list-item>
          <text:p text:style-name="P10">其他有關身心障礙者生涯轉銜服務事項之審議。</text:p>
        </text:list-item>
      </text:list>
      <text:list text:style-name="LFO1" text:continue-numbering="true">
        <text:list-item>
          <text:p text:style-name="P11">本小組置委員九人，其中一人為召集人，由副市長兼任，一人為副召集人，由臺中市政府社會局（以下簡稱社會局）局長兼任，其餘委員由臺中市政府就下列人員聘（派）兼之：</text:p>
        </text:list-item>
      </text:list>
      <text:list text:style-name="LFO3" text:continue-numbering="true">
        <text:list-item>
          <text:p text:style-name="P12">臺中市政府教育局簡任以上人員一人。</text:p>
        </text:list-item>
        <text:list-item>
          <text:p text:style-name="P13">臺中市政府勞工局簡任以上人員一人。</text:p>
        </text:list-item>
        <text:list-item>
          <text:p text:style-name="P14">臺中市政府衛生局簡任以上人員一人。</text:p>
        </text:list-item>
        <text:list-item>
          <text:p text:style-name="P15">臺中市政府社會局簡任以上人員一人。</text:p>
        </text:list-item>
        <text:list-item>
          <text:p text:style-name="P16">社會、衛生、教育、勞工、法律相關領域之專家學者或實務工作者三人。</text:p>
        </text:list-item>
      </text:list>
      <text:list text:style-name="LFO1" text:continue-numbering="true">
        <text:list-item>
          <text:p text:style-name="P17">本小組委員任期二年，任期屆滿得續聘（派）之；委員於任期內出缺時，得補聘（派）之，補聘（派）委員之任期至原委員任期屆滿之日止。</text:p>
        </text:list-item>
        <text:list-item>
          <text:p text:style-name="P18">本小組每半年開會一次，必要時得召開臨時會議，均由召集人召集並為主席；召集人未能出席時，由副召集人代理之；召集人、副召集人均未能出席時，由委員互推一人代理之。</text:p>
        </text:list-item>
        <text:list-item>
          <text:p text:style-name="P19">本小組應有二分之一以上委員出席，始得開會；決議事項應經出席委員過半數之同意行之；可否同數時由主席裁決之。本小組會議，委員應親自出席。但第三點第一款至第四款之委員未能出席時，得<text:soft-page-break/>指派代表出席。</text:p>
        </text:list-item>
        <text:list-item>
          <text:p text:style-name="P20">本小組置總幹事一人由社會局身心障礙福利科科長兼任，承召集人之命，綜理本小組幕僚事務，另置幹事若干人，由社會局、臺中市政府教育局、臺中市政府勞工局及臺中市政府衛生局相關單位人員派兼之。</text:p>
        </text:list-item>
        <text:list-item>
          <text:p text:style-name="P21">本小組成員均為無給職。</text:p>
        </text:list-item>
        <text:list-item>
          <text:p text:style-name="P22"><text:span text:style-name="T23">本小組所需經</text:span><text:span text:style-name="T24">費由社會局編列預算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雅舒</meta:initial-creator>
    <dc:creator>莊雁婷</dc:creator>
    <meta:creation-date>2021-02-01T02:16:00Z</meta:creation-date>
    <dc:date>2021-02-02T01:11:00Z</dc:date>
    <meta:print-date>2021-02-02T01:03:00Z</meta:print-date>
    <meta:template xlink:href="Normal" xlink:type="simple"/>
    <meta:editing-cycles>4</meta:editing-cycles>
    <meta:editing-duration>PT540S</meta:editing-duration>
    <meta:document-statistic meta:page-count="2" meta:paragraph-count="1" meta:word-count="127" meta:character-count="851" meta:row-count="6" meta:non-whitespace-character-count="725"/>
  </office:meta>
</office:document-meta>
</file>