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9cm" fo:margin-top="0cm" fo:margin-bottom="0cm" table:align="center" style:writing-mode="lr-tb"/>
    </style:style>
    <style:style style:name="表格1.A" style:family="table-column">
      <style:table-column-properties style:column-width="5.232cm"/>
    </style:style>
    <style:style style:name="表格1.B" style:family="table-column">
      <style:table-column-properties style:column-width="5.23cm"/>
    </style:style>
    <style:style style:name="表格1.C" style:family="table-column">
      <style:table-column-properties style:column-width="5.23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標題置中">
      <style:text-properties officeooo:paragraph-rsid="001c9864"/>
    </style:style>
    <style:style style:name="P2" style:family="paragraph" style:parent-style-name="標題置中">
      <style:text-properties fo:color="#000000" officeooo:paragraph-rsid="001c9864" fo:background-color="#ffffff"/>
    </style:style>
    <style:style style:name="P3" style:family="paragraph" style:parent-style-name="標題置中">
      <style:text-properties fo:color="#000000" style:font-name="Times New Roman" fo:font-size="10pt" officeooo:paragraph-rsid="001c9864" style:letter-kerning="false" style:font-size-asian="10pt" style:font-size-complex="10pt"/>
    </style:style>
    <style:style style:name="P4" style:family="paragraph" style:parent-style-name="條文">
      <style:paragraph-properties fo:margin-left="0.411cm" fo:margin-right="0.101cm" fo:text-indent="-0.411cm" style:auto-text-indent="false"/>
    </style:style>
    <style:style style:name="P5" style:family="paragraph" style:parent-style-name="Standard">
      <style:paragraph-properties fo:line-height="0.811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7" style:family="paragraph" style:parent-style-name="Standard">
      <style:paragraph-properties fo:text-align="center" style:justify-single-word="false"/>
      <style:text-properties fo:color="#000000" fo:letter-spacing="0.011cm" style:letter-kerning="false" style:font-name-asian="標楷體1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0.949cm" style:auto-text-indent="false"/>
    </style:style>
    <style:style style:name="P9" style:family="paragraph" style:parent-style-name="Standard">
      <style:paragraph-properties fo:margin-left="0cm" fo:margin-right="0cm" fo:line-height="0.811cm" fo:text-align="justify" style:justify-single-word="false" fo:text-indent="0.949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11" style:family="paragraph" style:parent-style-name="標題置中">
      <style:paragraph-properties fo:margin-top="0cm" fo:margin-bottom="0.318cm" loext:contextual-spacing="false" fo:line-height="0.811cm"/>
      <style:text-properties fo:color="#000000" fo:font-weight="bold" officeooo:paragraph-rsid="001c9864" style:letter-kerning="false" style:font-weight-asian="bold"/>
    </style:style>
    <style:style style:name="P12" style:family="paragraph" style:parent-style-name="標題置中" style:master-page-name="Standard">
      <style:paragraph-properties fo:margin-top="0cm" fo:margin-bottom="0.318cm" loext:contextual-spacing="false" fo:line-height="0.811cm" style:page-number="auto"/>
      <style:text-properties officeooo:paragraph-rsid="001c9864"/>
    </style:style>
    <style:style style:name="T1" style:family="text">
      <style:text-properties fo:color="#000000" fo:font-weight="bold" fo:background-color="#ffffff" loext:char-shading-value="0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標楷體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background-color="#ffffff" loext:char-shading-value="0" style:font-name-asian="標楷體1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style:font-size-complex="12pt"/>
    </style:style>
    <style:style style:name="T8" style:family="text">
      <style:text-properties fo:color="#000000" style:font-name="Times New Roman" style:letter-kerning="false"/>
    </style:style>
    <style:style style:name="T9" style:family="text">
      <style:text-properties fo:color="#000000" style:font-name="Times New Roman" style:text-underline-style="solid" style:text-underline-width="auto" style:text-underline-color="font-color" style:font-size-complex="12pt"/>
    </style:style>
    <style:style style:name="T10" style:family="text">
      <style:text-properties fo:color="#000000" style:font-name-asian="標楷體1"/>
    </style:style>
    <style:style style:name="T11" style:family="text">
      <style:text-properties fo:color="#000000" style:letter-kerning="false"/>
    </style:style>
    <style:style style:name="T12" style:family="text">
      <style:text-properties fo:color="#000000" style:letter-kerning="false" style:font-name-asian="標楷體1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環境教育基金收支保管及運用辦法</text:span><text:span text:style-name="T2">第八條</text:span></text:p>
      <text:p text:style-name="P11">修正草案總說明</text:p>
      <text:p text:style-name="P9">環境教育基金收支保管及運用辦法（以下簡稱本辦法）係於九十九年十二月二十三日訂定發布、一百年六月五日施行，歷經二次修正，最後一次修正發布日期為一百零八年十一月十八日。</text:p>
      <text:p text:style-name="P8"><text:span text:style-name="T15">為配合</text:span><text:span text:style-name="T4">環境教育基金管理會實際運作管理機制，</text:span><text:span text:style-name="T15">參酌</text:span><text:span text:style-name="T13">勞工保險爭議事項審議辦法第九條</text:span><text:span text:style-name="T15">、</text:span><text:span text:style-name="T13">勞動部勞工保險監理會設置要點第四點等</text:span><text:span text:style-name="T15">委員任期之體例，爰修正本</text:span><text:span text:style-name="T5">辦法</text:span><text:span text:style-name="T13">第八條委員任期</text:span><text:span text:style-name="T15">規定，以符實際作業需要</text:span><text:span text:style-name="T13">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環境教育基金收支保管及運用辦法</text:p>
      <text:p text:style-name="P1"><text:span text:style-name="T7">第八條</text:span><text:span text:style-name="T8">修正草案條文對照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修正條文</text:p>
          </table:table-cell>
          <table:table-cell table:style-name="表格1.B1" office:value-type="string">
            <text:p text:style-name="P6">現行條文</text:p>
          </table:table-cell>
          <table:table-cell table:style-name="表格1.B1" office:value-type="string">
            <text:p text:style-name="P7">說明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第</text:span><text:span text:style-name="T6">八</text:span><text:span text:style-name="T7">條 <text:s/>本會委員任期</text:span><text:span text:style-name="T9">最長</text:span><text:span text:style-name="T7">二年，期滿得續聘之。有關機關（構）或民間團體代表職務異動時，應改派代表補足原任期；專家或學者出缺時，應予補聘，其任期至原聘任委員任期屆滿之日止。</text:span></text:p>
          </table:table-cell>
          <table:table-cell table:style-name="表格1.A1" office:value-type="string">
            <text:p text:style-name="P10"><text:span text:style-name="T10">第八條 <text:s/></text:span><text:span text:style-name="T12">本會委員任期二年，期滿得續聘之。有關機關（構）或民間團體代表職務異動時，應改派代表補足原任期；專家或學者出缺時，應予補聘，其任期至原聘任委員任期屆滿之日止。</text:span></text:p>
          </table:table-cell>
          <table:table-cell table:style-name="表格1.A1" office:value-type="string">
            <text:p text:style-name="條文說明"><text:span text:style-name="T14">為配合本</text:span><text:span text:style-name="T3">會實際運作管理機制，</text:span><text:span text:style-name="T14">參酌</text:span>勞工保險爭議事項審議辦法第九條<text:span text:style-name="T14">、</text:span>勞動部勞工保險監<text:bookmark text:name="_GoBack"/>理會設置要點第四點等<text:span text:style-name="T14">委員任期之體例，酌修本條規定以符實際作業需要</text:span><text:span text:style-name="T11">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置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說明" style:family="paragraph" style:parent-style-name="Standard" style:default-outline-level="">
      <style:paragraph-properties fo:text-align="justify" style:justify-single-word="false"/>
      <style:text-properties style:font-name-asian="標楷體1" style:font-family-asian="標楷體" style:font-family-generic-asian="system" style:font-pitch-asian="variable"/>
    </style:style>
    <style:style style:name="條文" style:family="paragraph" style:parent-style-name="Standard" style:default-outline-level="">
      <style:paragraph-properties fo:margin-left="2.201cm" fo:margin-right="0.101cm" fo:line-height="0.564cm" fo:text-align="justify" style:justify-single-word="false" fo:text-indent="-2.101cm" style:auto-text-indent="false" style:vertical-align="baseline"/>
      <style:text-properties style:font-name="細明體" fo:font-family="細明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國豐</meta:initial-creator>
    <meta:editing-cycles>3</meta:editing-cycles>
    <meta:creation-date>2021-01-26T07:40:00</meta:creation-date>
    <dc:date>2021-01-26T15:42:07.899000000</dc:date>
    <meta:editing-duration>PT2M2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12" meta:word-count="471" meta:character-count="475" meta:non-whitespace-character-count="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