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純文字" style:family="paragraph">
      <style:paragraph-properties fo:text-align="center" fo:line-height="0.2777in"/>
      <style:text-properties style:font-name="Times New Roman" style:font-name-asian="標楷體" style:text-position="7.1% 100%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2777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style:line-height-at-least="0.2777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style:line-height-at-leas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2777in" fo:text-indent="0.3055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2777in" fo:margin-left="0.7173in" fo:text-indent="-0.41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777in" fo:margin-left="0.6881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777in" fo:text-inden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style:line-height-at-least="0.2777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777in" fo:margin-left="0.5826in" fo:text-indent="-0.336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2777in" fo:margin-left="0.6312in" fo:text-indent="-0.3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2777in" fo:margin-left="0.6284in" fo:text-indent="-0.3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2777in" fo:margin-left="0.6166in" fo:text-indent="-0.3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text-align="justify" style:line-height-at-least="0.2777in" fo:margin-left="0.5895in" fo:text-indent="-0.393in">
        <style:tab-stops>
          <style:tab-stop style:type="left" style:position="-0.3923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2777in" fo:text-indent="0.2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125in" style:line-height-at-least="0.2777in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2777in" fo:margin-left="0.5638in" fo:text-indent="-0.33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2777in" fo:text-indent="1.6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125in" style:line-height-at-least="0.2777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125in" style:line-height-at-least="0.2777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777in" fo:margin-left="0.6326in" fo:text-indent="-0.4027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2777in" fo:text-indent="0.6416in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2777in" fo:margin-left="0.8541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2777in" fo:margin-left="0.8138in" fo:text-indent="-0.1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2777in" fo:text-indent="0.3888in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style:line-height-at-least="0.2777in" fo:margin-left="1.1798in" fo:text-indent="-0.9798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style:line-height-at-least="0.2777in" fo:margin-left="0.5409in" fo:text-indent="-0.342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.2777in" fo:margin-left="1.477in" fo:text-indent="-1.2486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style:line-height-at-least="0.2777in" fo:margin-left="0.6006in" fo:text-indent="-0.4041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style:line-height-at-least="0.2777in" fo:margin-left="0.6104in" fo:text-indent="-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4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53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54" style:parent-style-name="純文字" style:family="paragraph">
      <style:paragraph-properties style:snap-to-layout-grid="false" fo:text-align="justify" style:line-height-at-least="0.2777in" fo:margin-left="0.5895in" fo:text-indent="-0.393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margin-top="0.125in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widows="2" fo:orphans="2" fo:break-before="page" style:snap-to-layout-grid="false" fo:text-align="justify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start" fo:margin-top="0.125in" fo:line-height="0.2777in"/>
    </style:style>
    <style:style style:name="T464" style:parent-style-name="預設段落字型" style:family="text">
      <style:text-properties style:font-name="Times New Roman" style:font-name-asian="標楷體" fo:font-size="14pt" style:font-size-asian="14pt"/>
    </style:style>
    <style:style style:name="P465" style:parent-style-name="內文" style:family="paragraph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74" style:parent-style-name="純文字" style:family="paragraph">
      <style:paragraph-properties fo:text-align="end" fo:margin-top="0.125in" fo:margin-bottom="0.125in" fo:line-height="0.2777in" fo:margin-right="0.0159in">
        <style:tab-stops>
          <style:tab-stop style:type="right" style:position="7.2506in"/>
        </style:tab-stops>
      </style:paragraph-properties>
    </style:style>
    <style:style style:name="T47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4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479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480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482" style:family="table-column">
      <style:table-column-properties style:column-width="1.1187in"/>
    </style:style>
    <style:style style:name="TableColumn483" style:family="table-column">
      <style:table-column-properties style:column-width="1.8708in"/>
    </style:style>
    <style:style style:name="TableColumn484" style:family="table-column">
      <style:table-column-properties style:column-width="1.1812in"/>
    </style:style>
    <style:style style:name="TableColumn485" style:family="table-column">
      <style:table-column-properties style:column-width="0.0208in"/>
    </style:style>
    <style:style style:name="TableColumn486" style:family="table-column">
      <style:table-column-properties style:column-width="0.9562in"/>
    </style:style>
    <style:style style:name="TableColumn487" style:family="table-column">
      <style:table-column-properties style:column-width="1.4513in"/>
    </style:style>
    <style:style style:name="Table481" style:family="table">
      <style:table-properties style:width="6.5993in" fo:margin-left="0.0312in" table:align="left"/>
    </style:style>
    <style:style style:name="TableRow488" style:family="table-row">
      <style:table-row-properties style:min-row-height="0.0381in" fo:keep-together="always"/>
    </style:style>
    <style:style style:name="TableCell4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font-size="14pt" style:font-size-asian="14pt"/>
    </style:style>
    <style:style style:name="P495" style:parent-style-name="內文" style:family="paragraph">
      <style:paragraph-properties fo:text-align="center" fo:line-height="0.2083in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ableCell4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11" style:family="table-row">
      <style:table-row-properties style:min-row-height="0.5in" fo:keep-together="always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20" style:family="table-row">
      <style:table-row-properties style:min-row-height="0.5in" fo:keep-together="always"/>
    </style:style>
    <style:style style:name="P5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28" style:family="table-row">
      <style:table-row-properties style:min-row-height="0.0486in" fo:keep-together="always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33" style:family="table-row">
      <style:table-row-properties style:min-row-height="0.4215in" fo:keep-together="always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42" style:family="table-row">
      <style:table-row-properties style:min-row-height="0.3409in" fo:keep-together="always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2" style:family="table-row">
      <style:table-row-properties style:min-row-height="0.8819in" fo:keep-together="always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0" style:family="table-row">
      <style:table-row-properties style:min-row-height="0.8819in" fo:keep-together="always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8" style:family="table-row">
      <style:table-row-properties style:min-row-height="0.9798in" fo:keep-together="always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6" style:family="table-row">
      <style:table-row-properties style:min-row-height="2.0361in" fo:keep-together="always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3" style:family="table-row">
      <style:table-row-properties style:min-row-height="0.6548in" fo:keep-together="always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88" style:parent-style-name="純文字" style:family="paragraph">
      <style:paragraph-properties fo:text-align="start" fo:margin-top="0.125in" fo:line-height="0.4166in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90" style:parent-style-name="內文" style:family="paragraph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00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01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603" style:family="table-column">
      <style:table-column-properties style:column-width="1.5472in" style:use-optimal-column-width="false"/>
    </style:style>
    <style:style style:name="TableColumn604" style:family="table-column">
      <style:table-column-properties style:column-width="1.8916in" style:use-optimal-column-width="false"/>
    </style:style>
    <style:style style:name="TableColumn605" style:family="table-column">
      <style:table-column-properties style:column-width="0.7659in" style:use-optimal-column-width="false"/>
    </style:style>
    <style:style style:name="TableColumn606" style:family="table-column">
      <style:table-column-properties style:column-width="1.7715in" style:use-optimal-column-width="false"/>
    </style:style>
    <style:style style:name="TableColumn607" style:family="table-column">
      <style:table-column-properties style:column-width="0.8569in" style:use-optimal-column-width="false"/>
    </style:style>
    <style:style style:name="Table602" style:family="table">
      <style:table-properties style:width="6.8333in" fo:margin-left="0in" table:align="center"/>
    </style:style>
    <style:style style:name="TableRow608" style:family="table-row">
      <style:table-row-properties style:min-row-height="3.8791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1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2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fo:margin-left="0.2083in" fo:text-indent="-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1" style:family="table-row">
      <style:table-row-properties style:min-row-height="3.3861in" style:use-optimal-row-height="false"/>
    </style:style>
    <style:style style:name="TableCell63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 fo:line-height="0.3472in" fo:margin-left="0.5236in" fo:text-indent="-0.5236in">
        <style:tab-stops/>
      </style:paragraph-properties>
    </style:style>
    <style:style style:name="T6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38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43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48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59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67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76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1" style:parent-style-name="內文" style:family="paragraph">
      <style:paragraph-properties style:snap-to-layout-grid="false" style:line-height-at-least="0.2777in" fo:text-indent="0.2923in"/>
    </style:style>
    <style:style style:name="T68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85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91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00" style:parent-style-name="內文" style:family="paragraph">
      <style:paragraph-properties style:snap-to-layout-grid="false" style:line-height-at-least="0.2777in" fo:margin-left="0.4847in" fo:text-indent="-0.3361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6" style:family="table-row">
      <style:table-row-properties style:min-row-height="0.0243in" style:use-optimal-row-height="false"/>
    </style:style>
    <style:style style:name="TableCell70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1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left="0.4486in" fo:text-indent="-0.44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1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indent="0.0902in"/>
    </style:style>
    <style:style style:name="T72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2" style:parent-style-name="內文" style:family="paragraph">
      <style:paragraph-properties fo:text-indent="0.0902in"/>
    </style:style>
    <style:style style:name="T72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5" style:parent-style-name="內文" style:family="paragraph">
      <style:text-properties style:font-name="Times New Roman" style:font-name-asian="標楷體" style:font-name-complex="Times New Roman"/>
    </style:style>
    <style:style style:name="P72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28" style:parent-style-name="內文" style:family="paragraph">
      <style:text-properties style:font-name="Times New Roman" style:font-name-asian="標楷體" style:font-name-complex="Times New Roman"/>
    </style:style>
    <style:style style:name="TableColumn730" style:family="table-column">
      <style:table-column-properties style:column-width="1.5083in" style:use-optimal-column-width="false"/>
    </style:style>
    <style:style style:name="TableColumn731" style:family="table-column">
      <style:table-column-properties style:column-width="0.984in" style:use-optimal-column-width="false"/>
    </style:style>
    <style:style style:name="TableColumn732" style:family="table-column">
      <style:table-column-properties style:column-width="1.2888in" style:use-optimal-column-width="false"/>
    </style:style>
    <style:style style:name="TableColumn733" style:family="table-column">
      <style:table-column-properties style:column-width="1.375in" style:use-optimal-column-width="false"/>
    </style:style>
    <style:style style:name="TableColumn734" style:family="table-column">
      <style:table-column-properties style:column-width="2.177in" style:use-optimal-column-width="false"/>
    </style:style>
    <style:style style:name="Table729" style:family="table">
      <style:table-properties style:width="7.3333in" fo:margin-left="0in" table:align="left"/>
    </style:style>
    <style:style style:name="TableRow735" style:family="table-row">
      <style:table-row-properties style:min-row-height="0.8111in" style:use-optimal-row-height="false" fo:keep-together="always"/>
    </style:style>
    <style:style style:name="TableCell7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ell7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75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55" style:parent-style-name="內文" style:family="paragraph">
      <style:paragraph-properties fo:text-align="center" fo:line-height="0.2777in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ableRow761" style:family="table-row">
      <style:table-row-properties style:min-row-height="1.5215in" style:use-optimal-row-height="false" fo:keep-together="always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68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77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775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77" style:family="table-row">
      <style:table-row-properties style:min-row-height="1.4465in" style:use-optimal-row-height="false" fo:keep-together="always"/>
    </style:style>
    <style:style style:name="P778" style:parent-style-name="內文" style:family="paragraph">
      <style:text-properties style:font-name="Times New Roman" style:font-name-asian="標楷體" style:font-name-complex="Times New Roman"/>
    </style:style>
    <style:style style:name="TableCell7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TableCell7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785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20pt" style:font-size-asian="20pt"/>
    </style:style>
    <style:style style:name="P787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88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89" style:parent-style-name="內文" style:family="paragraph">
      <style:paragraph-properties style:snap-to-layout-grid="false" fo:text-align="justify" fo:margin-top="0.125in" style:line-height-at-least="0.2777in"/>
    </style:style>
    <style:style style:name="T79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8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8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8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7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8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justify" style:line-height-at-least="0.2777in" fo:margin-left="0.3618in" fo:text-indent="-0.1652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57" style:parent-style-name="內文" style:family="paragraph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859" style:parent-style-name="內文" style:family="paragraph">
      <style:text-properties style:font-name="Times New Roman" style:font-name-asian="標楷體" style:font-name-complex="Times New Roman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61" style:parent-style-name="內文" style:family="paragraph">
      <style:paragraph-properties fo:text-align="justify" fo:line-height="0.5in"/>
      <style:text-properties style:font-name="Times New Roman" style:font-name-asian="標楷體" style:font-name-complex="Times New Roman" fo:font-size="20pt" style:font-size-asian="20pt" style:font-size-complex="20pt"/>
    </style:style>
    <style:style style:name="P862" style:parent-style-name="內文" style:family="paragraph">
      <style:paragraph-properties fo:text-align="justify" fo:line-height="0.5in"/>
    </style:style>
    <style:style style:name="T8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8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6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6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79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82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883" style:parent-style-name="內文" style:family="paragraph">
      <style:paragraph-properties fo:text-align="justify" fo:line-height="0.5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88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8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8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8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8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8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9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9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92" style:parent-style-name="內文" style:family="paragraph">
      <style:paragraph-properties>
        <style:tab-stops>
          <style:tab-stop style:type="left" style:position="2.16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9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94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895" style:parent-style-name="內文" style:family="paragraph">
      <style:paragraph-properties fo:break-before="page" fo:text-align="start" fo:margin-top="0.125in"/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897" style:parent-style-name="內文" style:family="paragraph">
      <style:text-properties style:font-name="Times New Roman" style:font-name-asian="標楷體" style:font-name-complex="Times New Roman"/>
    </style:style>
    <style:style style:name="P898" style:parent-style-name="內文" style:family="paragraph">
      <style:paragraph-properties fo:text-align="start" fo:margin-top="0.1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99" style:parent-style-name="內文" style:family="paragraph">
      <style:text-properties style:font-name="Times New Roman" style:font-name-asian="標楷體" style:font-name-complex="Times New Roman" fo:font-size="18pt" style:font-size-asian="18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9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27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9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31" style:parent-style-name="內文" style:family="paragraph">
      <style:paragraph-properties fo:text-align="justify" fo:text-indent="1.8888in"/>
      <style:text-properties style:font-name="Times New Roman" style:font-name-asian="標楷體" style:font-name-complex="Times New Roman" fo:font-size="16pt" style:font-size-asian="16pt" style:font-size-complex="16pt"/>
    </style:style>
    <style:style style:name="P932" style:parent-style-name="內文" style:family="paragraph">
      <style:paragraph-properties fo:text-align="justify" fo:text-indent="1.8687in"/>
      <style:text-properties style:font-name="Times New Roman" style:font-name-asian="標楷體" style:font-name-complex="Times New Roman" fo:font-size="16pt" style:font-size-asian="16pt" style:font-size-complex="16pt"/>
    </style:style>
    <style:style style:name="P933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934" style:parent-style-name="內文" style:family="paragraph">
      <style:paragraph-properties fo:text-align="justify" fo:text-indent="1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935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936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9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938" style:parent-style-name="內文" style:family="paragraph">
      <style:paragraph-properties fo:text-align="start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940" style:parent-style-name="內文" style:family="paragraph">
      <style:text-properties style:font-name="Times New Roman" style:font-name-asian="標楷體" style:font-name-complex="Times New Roman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942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0pt" style:font-size-asian="10pt" style:font-size-complex="14pt"/>
    </style:style>
    <style:style style:name="P943" style:parent-style-name="內文" style:family="paragraph">
      <style:paragraph-properties fo:text-align="justify" fo:margin-top="0.125in" fo:margin-right="0.325in"/>
    </style:style>
    <style:style style:name="T9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T9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9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962" style:parent-style-name="內文" style:family="paragraph">
      <style:paragraph-properties fo:text-align="justify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963" style:parent-style-name="內文" style:family="paragraph">
      <style:paragraph-properties fo:margin-top="0.125in" fo:margin-right="0.325in"/>
      <style:text-properties style:font-name="Times New Roman" style:font-name-asian="標楷體" style:font-name-complex="Times New Roman" fo:font-size="16pt" style:font-size-asian="16pt" style:font-size-complex="16pt" style:text-underline-color="#000000"/>
    </style:style>
    <style:style style:name="P96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6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966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7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8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9" style:parent-style-name="內文" style:family="paragraph">
      <style:paragraph-properties fo:text-align="justify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0" style:parent-style-name="內文" style:family="paragraph">
      <style:paragraph-properties fo:text-align="justify" fo:margin-top="0.25in" fo:line-height="0.3472in" fo:margin-left="2.3347in" fo:text-inden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1" style:parent-style-name="內文" style:family="paragraph">
      <style:paragraph-properties fo:text-align="justify" style:line-height-at-least="0.1666in" fo:margin-left="2.3347in" fo:text-indent="0.334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7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5" style:parent-style-name="內文" style:family="paragraph">
      <style:paragraph-properties style:snap-to-layout-grid="false" fo:text-align="center" style:line-height-at-least="0.1666in" fo:margin-right="-0.0006in"/>
    </style:style>
    <style:style style:name="T9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3" style:parent-style-name="內文" style:family="paragraph">
      <style:paragraph-properties fo:text-align="start" fo:margin-top="0.125in" fo:line-height="0.3472in"/>
    </style:style>
    <style:style style:name="T9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善水國民中小學110年行政助理（廚工）甄選簡章</text:p>
      <text:p text:style-name="P8"/>
      <text:p text:style-name="P9">壹、依據：</text:p>
      <text:p text:style-name="P10">一、臺中市政府及所屬各機關學校行政助理進用及管理要點。</text:p>
      <text:p text:style-name="P11">二、臺中市高級中等以下學校辦理午餐廚房工作人員管理要點。</text:p>
      <text:p text:style-name="P12">三、臺中市政府106年8月29日府授秘總字第1060187999號函。</text:p>
      <text:p text:style-name="P13"><text:span text:style-name="T14">貳</text:span><text:span text:style-name="T15">、甄選類別及名額</text:span><text:span text:style-name="T16">：</text:span></text:p>
      <text:p text:style-name="P17"><text:s text:c="4"/>正取廚工1名，備取若干名，具身心障礙手冊者尤佳。</text:p>
      <text:p text:style-name="P18"><text:span text:style-name="T19">參</text:span><text:span text:style-name="T20">、工作內容</text:span><text:span text:style-name="T21">：</text:span></text:p>
      <text:p text:style-name="P22">一、本校為住宿型學校，每日輪流處理早餐、午餐及晚餐事宜。</text:p>
      <text:p text:style-name="P23">二、擔任廚房各項工作之輪值及表件填報。</text:p>
      <text:p text:style-name="P24"><text:span text:style-name="T25">三</text:span><text:span text:style-name="T26">、</text:span><text:span text:style-name="T27">食材與食物品質之檢查與驗收工作</text:span><text:span text:style-name="T28">。</text:span></text:p>
      <text:p text:style-name="P29">四、菜餚清洗、處理及烹飪、調理作業。</text:p>
      <text:p text:style-name="P30">五、每日例行工作：主、副食、湯類、水果之之撿、洗、切、煮、分發及分置至供餐處。</text:p>
      <text:p text:style-name="P31"><text:span text:style-name="T32">六</text:span><text:span text:style-name="T33">、</text:span><text:span text:style-name="T34">學生用餐完畢，清洗廚房、餐具、湯桶、飯盆，並分類烘乾殺菌、清除垃圾與廚餘。</text:span></text:p>
      <text:p text:style-name="P35">七、保持廚房內外環境與設備的清潔工作</text:p>
      <text:p text:style-name="P36">八、廚房及廚具設備器材用具之衛生、安全檢查、維護與整理處置。</text:p>
      <text:p text:style-name="P37">九、廚具、餐具之洗滌與消毒工作。</text:p>
      <text:p text:style-name="P38">十、其他廚房相關工作及由學校臨時指派之工作。</text:p>
      <text:p text:style-name="P39"><text:span text:style-name="T40">肆、工作時間</text:span><text:span text:style-name="T41">：</text:span></text:p>
      <text:p text:style-name="P42">　　採二班輪班制。供餐日之6：00～14：30、10：30～19：00(用餐時間休息30分鐘)。每日應完成所分配或臨時指派工作，以完成工作的時間為退勤時間，並確實完成簽到簽退紀錄。另學校因辦理活動或特殊情形要求上班時須配合。</text:p>
      <text:p text:style-name="P43">伍、僱用期間：</text:p>
      <text:p text:style-name="P44"><text:span text:style-name="T45">一、</text:span><text:span text:style-name="T46">自</text:span><text:span text:style-name="T47">1</text:span><text:span text:style-name="T48">10</text:span><text:span text:style-name="T49">年</text:span><text:span text:style-name="T50">03</text:span><text:span text:style-name="T51">月</text:span><text:span text:style-name="T52">0</text:span><text:span text:style-name="T53">1</text:span><text:span text:style-name="T54">起</text:span><text:span text:style-name="T55">至</text:span><text:span text:style-name="T56">1</text:span><text:span text:style-name="T57">10</text:span><text:span text:style-name="T58">年</text:span><text:span text:style-name="T59">12</text:span><text:span text:style-name="T60">月</text:span><text:span text:style-name="T61">31</text:span><text:span text:style-name="T62">日</text:span><text:span text:style-name="T63">止</text:span><text:span text:style-name="T64">。</text:span></text:p>
      <text:p text:style-name="P65">二、錄取人員依據勞動基準法之規定，簽訂不定期契約進用，並自實際工作日起聘。</text:p>
      <text:p text:style-name="P66">三、合約期滿後視工作表現及經費許可，經本校考核通過後，績優者得予以續聘，不另甄選，未通過者則不予續聘，本校有續約與解約決定權。若此約僱計畫終止或預算（經費）無法支應，則雙方之契約自然終止。</text:p>
      <text:p text:style-name="P67"/>
      <text:soft-page-break/>
      <text:p text:style-name="P68">陸、僱用報酬：</text:p>
      <text:p text:style-name="P69">一、採月薪支給，每月支給新臺幣24,000元整。</text:p>
      <text:p text:style-name="P70">二、如遇臺中市政府預算調整時，均依臺中市政府相關規定辦理。</text:p>
      <text:p text:style-name="P71">三、享有勞保、健保、勞退及年終獎金，給假方式依勞動基準法及性別工作平等法之規定。</text:p>
      <text:p text:style-name="P72">柒、工作地點：</text:p>
      <text:p text:style-name="P73"><text:s text:c="4"/>臺中市立善水國民中小學（臺中市梧棲區草湳里梧南路50號）。</text:p>
      <text:p text:style-name="P74">捌、資格條件：</text:p>
      <text:p text:style-name="P75"><text:span text:style-name="T76">一、</text:span><text:span text:style-name="T77">須</text:span><text:span text:style-name="T78">具公立或立案之私立</text:span><text:span text:style-name="T79">國民</text:span><text:span text:style-name="T80">中學以上學校畢業資格，或</text:span><text:span text:style-name="T81">未具</text:span><text:span text:style-name="T82">國民</text:span><text:span text:style-name="T83">中</text:span><text:span text:style-name="T84">學</text:span><text:span text:style-name="T85">以上學歷，但</text:span><text:span text:style-name="T86">具有三年以上之工作經驗者</text:span><text:span text:style-name="T87">（</text:span><text:span text:style-name="T88">請</text:span><text:span text:style-name="T89">檢附廚事相關</text:span><text:span text:style-name="T90">工作之</text:span><text:span text:style-name="T91">證明文件）</text:span><text:span text:style-name="T92">。</text:span></text:p>
      <text:p text:style-name="P93">二、能刻苦耐勞且品行端正者，男女皆可，男性須役畢或無須兵役（應具備完整證件）。</text:p>
      <text:p text:style-name="P94"><text:span text:style-name="T95">三、</text:span><text:span text:style-name="T96">領有中餐烹調技術士丙級以上及格證書者優先錄用。</text:span></text:p>
      <text:p text:style-name="P97"><text:span text:style-name="T98">四、</text:span><text:span text:style-name="T99">具備</text:span><text:span text:style-name="T100">團膳烹調經驗者尤佳</text:span><text:span text:style-name="T101">。</text:span></text:p>
      <text:p text:style-name="P102"><text:span text:style-name="T103">五、</text:span><text:span text:style-name="T104">經公立醫院或勞保指定醫院</text:span><text:span text:style-name="T105">供膳作業人員體檢</text:span><text:span text:style-name="T106">合格證明</text:span><text:span text:style-name="T107">（</text:span><text:span text:style-name="T108">含</text:span><text:span text:style-name="T109">A</text:span><text:span text:style-name="T110">型肝炎、傷寒、梅毒及胸部</text:span><text:span text:style-name="T111">X</text:span><text:span text:style-name="T112">光檢測</text:span><text:span text:style-name="T113">）</text:span><text:span text:style-name="T114">，體力足以勝任所指派之工作，沒有法定傳染性疾病，如肺結核、皮膚病、呼吸道疾病及其他傳染帶原者或精神方面異常等疾病。</text:span></text:p>
      <text:p text:style-name="P115">六、無曾犯性侵害犯罪防治法第二條第一項所定之罪，經有罪判決確定。</text:p>
      <text:p text:style-name="P116"><text:span text:style-name="T117">玖</text:span><text:span text:style-name="T118">、報名日期</text:span><text:span text:style-name="T119">與地點</text:span><text:span text:style-name="T120">：</text:span><text:span text:style-name="T121"><text:s text:c="2"/></text:span></text:p>
      <text:p text:style-name="P122"><text:span text:style-name="T123">一、</text:span><text:span text:style-name="T124">報名日期：</text:span><text:span text:style-name="T125">自</text:span><text:span text:style-name="T126">110</text:span><text:span text:style-name="T127">年</text:span><text:span text:style-name="T128">0</text:span><text:span text:style-name="T129">2</text:span><text:span text:style-name="T130">月</text:span><text:span text:style-name="T131">0</text:span><text:span text:style-name="T132">5</text:span><text:span text:style-name="T133">日（星期</text:span><text:span text:style-name="T134">五</text:span><text:span text:style-name="T135">）</text:span><text:span text:style-name="T136">起至</text:span><text:span text:style-name="T137">1</text:span><text:span text:style-name="T138">10</text:span><text:span text:style-name="T139">年</text:span><text:span text:style-name="T140">0</text:span><text:span text:style-name="T141">2</text:span><text:span text:style-name="T142">月</text:span><text:span text:style-name="T143">1</text:span><text:span text:style-name="T144">7</text:span><text:span text:style-name="T145">日（星期</text:span><text:span text:style-name="T146">三</text:span><text:span text:style-name="T147">）</text:span><text:span text:style-name="T148">8</text:span><text:span text:style-name="T149">：</text:span><text:span text:style-name="T150">00</text:span><text:span text:style-name="T151">～</text:span><text:span text:style-name="T152">12</text:span><text:span text:style-name="T153">：</text:span><text:span text:style-name="T154">00</text:span><text:span text:style-name="T155">及</text:span><text:span text:style-name="T156">13</text:span><text:span text:style-name="T157">：</text:span><text:span text:style-name="T158">00</text:span><text:span text:style-name="T159">～</text:span><text:span text:style-name="T160">17</text:span><text:span text:style-name="T161">：</text:span><text:span text:style-name="T162">00</text:span><text:span text:style-name="T163">（例假日及逾期均不受理</text:span><text:span text:style-name="T164">）</text:span><text:span text:style-name="T165">。</text:span><text:span text:style-name="T166"><text:s/></text:span></text:p>
      <text:p text:style-name="P167">二、報名地點：臺中市立善水國民中小學北棟校舍一樓總務處。</text:p>
      <text:p text:style-name="P168">臺中市梧棲區草湳里梧南路50號　電話04-26396160轉731。</text:p>
      <text:p text:style-name="P169"><text:span text:style-name="T170">拾、</text:span><text:span text:style-name="T171">報名</text:span><text:span text:style-name="T172">方式</text:span><text:span text:style-name="T173">：</text:span></text:p>
      <text:p text:style-name="P174">　　限親自或委託報名（免報名費），請於報名時間內至報名地點報名，不受理通訊報名。</text:p>
      <text:p text:style-name="P175"><text:span text:style-name="T176">拾壹、</text:span><text:span text:style-name="T177">應繳交表格</text:span><text:span text:style-name="T178">及證</text:span><text:span text:style-name="T179">件</text:span><text:span text:style-name="T180">：</text:span></text:p>
      <text:p text:style-name="P181">一、所繳交證件一律繳驗正本，查驗完畢當場歸還，並請自行影印各乙份依序裝訂成冊留校備查。</text:p>
      <text:p text:style-name="P182"><text:span text:style-name="T183">二、</text:span><text:span text:style-name="T184">請</text:span><text:span text:style-name="T185">填具</text:span><text:span text:style-name="T186">報名表</text:span><text:span text:style-name="T187">、</text:span><text:span text:style-name="T188">准考證</text:span><text:span text:style-name="T189">、</text:span><text:span text:style-name="T190">具結書</text:span><text:span text:style-name="T191">、</text:span><text:span text:style-name="T192">查閱性侵害犯罪加害人登記檔案同意書</text:span><text:span text:style-name="T193">（附件</text:span><text:span text:style-name="T194">1</text:span><text:span text:style-name="T195">、</text:span><text:span text:style-name="T196">2</text:span><text:span text:style-name="T197">、</text:span><text:span text:style-name="T198">3</text:span><text:span text:style-name="T199">、</text:span><text:span text:style-name="T200">4</text:span><text:span text:style-name="T201">、</text:span><text:span text:style-name="T202">5</text:span><text:span text:style-name="T203">）。</text:span><text:span text:style-name="T204">並請備妥以下文件，若未備齊核驗資料或僅持影印本而未繳驗正本，均不受理。</text:span></text:p>
      <text:p text:style-name="P205"><text:span text:style-name="T206">1.</text:span><text:span text:style-name="T207">國民身分證</text:span><text:span text:style-name="T208">。</text:span></text:p>
      <text:soft-page-break/>
      <text:p text:style-name="P209">2.男性應徵者應繳驗退伍令或免役證明。</text:p>
      <text:p text:style-name="P210">3.最近二吋半身照片二張（黏貼報名表及准考證）。</text:p>
      <text:p text:style-name="P211">4.中餐烹調技術士丙級以上及格證書（無則免附）。</text:p>
      <text:p text:style-name="P212">5.中華民國身心障礙證明(有則檢附)。</text:p>
      <text:p text:style-name="P213"><text:span text:style-name="T214">6</text:span><text:span text:style-name="T215">.</text:span><text:span text:style-name="T216">最高學歷畢業證書</text:span><text:span text:style-name="T217">（</text:span><text:span text:style-name="T218">若未具</text:span><text:span text:style-name="T219">國民中學</text:span><text:span text:style-name="T220">以上學歷，請檢附</text:span><text:span text:style-name="T221">三年以上廚事</text:span><text:span text:style-name="T222">相關</text:span><text:span text:style-name="T223">工作經驗</text:span><text:span text:style-name="T224">之證明文件</text:span><text:span text:style-name="T225">）</text:span><text:span text:style-name="T226">。</text:span></text:p>
      <text:p text:style-name="P227">7.公立醫院或勞保指定醫院供膳作業人員體檢合格證明（可於錄取報到時繳交）。</text:p>
      <text:p text:style-name="P228">8.委託報名者須繳委託書（附件6）。</text:p>
      <text:p text:style-name="P229">拾貳、簡章公告：</text:p>
      <text:p text:style-name="P230"><text:span text:style-name="T231">可</text:span><text:span text:style-name="T232">於</text:span><text:span text:style-name="T233">行政院人事行政總處事求人</text:span><text:span text:style-name="T234">網站</text:span><text:span text:style-name="T235">（</text:span><text:span text:style-name="T236">https://web3.dgpa.gov.tw/</text:span><text:span text:style-name="T237">）</text:span><text:span text:style-name="T238">、臺中市政府教育局網站</text:span><text:span text:style-name="T239">（</text:span><text:span text:style-name="T240">http://www.tc.edu.tw/</text:span><text:span text:style-name="T241">）</text:span><text:span text:style-name="T242">、臺中市立</text:span><text:span text:style-name="T243">善水</text:span><text:span text:style-name="T244">國民中</text:span><text:span text:style-name="T245">小</text:span><text:span text:style-name="T246">學</text:span><text:span text:style-name="T247">網站（</text:span><text:span text:style-name="T248">http://</text:span><text:s/><text:span text:style-name="T249">https://ssjhs.tc.edu.tw/</text:span><text:span text:style-name="T250">）自行上網下載或至</text:span><text:span text:style-name="T251">本校</text:span><text:span text:style-name="T252">北</text:span><text:span text:style-name="T253">棟校</text:span><text:span text:style-name="T254">舍</text:span><text:span text:style-name="T255">1</text:span><text:span text:style-name="T256">樓</text:span><text:span text:style-name="T257">總務</text:span><text:span text:style-name="T258">處領取</text:span><text:span text:style-name="T259">，</text:span><text:span text:style-name="T260">其內容不得變更，請使用</text:span><text:span text:style-name="T261">A4</text:span><text:span text:style-name="T262">紙張列印。</text:span></text:p>
      <text:p text:style-name="P263">拾參、甄選日期及地點：</text:p>
      <text:p text:style-name="P264"><text:span text:style-name="T265">一、</text:span><text:span text:style-name="T266">日期</text:span><text:span text:style-name="T267">：</text:span><text:span text:style-name="T268">110</text:span><text:span text:style-name="T269">年</text:span><text:span text:style-name="T270">2</text:span><text:span text:style-name="T271">月</text:span><text:span text:style-name="T272">1</text:span><text:span text:style-name="T273">9</text:span><text:span text:style-name="T274">日</text:span><text:span text:style-name="T275">（</text:span><text:span text:style-name="T276">星期</text:span><text:span text:style-name="T277">五</text:span><text:span text:style-name="T278">）</text:span><text:span text:style-name="T279">9</text:span><text:span text:style-name="T280">：</text:span><text:span text:style-name="T281">3</text:span><text:span text:style-name="T282">0</text:span><text:span text:style-name="T283">開始</text:span><text:span text:style-name="T284">口試</text:span><text:span text:style-name="T285">，</text:span><text:span text:style-name="T286">時間表於</text:span><text:span text:style-name="T287">1</text:span><text:span text:style-name="T288">10</text:span><text:span text:style-name="T289">年</text:span><text:span text:style-name="T290">2</text:span><text:span text:style-name="T291">月</text:span><text:span text:style-name="T292">1</text:span><text:span text:style-name="T293">9</text:span><text:span text:style-name="T294">日</text:span><text:span text:style-name="T295">（星期</text:span><text:span text:style-name="T296">五</text:span><text:span text:style-name="T297">）</text:span><text:span text:style-name="T298">22</text:span><text:span text:style-name="T299">：</text:span><text:span text:style-name="T300">00</text:span><text:span text:style-name="T301">前公告於臺中市立</text:span><text:span text:style-name="T302">善</text:span><text:span text:style-name="T303">水國</text:span><text:span text:style-name="T304">民中</text:span><text:span text:style-name="T305">小</text:span><text:span text:style-name="T306">學</text:span><text:span text:style-name="T307">網站</text:span><text:span text:style-name="T308">。</text:span></text:p>
      <text:p text:style-name="P309"><text:span text:style-name="T310">二、地點：</text:span><text:span text:style-name="T311">臺中市立</text:span><text:span text:style-name="T312">善</text:span><text:span text:style-name="T313">水國民中小學</text:span><text:span text:style-name="T314">。</text:span></text:p>
      <text:p text:style-name="P315"><text:span text:style-name="T316">三、攜帶物品</text:span><text:span text:style-name="T317">：</text:span><text:span text:style-name="T318">身分證</text:span><text:span text:style-name="T319">、</text:span><text:span text:style-name="T320">准考證</text:span><text:span text:style-name="T321">。</text:span></text:p>
      <text:p text:style-name="P322">拾肆、甄選方式：</text:p>
      <text:p text:style-name="P323"><text:span text:style-name="T324">一、</text:span><text:span text:style-name="T325">書面審查</text:span><text:span text:style-name="T326">：與</text:span><text:span text:style-name="T327">廚事相關工作經驗</text:span><text:span text:style-name="T328">，如學歷、證照、研習、廚工經歷</text:span><text:span text:style-name="T329">等</text:span><text:span text:style-name="T330">，佔總成績之</text:span><text:span text:style-name="T331">4</text:span><text:span text:style-name="T332">0</text:span><text:span text:style-name="T333">%</text:span><text:span text:style-name="T334">。</text:span></text:p>
      <text:p text:style-name="P335"><text:span text:style-name="T336">二、</text:span><text:span text:style-name="T337">口試內容</text:span><text:span text:style-name="T338">：餐飲專業知識與素養、衛生常識與態度、廚</text:span><text:span text:style-name="T339">事</text:span><text:span text:style-name="T340">相關經驗、配合工作能力及意願等</text:span><text:span text:style-name="T341">，</text:span><text:span text:style-name="T342">佔總成績之</text:span><text:span text:style-name="T343">6</text:span><text:span text:style-name="T344">0%</text:span><text:span text:style-name="T345">。</text:span></text:p>
      <text:p text:style-name="P346">拾伍、甄選成績計算方式：</text:p>
      <text:p text:style-name="P347">一、錄取總成績計算基準：書面審查40%、口試60%，總分100%，總分低於70分者不予錄取。</text:p>
      <text:p text:style-name="P348"><text:span text:style-name="T349">二、</text:span><text:span text:style-name="T350">甄選成績相同時，依</text:span><text:span text:style-name="T351">現場</text:span><text:span text:style-name="T352">分數高低依序錄取，如錄取不足額時，另辦甄選</text:span><text:span text:style-name="T353">。</text:span></text:p>
      <text:p text:style-name="P354">拾陸、錄取公告及成績複查：</text:p>
      <text:p text:style-name="P355"><text:span text:style-name="T356">一</text:span><text:span text:style-name="T357">、</text:span><text:span text:style-name="T358">錄取公告時間於</text:span><text:span text:style-name="T359">110</text:span><text:span text:style-name="T360">年</text:span><text:span text:style-name="T361">2</text:span><text:span text:style-name="T362">月</text:span><text:span text:style-name="T363">1</text:span><text:span text:style-name="T364">9</text:span><text:span text:style-name="T365">日（星期</text:span><text:span text:style-name="T366">五</text:span><text:span text:style-name="T367">）</text:span><text:span text:style-name="T368">20</text:span><text:span text:style-name="T369">：</text:span><text:span text:style-name="T370">00</text:span><text:span text:style-name="T371">前</text:span><text:span text:style-name="T372">於臺中市政府教育局網站及</text:span><text:span text:style-name="T373">臺中市立</text:span><text:span text:style-name="T374">善水國民中小學</text:span><text:span text:style-name="T375">網</text:span><text:span text:style-name="T376">站</text:span><text:span text:style-name="T377">公告，並以電話通知錄取人</text:span><text:span text:style-name="T378">員</text:span><text:span text:style-name="T379">辦理報到手續</text:span><text:span text:style-name="T380">。</text:span></text:p>
      <text:p text:style-name="P381"><text:span text:style-name="T382">二</text:span><text:span text:style-name="T383">、成績複查請於</text:span><text:span text:style-name="T384">110</text:span><text:span text:style-name="T385">年</text:span><text:span text:style-name="T386">2</text:span><text:span text:style-name="T387">月</text:span><text:span text:style-name="T388">2</text:span><text:span text:style-name="T389">2</text:span><text:span text:style-name="T390">日（星期</text:span><text:span text:style-name="T391">一</text:span><text:span text:style-name="T392">）</text:span><text:span text:style-name="T393">09</text:span><text:span text:style-name="T394">：</text:span><text:span text:style-name="T395">00</text:span><text:span text:style-name="T396">前，</text:span><text:span text:style-name="T397">親自持准考證及身</text:span><text:span text:style-name="T398">分</text:span><text:span text:style-name="T399">證向本校</text:span><text:span text:style-name="T400">提出書面申請，複查免費，逾時不予</text:span><text:span text:style-name="T401">受</text:span><text:span text:style-name="T402">理。</text:span></text:p>
      <text:soft-page-break/>
      <text:p text:style-name="P403">拾柒、報到日期：</text:p>
      <text:p text:style-name="P404"><text:span text:style-name="T405">一、</text:span><text:span text:style-name="T406">經本次甄選之正取人員，</text:span><text:span text:style-name="T407">預定報到時間為</text:span><text:span text:style-name="T408">於</text:span><text:span text:style-name="T409">民國</text:span><text:span text:style-name="T410">110</text:span><text:span text:style-name="T411">年</text:span><text:span text:style-name="T412">2</text:span><text:span text:style-name="T413">月</text:span><text:span text:style-name="T414">2</text:span><text:span text:style-name="T415">2</text:span><text:span text:style-name="T416">日（星期</text:span><text:span text:style-name="T417">一</text:span><text:span text:style-name="T418">）</text:span><text:span text:style-name="T419">10</text:span><text:span text:style-name="T420">：</text:span><text:span text:style-name="T421">00</text:span><text:span text:style-name="T422">至本校</text:span><text:span text:style-name="T423">總務處</text:span><text:span text:style-name="T424">報到</text:span><text:span text:style-name="T425">，</text:span><text:span text:style-name="T426">確定時間以本校通知時間為準</text:span><text:span text:style-name="T427">。</text:span></text:p>
      <text:p text:style-name="P428">二、請攜帶國民身分證正本。</text:p>
      <text:p text:style-name="P429">三、中餐烹調技術士丙級以上及格證書正本（倘若錄取者倘未具備中餐烹調技術士丙級證照，需於錄取六個月內取得，若未取得，則無條件解聘，錄取人不得提出異議）。</text:p>
      <text:p text:style-name="P430"><text:span text:style-name="T431">四、</text:span><text:span text:style-name="T432">報到日前一個月內</text:span><text:span text:style-name="T433">經</text:span><text:span text:style-name="T434">公立醫院或勞保指定醫院供膳作業人員體檢合格證明</text:span><text:span text:style-name="T435">（含</text:span><text:span text:style-name="T436">A</text:span><text:span text:style-name="T437">型肝炎、傷寒、梅毒及胸部</text:span><text:span text:style-name="T438">X</text:span><text:span text:style-name="T439">光檢測）</text:span><text:span text:style-name="T440">。</text:span></text:p>
      <text:p text:style-name="P441">五、逾期未辦理報到或無法於規定時間內繳交有關證件，視同放棄，並依序通知備取人員遞補聘用。備取人員，其候用資格保留三個月。</text:p>
      <text:p text:style-name="P442">六、繳交證件、體檢表不合格者，取消錄取資格，不得異議。</text:p>
      <text:p text:style-name="P443">拾捌、補充規定：</text:p>
      <text:p text:style-name="P444"><text:span text:style-name="T445">一、</text:span><text:span text:style-name="T446">甄選當日如遇天然災害或其他不可抗拒之因素而無法進行時，考試得延後舉行，相關訊息公告</text:span><text:span text:style-name="T447">於</text:span><text:span text:style-name="T448">臺中市政府教育局網站及</text:span><text:span text:style-name="T449">臺中市立</text:span><text:span text:style-name="T450">善水國民中小學</text:span><text:span text:style-name="T451">網站</text:span><text:span text:style-name="T452">。</text:span></text:p>
      <text:p text:style-name="P453">二、應考人之基本條件、報考資格、證明文件，如於錄取聘用後發現偽造不實者，均註銷應聘資格及無條件解聘，並應負法律責任。</text:p>
      <text:p text:style-name="P454"><text:span text:style-name="T455">三、</text:span><text:span text:style-name="T456">本簡章未盡事宜處，悉依相關法令辦理；如有補充事項另公布</text:span><text:span text:style-name="T457">於臺中市立</text:span><text:span text:style-name="T458">善水國民中小學</text:span><text:span text:style-name="T459">網站</text:span><text:span text:style-name="T460">。</text:span></text:p>
      <text:p text:style-name="P461">拾玖、本簡章經本校審查通過後辦理，修正時亦同，如有未盡事宜悉依有關法令規定辦理。</text:p>
      <text:p text:style-name="P462"/>
      <text:soft-page-break/>
      <text:p text:style-name="P463"><text:span text:style-name="T464"><draw:frame draw:z-index="251659264" draw:id="id0" draw:style-name="a0" draw:name="文字方塊 6" text:anchor-type="paragraph" svg:x="-0.23958in" svg:y="-0.41528in" svg:width="0.75in" svg:height="0.375in" style:rel-width="scale" style:rel-height="scale"><draw:text-box><text:p text:style-name="P465">附件1</text:p></draw:text-box><svg:title/><svg:desc/></draw:frame></text:span><text:span text:style-name="T466">臺中市立善水國民中小學</text:span><text:span text:style-name="T467">110</text:span><text:span text:style-name="T468">年行政助理</text:span><text:span text:style-name="T469">（</text:span><text:span text:style-name="T470">廚工</text:span><text:span text:style-name="T471">）</text:span><text:span text:style-name="T472">甄選</text:span><text:span text:style-name="T473">報名表</text:span></text:p>
      <text:p text:style-name="P474"><text:span text:style-name="T475">編號</text:span><text:span text:style-name="T476">：</text:span><text:span text:style-name="T477">___________</text:span><text:span text:style-name="T478">（</text:span><text:span text:style-name="T479">由甄選單位填寫</text:span><text:span text:style-name="T480">）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姓名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最高學歷</text:p>
            <text:p text:style-name="P495"><text:span text:style-name="T496">（學校全銜）</text:span>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國民身分證或</text:span><text:span text:style-name="T503"><text:line-break/></text:span><text:span text:style-name="T504">居留證統一編號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出生年月日</text:p>
          </table:table-cell>
          <table:table-cell table:style-name="TableCell509" table:number-columns-spanned="3">
            <text:p text:style-name="P510">民國<text:s text:c="5"/>年<text:s text:c="4"/>月<text:s text:c="3"/>日</text:p>
          </table:table-cell>
          <table:covered-table-cell/>
          <table:covered-table-cell/>
        </table:table-row>
        <table:table-row table:style-name="TableRow511">
          <table:table-cell table:style-name="TableCell512" table:number-rows-spanned="2">
            <text:p text:style-name="P513">聯絡電話</text:p>
          </table:table-cell>
          <table:table-cell table:style-name="TableCell514">
            <text:p text:style-name="P515">(日)</text:p>
          </table:table-cell>
          <table:table-cell table:style-name="TableCell516">
            <text:p text:style-name="P517">行動電話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(夜)</text:p>
          </table:table-cell>
          <table:table-cell table:style-name="TableCell524">
            <text:p text:style-name="P525">E-mail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通訊地址</text:p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緊急聯絡人姓名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>行動電話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rows-spanned="4">
            <text:p text:style-name="P544">經</text:p>
            <text:p text:style-name="P545">歷</text:p>
          </table:table-cell>
          <table:table-cell table:style-name="TableCell546">
            <text:p text:style-name="P547">服務單位<text:s/>/<text:s/>職稱</text:p>
          </table:table-cell>
          <table:table-cell table:style-name="TableCell548" table:number-columns-spanned="3">
            <text:p text:style-name="P549">工作內容簡述</text:p>
          </table:table-cell>
          <table:covered-table-cell/>
          <table:covered-table-cell/>
          <table:table-cell table:style-name="TableCell550">
            <text:p text:style-name="P551">任職起迄期間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專長項目</text:p>
            <text:p text:style-name="P579">與</text:p>
            <text:p text:style-name="P580">個人簡歷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應考人簽名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8"><text:span text:style-name="T589"><draw:frame draw:z-index="251660288" draw:id="id1" draw:style-name="a1" draw:name="文字方塊 5" text:anchor-type="paragraph" svg:x="-0.30208in" svg:y="-0.42569in" svg:width="0.75in" svg:height="0.375in" style:rel-width="scale" style:rel-height="scale"><draw:text-box><text:p text:style-name="P590">附件2</text:p></draw:text-box><svg:title/><svg:desc/></draw:frame></text:span><text:span text:style-name="T591">臺中市立善水國民中小學</text:span><text:span text:style-name="T592">1</text:span><text:span text:style-name="T593">10</text:span><text:span text:style-name="T594">年行政助理</text:span><text:span text:style-name="T595">（</text:span><text:span text:style-name="T596">廚工</text:span><text:span text:style-name="T597">）</text:span><text:span text:style-name="T598">甄選</text:span><text:span text:style-name="T599">報名表</text:span></text:p>
      <text:p text:style-name="P600">甄選基本資料影本黏貼單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/>
            <text:p text:style-name="P611"/>
            <text:p text:style-name="P612"/>
            <text:p text:style-name="P613"/>
            <text:p text:style-name="P614"><text:span text:style-name="T615">國民</text:span><text:span text:style-name="T616">身分證</text:span><text:span text:style-name="T617"><text:line-break/></text:span><text:span text:style-name="T618">正反面黏貼處</text:span></text:p>
            <text:p text:style-name="P619">（請浮貼）</text:p>
          </table:table-cell>
          <table:covered-table-cell/>
          <table:table-cell table:style-name="TableCell620" table:number-columns-spanned="3">
            <text:p text:style-name="P621"/>
            <text:p text:style-name="P622"/>
            <text:p text:style-name="P623"/>
            <text:p text:style-name="P624"/>
            <text:p text:style-name="P625"><text:span text:style-name="T626">中餐烹調技術士丙級以上及格證書</text:span><text:span text:style-name="T627"><text:line-break/></text:span><text:span text:style-name="T628">正反面黏貼處</text:span><text:span text:style-name="T629"><text:line-break/></text:span><text:span text:style-name="T630">（請浮貼）</text:span>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<text:span text:style-name="T634">◎</text:span><text:span text:style-name="T635">以下</text:span><text:span text:style-name="T636">證件審查</text:span><text:span text:style-name="T637">項目，由甄選單位勾選：</text:span></text:p>
            <text:p text:style-name="P638"><text:span text:style-name="T639">1.</text:span><text:span text:style-name="T640">□</text:span><text:span text:style-name="T641">報名表、准考證、具結書、查閱性侵害犯罪加害人登記檔案同意書</text:span><text:span text:style-name="T642">。</text:span></text:p>
            <text:p text:style-name="P643"><text:span text:style-name="T644">2</text:span><text:span text:style-name="T645">.</text:span><text:span text:style-name="T646">□</text:span><text:span text:style-name="T647">國民身分證。</text:span></text:p>
            <text:p text:style-name="P648"><text:span text:style-name="T649">3</text:span><text:span text:style-name="T650">.</text:span><text:span text:style-name="T651">□</text:span><text:span text:style-name="T652">退伍</text:span><text:span text:style-name="T653">令</text:span><text:span text:style-name="T654">或</text:span><text:span text:style-name="T655">免役</text:span><text:span text:style-name="T656">證明（男性</text:span><text:span text:style-name="T657">應徵</text:span><text:span text:style-name="T658">者須繳驗）。</text:span></text:p>
            <text:p text:style-name="P659"><text:span text:style-name="T660">4</text:span><text:span text:style-name="T661">.</text:span><text:span text:style-name="T662">□</text:span><text:span text:style-name="T663">二吋半身照片二張（</text:span><text:span text:style-name="T664">黏</text:span><text:span text:style-name="T665">貼報名表及准考證）</text:span><text:span text:style-name="T666">。</text:span></text:p>
            <text:p text:style-name="P667"><text:span text:style-name="T668">5</text:span><text:span text:style-name="T669">.</text:span><text:span text:style-name="T670">□</text:span><text:span text:style-name="T671">中餐烹調丙級技術士以上及格證書</text:span><text:span text:style-name="T672">（</text:span><text:span text:style-name="T673">無則免附</text:span><text:span text:style-name="T674">）</text:span><text:span text:style-name="T675">。</text:span></text:p>
            <text:p text:style-name="P676"><text:span text:style-name="T677">6</text:span><text:span text:style-name="T678">.</text:span><text:span text:style-name="T679">□</text:span><text:span text:style-name="T680">最高學歷畢業證書。</text:span></text:p>
            <text:p text:style-name="P681"><text:span text:style-name="T682">□</text:span><text:span text:style-name="T683">或未具高中以上學歷，檢附三年以上廚事相關工作經驗之證明文件</text:span><text:span text:style-name="T684">。</text:span></text:p>
            <text:p text:style-name="P685"><text:span text:style-name="T686">7</text:span><text:span text:style-name="T687">.</text:span><text:span text:style-name="T688">□</text:span><text:span text:style-name="T689">公立醫院或勞保指定醫院供膳作業人員體檢合格證明（可於錄取報到時繳交）</text:span><text:span text:style-name="T690">。</text:span></text:p>
            <text:p text:style-name="P691"><text:span text:style-name="T692">8</text:span><text:span text:style-name="T693">.</text:span><text:span text:style-name="T694">□</text:span><text:span text:style-name="T695">報名委託書</text:span><text:span text:style-name="T696">（</text:span><text:span text:style-name="T697">請受委託人攜帶個人國民身分證正本核驗</text:span><text:span text:style-name="T698">）</text:span><text:span text:style-name="T699">。</text:span></text:p>
            <text:p text:style-name="P700"><text:span text:style-name="T701">9</text:span><text:span text:style-name="T702">.</text:span><text:span text:style-name="T703">□</text:span><text:span text:style-name="T704">其他</text:span><text:span text:style-name="T705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審核人員簽章</text:span><text:span text:style-name="T710"><text:line-break/></text:span><text:span text:style-name="T711">（</text:span><text:span text:style-name="T712">「不符合」須加註原因</text:span><text:span text:style-name="T713">）</text:span>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是否符合甄選資格</text:p>
          </table:table-cell>
          <table:table-cell table:style-name="TableCell718">
            <text:p text:style-name="P719"><text:span text:style-name="T720">□</text:span><text:span text:style-name="T721">是</text:span></text:p>
            <text:p text:style-name="P722"><text:span text:style-name="T723">□</text:span><text:span text:style-name="T724">否</text:span></text:p>
          </table:table-cell>
        </table:table-row>
      </table:table>
      <text:p text:style-name="P725"/>
      <text:p text:style-name="P726"/>
      <text:soft-page-break/>
      <text:p text:style-name="內文"><text:span text:style-name="T727"><draw:frame draw:z-index="251663360" draw:id="id2" draw:style-name="a2" draw:name="文字方塊 4" text:anchor-type="paragraph" svg:x="-0.26042in" svg:y="-0.38056in" svg:width="0.75in" svg:height="0.375in" style:rel-width="scale" style:rel-height="scale"><draw:text-box><text:p text:style-name="P728">附件3</text:p></draw:text-box><svg:title/><svg:desc/></draw:frame>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3">
            <text:p text:style-name="P737"><text:span text:style-name="T738">臺中市立善水國民中小學</text:span><text:span text:style-name="T739"><text:line-break/></text:span><text:span text:style-name="T740">1</text:span><text:span text:style-name="T741">10</text:span><text:span text:style-name="T742">年行政助理</text:span><text:span text:style-name="T743">（</text:span><text:span text:style-name="T744">廚工</text:span><text:span text:style-name="T745">）</text:span><text:span text:style-name="T746">甄選</text:span></text:p>
            <text:p text:style-name="P747"><text:span text:style-name="T748">准考證</text:span></text:p>
          </table:table-cell>
          <table:covered-table-cell/>
          <table:covered-table-cell/>
          <table:table-cell table:style-name="TableCell749">
            <text:p text:style-name="P750"><text:span text:style-name="T751">測驗項目</text:span></text:p>
          </table:table-cell>
          <table:table-cell table:style-name="TableCell752">
            <text:p text:style-name="P753">備<text:s text:c="2"/>註</text:p>
            <text:p text:style-name="P754">唱名三次未到試場</text:p>
            <text:p text:style-name="P755"><text:span text:style-name="T756">視同放棄應考</text:span><text:span text:style-name="T757"><text:line-break/></text:span><text:span text:style-name="T758">（</text:span><text:span text:style-name="T759">主試人員簽名</text:span><text:span text:style-name="T760">）</text:span></text:p>
          </table:table-cell>
        </table:table-row>
        <table:table-row table:style-name="TableRow761">
          <table:table-cell table:style-name="TableCell762" table:number-rows-spanned="2">
            <text:p text:style-name="P763"/>
          </table:table-cell>
          <table:table-cell table:style-name="TableCell764">
            <text:p text:style-name="P765"><text:span text:style-name="T766">編號</text:span><text:span text:style-name="T767"><text:line-break/></text:span><text:span text:style-name="T768">（由甄選單位</text:span><text:span text:style-name="T769"><text:line-break/></text:span><text:span text:style-name="T770">填寫）</text:span></text:p>
          </table:table-cell>
          <table:table-cell table:style-name="TableCell771">
            <text:p text:style-name="P772">___________</text:p>
          </table:table-cell>
          <table:table-cell table:style-name="TableCell773" table:number-rows-spanned="2">
            <text:p text:style-name="P774">口試</text:p>
          </table:table-cell>
          <table:table-cell table:style-name="TableCell775">
            <text:p text:style-name="P776">110年2月19日<text:line-break/>（星期五）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姓名</text:p>
            <text:p text:style-name="P781">（考生填寫）</text:p>
          </table:table-cell>
          <table:table-cell table:style-name="TableCell782">
            <text:p text:style-name="P783">___________</text:p>
          </table:table-cell>
          <table:covered-table-cell>
            <text:p text:style-name="P784"/>
          </table:covered-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P789"><text:span text:style-name="T790">◎</text:span><text:span text:style-name="T791">應考注意事項，務請詳加閱悉配合，以免影響個人權益：</text:span></text:p>
      <text:p text:style-name="P792"><text:span text:style-name="T793">1.</text:span><text:span text:style-name="T794">應試人員務必攜帶</text:span><text:span text:style-name="T795">准考證</text:span><text:span text:style-name="T796">、</text:span><text:span text:style-name="T797">身份證</text:span><text:span text:style-name="T798">或貼有本人相片之身分證明文件應試備查，若有不齊者，取消應試資格。</text:span></text:p>
      <text:p text:style-name="P799"><text:span text:style-name="T800">2.</text:span><text:span text:style-name="T801">口試時間表於</text:span><text:span text:style-name="T802">110</text:span><text:span text:style-name="T803">年</text:span><text:span text:style-name="T804">2</text:span><text:span text:style-name="T805">月</text:span><text:span text:style-name="T806">1</text:span><text:span text:style-name="T807">8</text:span><text:span text:style-name="T808">日（星期</text:span><text:span text:style-name="T809">四</text:span><text:span text:style-name="T810">）</text:span><text:span text:style-name="T811">2</text:span><text:span text:style-name="T812">0</text:span><text:span text:style-name="T813">：</text:span><text:span text:style-name="T814">00</text:span><text:span text:style-name="T815">前</text:span><text:span text:style-name="T816">公告</text:span><text:span text:style-name="T817">於臺中市立</text:span><text:span text:style-name="T818">善水國民中小學</text:span><text:span text:style-name="T819">網站</text:span><text:span text:style-name="T820">（</text:span><text:span text:style-name="T821">https://ssjhs.tc.edu.tw/</text:span><text:span text:style-name="T822">）</text:span><text:span text:style-name="T823">。</text:span></text:p>
      <text:p text:style-name="P824"><text:span text:style-name="T825">3.</text:span><text:span text:style-name="T826">應試人員請</text:span><text:span text:style-name="T827">於</text:span><text:span text:style-name="T828">110</text:span><text:span text:style-name="T829">年</text:span><text:span text:style-name="T830">2</text:span><text:span text:style-name="T831">月</text:span><text:span text:style-name="T832">1</text:span><text:span text:style-name="T833">9</text:span><text:span text:style-name="T834">（星期</text:span><text:span text:style-name="T835">五</text:span><text:span text:style-name="T836">）</text:span><text:span text:style-name="T837">9</text:span><text:span text:style-name="T838">：</text:span><text:span text:style-name="T839">30</text:span><text:span text:style-name="T840">前</text:span><text:span text:style-name="T841">至</text:span><text:span text:style-name="T842">臺中市立</text:span><text:span text:style-name="T843">善水國民中小學</text:span><text:span text:style-name="T844">總</text:span><text:span text:style-name="T845">務處</text:span><text:span text:style-name="T846">完成報到手續，逾期或未報到者視同棄權。</text:span></text:p>
      <text:p text:style-name="P847">4.口試現場經試務人員唱名3次未到場者，視同放棄應考，該項成績以零分計算。</text:p>
      <text:p text:style-name="P848">5.行動電話及其他電子通訊器材，一律不准攜帶入場。</text:p>
      <text:p text:style-name="P849"><text:span text:style-name="T850">6.</text:span><text:span text:style-name="T851">未盡事宜處，悉依相關法令辦理；如有補充事項另</text:span><text:span text:style-name="T852">於</text:span><text:span text:style-name="T853">臺中市立</text:span><text:span text:style-name="T854">善水國民中小學</text:span><text:span text:style-name="T855">網站公告。</text:span></text:p>
      <text:p text:style-name="P856"/>
      <text:p text:style-name="P857"/>
      <text:p text:style-name="內文"><text:span text:style-name="T858"><draw:frame draw:z-index="251661312" draw:id="id3" draw:style-name="a3" draw:name="文字方塊 3" text:anchor-type="paragraph" svg:x="0in" svg:y="-0.29167in" svg:width="0.75in" svg:height="0.375in" style:rel-width="scale" style:rel-height="scale"><draw:text-box><text:p text:style-name="P859">附件4</text:p></draw:text-box><svg:title/><svg:desc/></draw:frame></text:span></text:p>
      <text:p text:style-name="P860">具結書</text:p>
      <text:p text:style-name="P861"/>
      <text:p text:style-name="P862"><text:span text:style-name="T863">　　</text:span><text:span text:style-name="T864">立具結人</text:span><text:span text:style-name="T865"><text:s text:c="16"/></text:span><text:span text:style-name="T866">參加臺中市善水國民中小學</text:span><text:span text:style-name="T867">1</text:span><text:span text:style-name="T868">10</text:span><text:span text:style-name="T869">年</text:span><text:span text:style-name="T870">行政助理</text:span><text:span text:style-name="T871">（</text:span><text:span text:style-name="T872">廚工</text:span><text:span text:style-name="T873">）</text:span><text:span text:style-name="T874">甄選</text:span><text:span text:style-name="T875">，如有下列情事之ㄧ，</text:span><text:span text:style-name="T876">除無異議放棄報考錄取資格外，</text:span><text:span text:style-name="T877">如有刑責，並願意負相關法律責任暨放棄先訴抗辯權</text:span><text:span text:style-name="T878">。</text:span></text:p>
      <text:p text:style-name="P879"><text:span text:style-name="T880">一、無法於規定時間內繳</text:span><text:span text:style-name="T881">交有關證件。</text:span></text:p>
      <text:p text:style-name="P882">二、資料偽造不實情事。</text:p>
      <text:p text:style-name="P883">三、經錄取後，未於規定時間報到。</text:p>
      <text:p text:style-name="P884"/>
      <text:p text:style-name="P885"/>
      <text:p text:style-name="P886">　　此致</text:p>
      <text:p text:style-name="P887">臺中市立善水國民中小學</text:p>
      <text:p text:style-name="P888"/>
      <text:p text:style-name="P889"><text:s text:c="13"/>　　　切結人：<text:s text:c="22"/>（簽章）</text:p>
      <text:p text:style-name="P890"><text:s text:c="13"/>　　　身分證統一編號：</text:p>
      <text:p text:style-name="P891"><text:s text:c="13"/>　　　通訊地址：</text:p>
      <text:p text:style-name="P892"><text:s text:c="13"/>　　　電話號碼：</text:p>
      <text:p text:style-name="P893"/>
      <text:p text:style-name="P894">中華民國110年<text:s text:c="3"/>月<text:s text:c="4"/>日</text:p>
      <text:soft-page-break/>
      <text:p text:style-name="P895"><text:span text:style-name="T896"><draw:frame draw:z-index="251664384" draw:id="id4" draw:style-name="a4" draw:name="文字方塊 2" text:anchor-type="paragraph" svg:x="-0.23958in" svg:y="-0.13056in" svg:width="0.75in" svg:height="0.375in" style:rel-width="scale" style:rel-height="scale"><draw:text-box><text:p text:style-name="P897">附件5</text:p></draw:text-box><svg:title/><svg:desc/></draw:frame></text:span></text:p>
      <text:p text:style-name="P898">查閱性侵害犯罪加害人登記檔案同意書</text:p>
      <text:p text:style-name="P899"/>
      <text:p text:style-name="內文"><text:span text:style-name="T900">　　</text:span><text:span text:style-name="T901">本人</text:span><text:span text:style-name="T902"><text:s text:c="14"/></text:span><text:span text:style-name="T903">（生日：</text:span><text:span text:style-name="T904"><text:s text:c="5"/></text:span><text:span text:style-name="T905">年</text:span><text:span text:style-name="T906"><text:s text:c="5"/></text:span><text:span text:style-name="T907">月</text:span><text:span text:style-name="T908"><text:s text:c="5"/></text:span><text:span text:style-name="T909">日生，身分證</text:span><text:span text:style-name="T910">統一編號</text:span><text:span text:style-name="T911">：</text:span><text:span text:style-name="T912"><text:s text:c="13"/></text:span><text:span text:style-name="T913"><text:s text:c="4"/></text:span><text:span text:style-name="T914"><text:s/></text:span><text:span text:style-name="T915">）為應徵臺中市立善水國民中小學</text:span><text:span text:style-name="T916">110</text:span><text:span text:style-name="T917">年行政助理</text:span><text:span text:style-name="T918">（</text:span><text:span text:style-name="T919">廚工</text:span><text:span text:style-name="T920">）</text:span><text:span text:style-name="T921">甄選</text:span><text:span text:style-name="T922">所需，同意</text:span><text:span text:style-name="T923"><text:s text:c="2"/></text:span><text:span text:style-name="T924">貴校申請查閱本人有無性侵害犯罪登記檔案資料。</text:span></text:p>
      <text:p text:style-name="P925"><text:s text:c="4"/></text:p>
      <text:p text:style-name="P926"/>
      <text:p text:style-name="P927">此致</text:p>
      <text:p text:style-name="P928">臺中市立善水國民中小學</text:p>
      <text:p text:style-name="P929"/>
      <text:p text:style-name="P930"/>
      <text:p text:style-name="P931">　立同意書人：<text:s text:c="12"/>　　　（簽章）</text:p>
      <text:p text:style-name="P932">　身分證統一編號：</text:p>
      <text:p text:style-name="P933"><text:s text:c="4"/>　<text:s/>通訊地址：</text:p>
      <text:p text:style-name="P934"><text:s text:c="5"/>　電話號碼：</text:p>
      <text:p text:style-name="P935"/>
      <text:p text:style-name="P936">中華民國<text:s/>110年<text:s text:c="4"/>月<text:s text:c="4"/>日</text:p>
      <text:p text:style-name="P937"/>
      <text:soft-page-break/>
      <text:p text:style-name="P938"><text:span text:style-name="T939"><draw:frame draw:z-index="251662336" draw:id="id5" draw:style-name="a5" draw:name="文字方塊 1" text:anchor-type="paragraph" svg:x="-0.09375in" svg:y="-0.02639in" svg:width="0.75in" svg:height="0.375in" style:rel-width="scale" style:rel-height="scale"><draw:text-box><text:p text:style-name="P940">附件6</text:p></draw:text-box><svg:title/><svg:desc/></draw:frame></text:span></text:p>
      <text:p text:style-name="P941">委<text:s text:c="2"/>託<text:s text:c="2"/>書</text:p>
      <text:p text:style-name="P942">　　　</text:p>
      <text:p text:style-name="P943"><text:span text:style-name="T944">　　　</text:span><text:span text:style-name="T945">立委託書人</text:span><text:span text:style-name="T946">＿＿＿＿＿＿＿＿</text:span><text:span text:style-name="T947">茲因本人目前＿</text:span><text:span text:style-name="T948">＿</text:span><text:span text:style-name="T949">＿＿＿＿＿＿＿＿＿＿＿＿＿＿＿＿＿。確實無法親自報名</text:span><text:span text:style-name="T950"><text:s/></text:span><text:span text:style-name="T951">貴校</text:span><text:span text:style-name="T952">1</text:span><text:span text:style-name="T953">10</text:span><text:span text:style-name="T954">年行政助理</text:span><text:span text:style-name="T955">（</text:span><text:span text:style-name="T956">廚工</text:span><text:span text:style-name="T957">）</text:span><text:span text:style-name="T958">甄選</text:span><text:span text:style-name="T959">，特委託</text:span><text:span text:style-name="T960">＿＿＿＿＿＿＿＿</text:span><text:span text:style-name="T961">君代為辦理報名手續，如有不實虛偽致使不實登載之情事者，願負法律責任。　　</text:span></text:p>
      <text:p text:style-name="P962"/>
      <text:p text:style-name="P963">　　此致</text:p>
      <text:p text:style-name="P964">臺中市立善水國民中小學</text:p>
      <text:p text:style-name="P965"/>
      <text:p text:style-name="P966">委託人：　　　　<text:s text:c="2"/>　　　<text:s text:c="4"/>（簽章）</text:p>
      <text:p text:style-name="P967">身分證統一編號：</text:p>
      <text:p text:style-name="P968">通訊地址：</text:p>
      <text:p text:style-name="P969">電話號碼：</text:p>
      <text:p text:style-name="P970">受委託人：<text:tab/><text:s text:c="14"/><text:s/>　　（簽章）</text:p>
      <text:p text:style-name="P971">（應為成年人且具行為能力）</text:p>
      <text:p text:style-name="P972">身分證統一編號：</text:p>
      <text:p text:style-name="P973">通訊地址：</text:p>
      <text:p text:style-name="P974">電話號碼：</text:p>
      <text:p text:style-name="P975"><text:span text:style-name="T976">（附註：</text:span><text:span text:style-name="T977">請</text:span><text:span text:style-name="T978">受委託人攜帶</text:span><text:span text:style-name="T979">個人</text:span><text:span text:style-name="T980">及委託人雙方之國民身分證正本</text:span><text:span text:style-name="T981">核驗</text:span><text:span text:style-name="T982">）</text:span></text:p>
      <text:p text:style-name="P983"><text:span text:style-name="T984">中華民國</text:span><text:span text:style-name="T985">1</text:span><text:span text:style-name="T986">10</text:span><text:span text:style-name="T987">年</text:span><text:span text:style-name="T988"><text:s text:c="3"/></text:span><text:span text:style-name="T989">月</text:span><text:span text:style-name="T990"><text:s text:c="4"/></text:span><text:span text:style-name="T9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共</text:span><text:span text:style-name="T6">10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ata Lin</dc:creator>
    <meta:creation-date>2021-02-03T03:54:00Z</meta:creation-date>
    <dc:date>2021-02-03T03:54:00Z</dc:date>
    <meta:print-date>2020-09-03T07:20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28" meta:character-count="4872" meta:row-count="34" meta:non-whitespace-character-count="4153"/>
  </office:meta>
</office:document-meta>
</file>