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5in" fo:margin-left="1.0833in" fo:margin-right="-0.2319in" fo:text-indent="-1.1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1.0833in" fo:margin-right="-0.2319in" fo:text-indent="-1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1.0833in" fo:margin-right="-0.2319in" fo:text-indent="-1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1.0833in" fo:margin-right="-0.2319in" fo:text-indent="-1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-0.2319in" fo:text-indent="-0.3784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2951in" fo:margin-right="-0.2319in" fo:text-indent="-0.3784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2951in" fo:margin-right="-0.2319in" fo:text-indent="-0.3784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2951in" fo:margin-right="-0.2319in" fo:text-indent="-0.3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5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2951in" fo:margin-right="-0.2319in" fo:text-indent="-0.3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 fo:margin-left="0.2951in" fo:margin-right="-0.2319in" fo:text-indent="-0.378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5in" fo:margin-right="-0.2319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32" style:parent-style-name="內文" style:family="paragraph">
      <style:paragraph-properties fo:line-height="0.25in" fo:margin-right="-0.2319in"/>
    </style:style>
    <style:style style:name="T3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9" style:parent-style-name="預設段落字型" style:family="text">
      <style:text-properties style:font-name="標楷體" style:font-name-asian="標楷體" style:font-name-complex="SimSun" fo:color="#000000"/>
    </style:style>
    <style:style style:name="T40" style:parent-style-name="預設段落字型" style:family="text">
      <style:text-properties style:font-name="標楷體" style:font-name-asian="標楷體" style:font-name-complex="SimSun"/>
    </style:style>
    <style:style style:name="T41" style:parent-style-name="預設段落字型" style:family="text">
      <style:text-properties style:font-name="標楷體" style:font-name-asian="標楷體" style:font-name-complex="SimSun" fo:color="#000000"/>
    </style:style>
    <style:style style:name="T42" style:parent-style-name="預設段落字型" style:family="text">
      <style:text-properties style:font-name="標楷體" style:font-name-asian="標楷體" style:font-name-complex="SimSun" fo:letter-spacing="-0.0069in"/>
    </style:style>
    <style:style style:name="T43" style:parent-style-name="預設段落字型" style:family="text">
      <style:text-properties style:font-name="標楷體" style:font-name-asian="標楷體" style:font-name-complex="SimSun" fo:color="#000000"/>
    </style:style>
    <style:style style:name="T4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45" style:parent-style-name="內文" style:family="paragraph">
      <style:paragraph-properties fo:line-height="0.25in" fo:margin-right="-0.2319in"/>
    </style:style>
    <style:style style:name="T4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52" style:parent-style-name="內文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5in" fo:margin-left="0.2951in" fo:margin-right="-0.2319in" fo:text-indent="-0.378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-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-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-0.0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1.1666in" fo:text-indent="-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text-inden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/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/>
    </style:style>
    <style:style style:name="T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/>
    </style:style>
    <style:style style:name="T80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P81" style:parent-style-name="內文" style:family="paragraph">
      <style:paragraph-properties fo:text-align="justify" fo:line-height="0.25in" fo:text-indent="0.1666in"/>
    </style:style>
    <style:style style:name="T82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name-complex="SimSun" fo:color="#000000"/>
    </style:style>
    <style:style style:name="T8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90" style:parent-style-name="預設段落字型" style:family="text">
      <style:text-properties style:font-name="標楷體" style:font-name-asian="標楷體" style:font-name-complex="SimSun" fo:color="#000000"/>
    </style:style>
    <style:style style:name="P91" style:parent-style-name="內文" style:family="paragraph">
      <style:paragraph-properties fo:text-align="justify" fo:line-height="0.25in" fo:text-indent="0.1666in"/>
    </style:style>
    <style:style style:name="T92" style:parent-style-name="預設段落字型" style:family="text">
      <style:text-properties style:font-name="標楷體" style:font-name-asian="標楷體" style:font-name-complex="SimSun" fo:color="#000000"/>
    </style:style>
    <style:style style:name="T93" style:parent-style-name="預設段落字型" style:family="text">
      <style:text-properties style:font-name="標楷體" style:font-name-asian="標楷體" style:font-name-complex="SimSun" fo:color="#000000"/>
    </style:style>
    <style:style style:name="T94" style:parent-style-name="預設段落字型" style:family="text">
      <style:text-properties style:font-name="標楷體" style:font-name-asian="標楷體" style:font-name-complex="SimSun" fo:color="#000000"/>
    </style:style>
    <style:style style:name="P95" style:parent-style-name="內文" style:family="paragraph">
      <style:paragraph-properties fo:text-align="justify" fo:line-height="0.25in" fo:margin-left="1.5833in" fo:text-indent="-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1.5833in" fo:text-indent="-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1.5833in" fo:text-indent="-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1.5833in" fo:text-indent="-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left="1.5833in" fo:text-indent="-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1.5833in" fo:text-indent="-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1.5833in" fo:text-indent="-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text-indent="0.6666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5in" fo:margin-left="1.5833in" fo:text-indent="-1.6666in">
        <style:tab-stops/>
      </style:paragraph-properties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style:font-name-complex="SimSun" fo:color="#000000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0.0006in"/>
    </style:style>
    <style:style style:name="T108" style:parent-style-name="預設段落字型" style:family="text">
      <style:text-properties style:font-name="標楷體" style:font-name-asian="標楷體" style:font-name-complex="SimSun" fo:color="#000000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0.0006in"/>
    </style:style>
    <style:style style:name="T110" style:parent-style-name="預設段落字型" style:family="text">
      <style:text-properties style:font-name="標楷體" style:font-name-asian="標楷體" style:font-name-complex="SimSun" fo:color="#000000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69in"/>
    </style:style>
    <style:style style:name="T112" style:parent-style-name="預設段落字型" style:family="text">
      <style:text-properties style:font-name="標楷體" style:font-name-asian="標楷體" style:font-name-complex="SimSun" fo:letter-spacing="-0.0027in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114" style:parent-style-name="預設段落字型" style:family="text">
      <style:text-properties style:font-name="標楷體" style:font-name-asian="標楷體" style:font-name-complex="SimSun" fo:letter-spacing="-0.0034in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69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in"/>
    </style:style>
    <style:style style:name="T1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/>
    </style:style>
    <style:style style:name="T121" style:parent-style-name="預設段落字型" style:family="text">
      <style:text-properties style:font-name="標楷體" style:font-name-asian="標楷體" style:font-name-complex="SimSun" fo:font-weight="bold" style:font-weight-asian="bold" fo:letter-spacing="-0.0048in"/>
    </style:style>
    <style:style style:name="T1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55in"/>
    </style:style>
    <style:style style:name="T12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in"/>
    </style:style>
    <style:style style:name="T1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1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04in"/>
    </style:style>
    <style:style style:name="T1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12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/>
    </style:style>
    <style:style style:name="T1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1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/>
    </style:style>
    <style:style style:name="T13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04in"/>
    </style:style>
    <style:style style:name="T13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1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/>
    </style:style>
    <style:style style:name="T1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04in"/>
    </style:style>
    <style:style style:name="T1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1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/>
    </style:style>
    <style:style style:name="T136" style:parent-style-name="預設段落字型" style:family="text">
      <style:text-properties style:font-name="標楷體" style:font-name-asian="標楷體" style:font-name-complex="SimSun" fo:font-weight="bold" style:font-weight-asian="bold" fo:letter-spacing="-0.0048in"/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13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55in"/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55in"/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/>
    </style:style>
    <style:style style:name="T1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55in"/>
    </style:style>
    <style:style style:name="T1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/>
    </style:style>
    <style:style style:name="T144" style:parent-style-name="預設段落字型" style:family="text">
      <style:text-properties style:font-name="標楷體" style:font-name-asian="標楷體" style:font-name-complex="SimSun" fo:font-weight="bold" style:font-weight-asian="bold" fo:letter-spacing="-0.0027in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14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/>
    </style:style>
    <style:style style:name="P147" style:parent-style-name="內文" style:family="paragraph">
      <style:paragraph-properties fo:text-align="justify" fo:line-height="0.25in"/>
    </style:style>
    <style:style style:name="T14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/>
    </style:style>
    <style:style style:name="T14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52" style:parent-style-name="預設段落字型" style:family="text">
      <style:text-properties style:font-name="標楷體" style:font-name-asian="標楷體" style:font-name-complex="SimSun" fo:color="#000000"/>
    </style:style>
    <style:style style:name="P153" style:parent-style-name="內文" style:family="paragraph">
      <style:paragraph-properties fo:text-align="justify" fo:line-height="0.25in" fo:margin-left="-0.0833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 fo:margin-left="-0.0833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5in" fo:margin-left="-0.0833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5in" fo:margin-left="0.6666in" fo:text-indent="-0.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P161" style:parent-style-name="HTML預設格式" style:family="paragraph">
      <style:paragraph-properties style:line-height-at-least="0in" fo:margin-left="0.6388in" fo:text-indent="-0.3055in">
        <style:tab-stops>
          <style:tab-stop style:type="left" style:position="-0.0027in"/>
          <style:tab-stop style:type="left" style:position="0.6333in"/>
          <style:tab-stop style:type="left" style:position="1.2694in"/>
          <style:tab-stop style:type="left" style:position="1.9055in"/>
          <style:tab-stop style:type="left" style:position="2.5416in"/>
          <style:tab-stop style:type="left" style:position="3.1777in"/>
          <style:tab-stop style:type="left" style:position="3.8138in"/>
          <style:tab-stop style:type="left" style:position="4.45in"/>
          <style:tab-stop style:type="left" style:position="5.0861in"/>
          <style:tab-stop style:type="left" style:position="5.7222in"/>
          <style:tab-stop style:type="left" style:position="6.3583in"/>
          <style:tab-stop style:type="left" style:position="6.9944in"/>
          <style:tab-stop style:type="left" style:position="7.6305in"/>
          <style:tab-stop style:type="left" style:position="8.2666in"/>
          <style:tab-stop style:type="left" style:position="8.9027in"/>
          <style:tab-stop style:type="left" style:position="9.5388in"/>
        </style:tab-stops>
      </style:paragraph-properties>
      <style:text-properties style:font-name="標楷體" style:font-name-asian="標楷體"/>
    </style:style>
    <style:style style:name="P162" style:parent-style-name="HTML預設格式" style:family="paragraph">
      <style:paragraph-properties style:line-height-at-least="0in" fo:margin-left="0.6388in" fo:text-indent="-0.3055in">
        <style:tab-stops>
          <style:tab-stop style:type="left" style:position="-0.0027in"/>
          <style:tab-stop style:type="left" style:position="0.6333in"/>
          <style:tab-stop style:type="left" style:position="1.2694in"/>
          <style:tab-stop style:type="left" style:position="1.9055in"/>
          <style:tab-stop style:type="left" style:position="2.5416in"/>
          <style:tab-stop style:type="left" style:position="3.1777in"/>
          <style:tab-stop style:type="left" style:position="3.8138in"/>
          <style:tab-stop style:type="left" style:position="4.45in"/>
          <style:tab-stop style:type="left" style:position="5.0861in"/>
          <style:tab-stop style:type="left" style:position="5.7222in"/>
          <style:tab-stop style:type="left" style:position="6.3583in"/>
          <style:tab-stop style:type="left" style:position="6.9944in"/>
          <style:tab-stop style:type="left" style:position="7.6305in"/>
          <style:tab-stop style:type="left" style:position="8.2666in"/>
          <style:tab-stop style:type="left" style:position="8.9027in"/>
          <style:tab-stop style:type="left" style:position="9.5388in"/>
        </style:tab-stops>
      </style:paragraph-properties>
      <style:text-properties style:font-name="標楷體" style:font-name-asian="標楷體"/>
    </style:style>
    <style:style style:name="P163" style:parent-style-name="HTML預設格式" style:family="paragraph">
      <style:paragraph-properties style:line-height-at-least="0in" fo:margin-left="0.6388in" fo:text-indent="-0.3055in">
        <style:tab-stops>
          <style:tab-stop style:type="left" style:position="-0.0027in"/>
          <style:tab-stop style:type="left" style:position="0.6333in"/>
          <style:tab-stop style:type="left" style:position="1.2694in"/>
          <style:tab-stop style:type="left" style:position="1.9055in"/>
          <style:tab-stop style:type="left" style:position="2.5416in"/>
          <style:tab-stop style:type="left" style:position="3.1777in"/>
          <style:tab-stop style:type="left" style:position="3.8138in"/>
          <style:tab-stop style:type="left" style:position="4.45in"/>
          <style:tab-stop style:type="left" style:position="5.0861in"/>
          <style:tab-stop style:type="left" style:position="5.7222in"/>
          <style:tab-stop style:type="left" style:position="6.3583in"/>
          <style:tab-stop style:type="left" style:position="6.9944in"/>
          <style:tab-stop style:type="left" style:position="7.6305in"/>
          <style:tab-stop style:type="left" style:position="8.2666in"/>
          <style:tab-stop style:type="left" style:position="8.9027in"/>
          <style:tab-stop style:type="left" style:position="9.5388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P165" style:parent-style-name="HTML預設格式" style:family="paragraph">
      <style:paragraph-properties style:line-height-at-least="0in" fo:margin-left="0.6388in" fo:text-indent="-0.3055in">
        <style:tab-stops>
          <style:tab-stop style:type="left" style:position="-0.0027in"/>
          <style:tab-stop style:type="left" style:position="0.6333in"/>
          <style:tab-stop style:type="left" style:position="1.2694in"/>
          <style:tab-stop style:type="left" style:position="1.9055in"/>
          <style:tab-stop style:type="left" style:position="2.5416in"/>
          <style:tab-stop style:type="left" style:position="3.1777in"/>
          <style:tab-stop style:type="left" style:position="3.8138in"/>
          <style:tab-stop style:type="left" style:position="4.45in"/>
          <style:tab-stop style:type="left" style:position="5.0861in"/>
          <style:tab-stop style:type="left" style:position="5.7222in"/>
          <style:tab-stop style:type="left" style:position="6.3583in"/>
          <style:tab-stop style:type="left" style:position="6.9944in"/>
          <style:tab-stop style:type="left" style:position="7.6305in"/>
          <style:tab-stop style:type="left" style:position="8.2666in"/>
          <style:tab-stop style:type="left" style:position="8.9027in"/>
          <style:tab-stop style:type="left" style:position="9.5388in"/>
        </style:tab-stops>
      </style:paragraph-properties>
      <style:text-properties style:font-name="標楷體" style:font-name-asian="標楷體"/>
    </style:style>
    <style:style style:name="P166" style:parent-style-name="HTML預設格式" style:family="paragraph">
      <style:paragraph-properties style:line-height-at-least="0in" fo:margin-left="0.6388in" fo:text-indent="-0.3055in">
        <style:tab-stops>
          <style:tab-stop style:type="left" style:position="-0.0027in"/>
          <style:tab-stop style:type="left" style:position="0.6333in"/>
          <style:tab-stop style:type="left" style:position="1.2694in"/>
          <style:tab-stop style:type="left" style:position="1.9055in"/>
          <style:tab-stop style:type="left" style:position="2.5416in"/>
          <style:tab-stop style:type="left" style:position="3.1777in"/>
          <style:tab-stop style:type="left" style:position="3.8138in"/>
          <style:tab-stop style:type="left" style:position="4.45in"/>
          <style:tab-stop style:type="left" style:position="5.0861in"/>
          <style:tab-stop style:type="left" style:position="5.7222in"/>
          <style:tab-stop style:type="left" style:position="6.3583in"/>
          <style:tab-stop style:type="left" style:position="6.9944in"/>
          <style:tab-stop style:type="left" style:position="7.6305in"/>
          <style:tab-stop style:type="left" style:position="8.2666in"/>
          <style:tab-stop style:type="left" style:position="8.9027in"/>
          <style:tab-stop style:type="left" style:position="9.5388in"/>
        </style:tab-stops>
      </style:paragraph-properties>
      <style:text-properties style:font-name="標楷體" style:font-name-asian="標楷體"/>
    </style:style>
    <style:style style:name="P167" style:parent-style-name="HTML預設格式" style:family="paragraph">
      <style:paragraph-properties style:line-height-at-least="0in" fo:margin-left="0.6388in" fo:text-indent="-0.3055in">
        <style:tab-stops>
          <style:tab-stop style:type="left" style:position="-0.0027in"/>
          <style:tab-stop style:type="left" style:position="0.6333in"/>
          <style:tab-stop style:type="left" style:position="1.2694in"/>
          <style:tab-stop style:type="left" style:position="1.9055in"/>
          <style:tab-stop style:type="left" style:position="2.5416in"/>
          <style:tab-stop style:type="left" style:position="3.1777in"/>
          <style:tab-stop style:type="left" style:position="3.8138in"/>
          <style:tab-stop style:type="left" style:position="4.45in"/>
          <style:tab-stop style:type="left" style:position="5.0861in"/>
          <style:tab-stop style:type="left" style:position="5.7222in"/>
          <style:tab-stop style:type="left" style:position="6.3583in"/>
          <style:tab-stop style:type="left" style:position="6.9944in"/>
          <style:tab-stop style:type="left" style:position="7.6305in"/>
          <style:tab-stop style:type="left" style:position="8.2666in"/>
          <style:tab-stop style:type="left" style:position="8.9027in"/>
          <style:tab-stop style:type="left" style:position="9.5388in"/>
        </style:tab-stops>
      </style:paragraph-properties>
      <style:text-properties style:font-name="標楷體" style:font-name-asian="標楷體"/>
    </style:style>
    <style:style style:name="P168" style:parent-style-name="HTML預設格式" style:family="paragraph">
      <style:paragraph-properties style:line-height-at-least="0in" fo:margin-left="0.6388in" fo:text-indent="-0.3055in">
        <style:tab-stops>
          <style:tab-stop style:type="left" style:position="-0.0027in"/>
          <style:tab-stop style:type="left" style:position="0.6333in"/>
          <style:tab-stop style:type="left" style:position="1.2694in"/>
          <style:tab-stop style:type="left" style:position="1.9055in"/>
          <style:tab-stop style:type="left" style:position="2.5416in"/>
          <style:tab-stop style:type="left" style:position="3.1777in"/>
          <style:tab-stop style:type="left" style:position="3.8138in"/>
          <style:tab-stop style:type="left" style:position="4.45in"/>
          <style:tab-stop style:type="left" style:position="5.0861in"/>
          <style:tab-stop style:type="left" style:position="5.7222in"/>
          <style:tab-stop style:type="left" style:position="6.3583in"/>
          <style:tab-stop style:type="left" style:position="6.9944in"/>
          <style:tab-stop style:type="left" style:position="7.6305in"/>
          <style:tab-stop style:type="left" style:position="8.2666in"/>
          <style:tab-stop style:type="left" style:position="8.9027in"/>
          <style:tab-stop style:type="left" style:position="9.5388in"/>
        </style:tab-stops>
      </style:paragraph-properties>
      <style:text-properties style:font-name="標楷體" style:font-name-asian="標楷體"/>
    </style:style>
    <style:style style:name="P169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70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71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72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73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74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75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76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77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78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79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80" style:parent-style-name="HTML預設格式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text-autospace="none" style:line-height-at-least="0in"/>
    </style:style>
    <style:style style:name="T18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83" style:parent-style-name="預設段落字型" style:family="text">
      <style:text-properties style:font-name="標楷體" style:font-name-asian="標楷體" style:font-name-complex="SimSun" fo:color="#000000"/>
    </style:style>
    <style:style style:name="P184" style:parent-style-name="內文" style:family="paragraph">
      <style:paragraph-properties style:text-autospace="none" fo:margin-top="0.0048in" style:line-height-at-least="0in" fo:margin-right="0.9479in"/>
    </style:style>
    <style:style style:name="T185" style:parent-style-name="預設段落字型" style:family="text">
      <style:text-properties style:font-name="標楷體" style:font-name-asian="標楷體" style:font-name-complex="SimSun" fo:color="#000000"/>
    </style:style>
    <style:style style:name="T186" style:parent-style-name="預設段落字型" style:family="text">
      <style:text-properties style:font-name="標楷體" style:font-name-asian="標楷體" style:font-name-complex="SimSun" fo:color="#000000"/>
    </style:style>
    <style:style style:name="T187" style:parent-style-name="預設段落字型" style:family="text">
      <style:text-properties style:font-name="標楷體" style:font-name-asian="標楷體" style:font-name-complex="SimSun" fo:color="#000000"/>
    </style:style>
    <style:style style:name="T188" style:parent-style-name="預設段落字型" style:family="text">
      <style:text-properties style:font-name="標楷體" style:font-name-asian="標楷體" style:font-name-complex="SimSun" fo:letter-spacing="0.0006in"/>
    </style:style>
    <style:style style:name="P189" style:parent-style-name="內文" style:family="paragraph">
      <style:paragraph-properties style:text-autospace="none" fo:margin-top="0.0048in" style:line-height-at-least="0in" fo:margin-right="0.9479in"/>
      <style:text-properties style:font-name="標楷體" style:font-name-asian="標楷體" style:font-name-complex="SimSun" fo:color="#000000"/>
    </style:style>
    <style:style style:name="P190" style:parent-style-name="內文" style:family="paragraph">
      <style:paragraph-properties style:text-autospace="none" fo:margin-top="0.0048in" style:line-height-at-least="0in" fo:margin-right="0.9479in"/>
    </style:style>
    <style:style style:name="T191" style:parent-style-name="預設段落字型" style:family="text">
      <style:text-properties style:font-name="標楷體" style:font-name-asian="標楷體" style:font-name-complex="SimSun" fo:color="#000000"/>
    </style:style>
    <style:style style:name="T192" style:parent-style-name="預設段落字型" style:family="text">
      <style:text-properties style:font-name="標楷體" style:font-name-asian="標楷體" style:font-name-complex="SimSun" fo:color="#000000"/>
    </style:style>
    <style:style style:name="T193" style:parent-style-name="預設段落字型" style:family="text">
      <style:text-properties style:font-name="標楷體" style:font-name-asian="標楷體" style:font-name-complex="SimSun"/>
    </style:style>
    <style:style style:name="P194" style:parent-style-name="內文" style:family="paragraph">
      <style:paragraph-properties style:text-autospace="none" fo:margin-top="0.0048in" style:line-height-at-least="0in" fo:margin-right="0.9479in"/>
    </style:style>
    <style:style style:name="T195" style:parent-style-name="預設段落字型" style:family="text">
      <style:text-properties style:font-name="標楷體" style:font-name-asian="標楷體" style:font-name-complex="SimSun" fo:color="#000000"/>
    </style:style>
    <style:style style:name="T196" style:parent-style-name="預設段落字型" style:family="text">
      <style:text-properties style:font-name="標楷體" style:font-name-asian="標楷體" style:font-name-complex="SimSun" fo:color="#000000"/>
    </style:style>
    <style:style style:name="T197" style:parent-style-name="預設段落字型" style:family="text">
      <style:text-properties style:font-name="標楷體" style:font-name-asian="標楷體" style:font-name-complex="SimSun" fo:color="#000000"/>
    </style:style>
    <style:style style:name="T198" style:parent-style-name="預設段落字型" style:family="text">
      <style:text-properties style:font-name="標楷體" style:font-name-asian="標楷體" style:font-name-complex="SimSun" fo:letter-spacing="-0.0069in"/>
    </style:style>
    <style:style style:name="T199" style:parent-style-name="預設段落字型" style:family="text">
      <style:text-properties style:font-name="標楷體" style:font-name-asian="標楷體" style:font-name-complex="SimSun" fo:color="#000000"/>
    </style:style>
    <style:style style:name="P200" style:parent-style-name="內文" style:family="paragraph">
      <style:paragraph-properties style:text-autospace="none" fo:margin-top="0.0048in" style:line-height-at-least="0in" fo:margin-right="0.9479in"/>
    </style:style>
    <style:style style:name="T201" style:parent-style-name="預設段落字型" style:family="text">
      <style:text-properties style:font-name="標楷體" style:font-name-asian="標楷體" style:font-name-complex="SimSun" fo:color="#000000"/>
    </style:style>
    <style:style style:name="T202" style:parent-style-name="預設段落字型" style:family="text">
      <style:text-properties style:font-name="標楷體" style:font-name-asian="標楷體" style:font-name-complex="SimSun" fo:color="#000000"/>
    </style:style>
    <style:style style:name="T203" style:parent-style-name="預設段落字型" style:family="text">
      <style:text-properties style:font-name="標楷體" style:font-name-asian="標楷體" style:font-name-complex="SimSun" fo:letter-spacing="0.0013in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0.0006in"/>
    </style:style>
    <style:style style:name="T205" style:parent-style-name="預設段落字型" style:family="text">
      <style:text-properties style:font-name="標楷體" style:font-name-asian="標楷體" style:font-name-complex="SimSun" fo:color="#000000"/>
    </style:style>
    <style:style style:name="T206" style:parent-style-name="預設段落字型" style:family="text">
      <style:text-properties style:font-name="標楷體" style:font-name-asian="標楷體" style:font-name-complex="SimSun" fo:color="#000000" fo:letter-spacing="0.0006in"/>
    </style:style>
    <style:style style:name="T207" style:parent-style-name="預設段落字型" style:family="text">
      <style:text-properties style:font-name="標楷體" style:font-name-asian="標楷體" style:font-name-complex="SimSun" fo:color="#000000"/>
    </style:style>
    <style:style style:name="T208" style:parent-style-name="預設段落字型" style:family="text">
      <style:text-properties style:font-name="標楷體" style:font-name-asian="標楷體" style:font-name-complex="SimSun"/>
    </style:style>
    <style:style style:name="T209" style:parent-style-name="預設段落字型" style:family="text">
      <style:text-properties style:font-name="標楷體" style:font-name-asian="標楷體" style:font-name-complex="SimSun" fo:color="#000000"/>
    </style:style>
    <style:style style:name="T210" style:parent-style-name="預設段落字型" style:family="text">
      <style:text-properties style:font-name="標楷體" style:font-name-asian="標楷體" style:font-name-complex="SimSun" fo:color="#000000"/>
    </style:style>
    <style:style style:name="T211" style:parent-style-name="預設段落字型" style:family="text">
      <style:text-properties style:font-name="標楷體" style:font-name-asian="標楷體" style:font-name-complex="SimSun" fo:color="#000000"/>
    </style:style>
    <style:style style:name="T212" style:parent-style-name="預設段落字型" style:family="text">
      <style:text-properties style:font-name="標楷體" style:font-name-asian="標楷體" style:font-name-complex="SimSun" fo:letter-spacing="-0.002in"/>
    </style:style>
    <style:style style:name="T213" style:parent-style-name="預設段落字型" style:family="text">
      <style:text-properties style:font-name="標楷體" style:font-name-asian="標楷體" style:font-name-complex="SimSun" fo:color="#000000"/>
    </style:style>
    <style:style style:name="P214" style:parent-style-name="內文" style:family="paragraph">
      <style:paragraph-properties style:text-autospace="none" style:line-height-at-least="0in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17" style:parent-style-name="預設段落字型" style:family="text">
      <style:text-properties style:font-name="標楷體" style:font-name-asian="標楷體" style:font-name-complex="SimSun" fo:color="#000000"/>
    </style:style>
    <style:style style:name="P218" style:parent-style-name="內文" style:family="paragraph">
      <style:paragraph-properties style:text-autospace="none" fo:margin-top="0.0062in" style:line-height-at-least="0in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21" style:parent-style-name="預設段落字型" style:family="text">
      <style:text-properties style:font-name="標楷體" style:font-name-asian="標楷體" style:font-name-complex="SimSun" fo:color="#000000"/>
    </style:style>
    <style:style style:name="P222" style:parent-style-name="內文" style:family="paragraph">
      <style:paragraph-properties style:text-autospace="none" fo:margin-top="0.0048in" style:line-height-at-least="0in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2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25" style:parent-style-name="預設段落字型" style:family="text">
      <style:text-properties style:font-name="標楷體" style:font-name-asian="標楷體" style:font-name-complex="SimSun" fo:color="#000000"/>
    </style:style>
    <style:style style:name="P226" style:parent-style-name="內文" style:family="paragraph">
      <style:paragraph-properties style:text-autospace="none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29" style:parent-style-name="預設段落字型" style:family="text">
      <style:text-properties style:font-name="標楷體" style:font-name-asian="標楷體" style:font-name-complex="SimSun" fo:color="#000000"/>
    </style:style>
    <style:style style:name="P230" style:parent-style-name="內文" style:family="paragraph">
      <style:paragraph-properties style:text-autospace="none" fo:margin-top="0.0069in" style:line-height-at-least="0in"/>
    </style:style>
    <style:style style:name="T231" style:parent-style-name="預設段落字型" style:family="text">
      <style:text-properties style:font-name="標楷體" style:font-name-asian="標楷體" style:font-name-complex="SimSun" fo:color="#000000"/>
    </style:style>
    <style:style style:name="T232" style:parent-style-name="預設段落字型" style:family="text">
      <style:text-properties style:font-name="標楷體" style:font-name-asian="標楷體" style:font-name-complex="SimSun" fo:color="#000000"/>
    </style:style>
    <style:style style:name="T233" style:parent-style-name="預設段落字型" style:family="text">
      <style:text-properties style:font-name="標楷體" style:font-name-asian="標楷體" style:font-name-complex="SimSun" fo:color="#000000"/>
    </style:style>
    <style:style style:name="P234" style:parent-style-name="內文" style:family="paragraph">
      <style:paragraph-properties style:text-autospace="none" fo:margin-top="0.0069in" style:line-height-at-least="0in"/>
    </style:style>
    <style:style style:name="T235" style:parent-style-name="預設段落字型" style:family="text">
      <style:text-properties style:font-name="標楷體" style:font-name-asian="標楷體" style:font-name-complex="SimSun" fo:color="#000000"/>
    </style:style>
    <style:style style:name="T236" style:parent-style-name="預設段落字型" style:family="text">
      <style:text-properties style:font-name="標楷體" style:font-name-asian="標楷體" style:font-name-complex="SimSun" fo:color="#000000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238" style:parent-style-name="內文" style:family="paragraph">
      <style:paragraph-properties style:text-autospace="none" fo:margin-top="0.0069in" style:line-height-at-least="0in"/>
    </style:style>
    <style:style style:name="T239" style:parent-style-name="預設段落字型" style:family="text">
      <style:text-properties style:font-name="標楷體" style:font-name-asian="標楷體" style:font-name-complex="SimSun" fo:color="#000000"/>
    </style:style>
    <style:style style:name="T240" style:parent-style-name="預設段落字型" style:family="text">
      <style:text-properties style:font-name="標楷體" style:font-name-asian="標楷體" style:font-name-complex="SimSun" fo:color="#000000"/>
    </style:style>
    <style:style style:name="P241" style:parent-style-name="內文" style:family="paragraph">
      <style:paragraph-properties style:text-autospace="none" fo:margin-top="0.0048in" style:line-height-at-least="0in"/>
    </style:style>
    <style:style style:name="T24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4" style:parent-style-name="預設段落字型" style:family="text">
      <style:text-properties style:font-name="標楷體" style:font-name-asian="標楷體" style:font-name-complex="SimSun" fo:color="#000000"/>
    </style:style>
    <style:style style:name="P245" style:parent-style-name="內文" style:family="paragraph">
      <style:paragraph-properties style:text-autospace="none" fo:margin-top="0.0062in" style:line-height-at-least="0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8" style:parent-style-name="預設段落字型" style:family="text">
      <style:text-properties style:font-name="標楷體" style:font-name-asian="標楷體" style:font-name-complex="SimSun" fo:color="#000000"/>
    </style:style>
    <style:style style:name="P249" style:parent-style-name="HTML預設格式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52" style:parent-style-name="預設段落字型" style:family="text">
      <style:text-properties style:font-name="標楷體" style:font-name-asian="標楷體" style:font-name-complex="SimSun" fo:color="#000000"/>
    </style:style>
  </office:automatic-styles>
  <office:body>
    <office:text text:use-soft-page-breaks="true">
      <text:p text:style-name="P1">臺中市立中港高級中學護理師職務代理人甄選簡章</text:p>
      <text:p text:style-name="P2">一、依<text:s text:c="4"/>據：各機關職務代理應行注意事項、行政院暨所屬機關約僱人員僱用辦法及相關法令規定辦理。</text:p>
      <text:p text:style-name="P3">二、職<text:s text:c="4"/>稱：約僱人員(護理師侍親留職停薪之職務代理人)</text:p>
      <text:p text:style-name="P4">三、名<text:s text:c="4"/>額：1名；備取若干名。</text:p>
      <text:p text:style-name="P5">四、僱用期間：自110年3月1日起至111年2月28日止。另僱用原因消失或期限屆滿，應即無條件解僱，並不得以任何理由要求留用或救助。</text:p>
      <text:p text:style-name="P6">五、工作地點：臺中市立中港高級中學（臺中市梧棲區文昌路400號）</text:p>
      <text:p text:style-name="P7">六、報<text:s text:c="4"/>酬：依「約僱人員比照分類職位公務人員俸點支給報酬標準表」，領有護理師證書者</text:p>
      <text:p text:style-name="P8"><text:s text:c="14"/>以約僱五等280薪點計酬給付（月薪34,916元），領有護士證書者以約僱四等250</text:p>
      <text:p text:style-name="P9"><text:span text:style-name="T10"><text:s text:c="14"/></text:span><text:span text:style-name="T11">薪點計酬給付（月薪</text:span><text:span text:style-name="T12">31,175</text:span><text:span text:style-name="T13">元），</text:span><text:span text:style-name="T14">視實際需要按日計算</text:span><text:span text:style-name="T15">，</text:span><text:span text:style-name="T16">須自行負擔付勞健保及</text:span></text:p>
      <text:p text:style-name="P17"><text:span text:style-name="T18"><text:s text:c="2"/></text:span><text:span text:style-name="T19"><text:s text:c="12"/></text:span><text:span text:style-name="T20">離職儲金自付部分。</text:span><text:span text:style-name="T21"><text:s text:c="13"/></text:span></text:p>
      <text:p text:style-name="P22">七、資格條件：</text:p>
      <text:p text:style-name="P23"><text:span text:style-name="T24"><text:s text:c="3"/>(</text:span><text:span text:style-name="T25">一</text:span><text:span text:style-name="T26">)<text:s/></text:span><text:span text:style-name="T27">具中華民國國籍且未兼具外國國籍，無公務人員任用法第</text:span><text:span text:style-name="T28">26</text:span><text:span text:style-name="T29">及</text:span><text:span text:style-name="T30">28</text:span><text:span text:style-name="T31">條規定之情形及臺灣</text:span></text:p>
      <text:p text:style-name="P32"><text:span text:style-name="T33"><text:s text:c="8"/></text:span><text:span text:style-name="T34">地區與大陸地區人民關係條例第</text:span><text:span text:style-name="T35">21</text:span><text:span text:style-name="T36">條第</text:span><text:span text:style-name="T37">1</text:span><text:span text:style-name="T38">項</text:span><text:span text:style-name="T39">、護理人員法第</text:span><text:span text:style-name="T40"><text:s/></text:span><text:span text:style-name="T41">6</text:span><text:span text:style-name="T42"><text:s/></text:span><text:span text:style-name="T43">條</text:span><text:span text:style-name="T44">所定不得任用之情事</text:span></text:p>
      <text:p text:style-name="P45"><text:span text:style-name="T46"><text:s text:c="8"/></text:span><text:span text:style-name="T47">者。</text:span><text:span text:style-name="T48"><text:line-break/></text:span><text:span text:style-name="T49"><text:s text:c="2"/></text:span><text:span text:style-name="T50">（二）</text:span><text:span text:style-name="T51">教育部立案之國內外專科以上學校畢業者。</text:span></text:p>
      <text:p text:style-name="P52">(三)<text:s/>領有中央衛生主管機關核發之護理師或護士證書者。</text:p>
      <text:p text:style-name="P53"><text:s text:c="4"/>(四)<text:s/>具有身心障礙手冊者尤佳。</text:p>
      <text:p text:style-name="P54">八、工作項目：</text:p>
      <text:p text:style-name="P55"><text:s text:c="2"/>（一）學校學生、教職員工衛生保健、健康中心等護理工作。</text:p>
      <text:p text:style-name="P56"><text:s text:c="3"/>（二）其他臨時交辦事項。</text:p>
      <text:p text:style-name="P57">九、公告及報名方式：</text:p>
      <text:p text:style-name="P58">（一）公告：自110年2月5日（星期五）起至110年2月19日（星期五）止，公告於本校及臺中市政府教育局網站。</text:p>
      <text:p text:style-name="P59"><text:s text:c="2"/>（二）簡章及報名表：請於上列網站下載，一律以A4紙張填寫列印即可。</text:p>
      <text:p text:style-name="P60"><text:span text:style-name="T61"><text:s/>(</text:span><text:span text:style-name="T62">三</text:span><text:span text:style-name="T63">)<text:s/></text:span><text:span text:style-name="T64">報名方式：</text:span><text:span text:style-name="T65">檢具下列證件，</text:span><text:span text:style-name="T66">於</text:span><text:span text:style-name="T67">1</text:span><text:span text:style-name="T68">10</text:span><text:span text:style-name="T69">年</text:span><text:span text:style-name="T70">2</text:span><text:span text:style-name="T71">月</text:span><text:span text:style-name="T72">20</text:span><text:span text:style-name="T73">日</text:span><text:span text:style-name="T74">上午</text:span><text:span text:style-name="T75">9</text:span><text:span text:style-name="T76">時至</text:span><text:span text:style-name="T77">11</text:span><text:span text:style-name="T78">時</text:span><text:span text:style-name="T79">，親自或委託</text:span><text:span text:style-name="T80">他人至本校</text:span></text:p>
      <text:p text:style-name="P81"><text:span text:style-name="T82"><text:s text:c="16"/></text:span><text:span text:style-name="T83">人事室</text:span><text:span text:style-name="T84">（臺中市梧棲區文昌路</text:span><text:span text:style-name="T85">400</text:span><text:span text:style-name="T86">號）</text:span><text:span text:style-name="T87">報名</text:span><text:span text:style-name="T88">，務請攜帶正本，</text:span><text:span text:style-name="T89">驗畢</text:span><text:span text:style-name="T90">發還，</text:span></text:p>
      <text:p text:style-name="P91"><text:span text:style-name="T92"><text:s text:c="12"/></text:span><text:span text:style-name="T93"><text:s text:c="4"/></text:span><text:span text:style-name="T94">逾期不予受理。</text:span></text:p>
      <text:p text:style-name="P95">1.報名表（請貼上最近一年內二吋半身相片及註明白天聯絡電話）。</text:p>
      <text:p text:style-name="P96">2.查閱性侵害犯罪加害人登記檔案同意書。</text:p>
      <text:p text:style-name="P97">3.具結書。</text:p>
      <text:p text:style-name="P98">4.最高學歷畢業證書影本。</text:p>
      <text:p text:style-name="P99">5.護理師或護士證書影本。</text:p>
      <text:p text:style-name="P100">6.相關工作經驗證明等資料影本。</text:p>
      <text:p text:style-name="P101">7.身心障礙手冊影本。(無則免附)</text:p>
      <text:p text:style-name="P102">以上資料請以A4規格製作。</text:p>
      <text:p text:style-name="P103"><text:s text:c="3"/>(四)<text:s/>連絡電話：04- 2657-8270轉723或724。</text:p>
      <text:p text:style-name="P104">十、甄選時間及地點</text:p>
      <text:list text:style-name="LFO1" text:continue-numbering="true">
        <text:list-item>
          <text:p text:style-name="P105"><text:span text:style-name="T106">報名人員經初審書面資格審查符合資格者，得</text:span><text:span text:style-name="T107">參加甄</text:span><text:span text:style-name="T108">選面試，</text:span><text:span text:style-name="T109">面試</text:span><text:span text:style-name="T110">成績總平均分</text:span><text:span text:style-name="T111">數未達</text:span><text:span text:style-name="T112"><text:s/></text:span><text:span text:style-name="T113">70</text:span><text:span text:style-name="T114"><text:s/></text:span><text:span text:style-name="T115">分者不予錄取。</text:span></text:p>
        </text:list-item>
      </text:list>
      <text:p text:style-name="P116"><text:span text:style-name="T117"><text:s text:c="2"/></text:span><text:span text:style-name="T118">（二）</text:span><text:span text:style-name="T119">面</text:span><text:span text:style-name="T120">試時間訂於</text:span><text:span text:style-name="T121"><text:s/></text:span><text:span text:style-name="T122">110</text:span><text:span text:style-name="T123">年</text:span><text:span text:style-name="T124">2</text:span><text:span text:style-name="T125">月</text:span><text:span text:style-name="T126">20</text:span><text:span text:style-name="T127">日</text:span><text:span text:style-name="T128">(</text:span><text:span text:style-name="T129">星期</text:span><text:span text:style-name="T130">六</text:span><text:span text:style-name="T131">)</text:span><text:span text:style-name="T132">下</text:span><text:span text:style-name="T133">午</text:span><text:span text:style-name="T134">2</text:span><text:span text:style-name="T135">時</text:span><text:span text:style-name="T136"><text:s/></text:span><text:span text:style-name="T137">起</text:span><text:span text:style-name="T138">(</text:span><text:span text:style-name="T139">逾時不候</text:span><text:span text:style-name="T140">)</text:span><text:span text:style-name="T141">，請於下午</text:span><text:span text:style-name="T142">1</text:span><text:span text:style-name="T143">時</text:span><text:span text:style-name="T144"><text:s/></text:span><text:span text:style-name="T145">50</text:span><text:span text:style-name="T146">分前</text:span></text:p>
      <text:p text:style-name="P147"><text:span text:style-name="T148"><text:s text:c="7"/></text:span><text:span text:style-name="T149">報到。</text:span><text:span text:style-name="T150">請攜帶身分證件正本以備查驗，並依報名</text:span><text:span text:style-name="T151">次序</text:span><text:span text:style-name="T152">進行面試。</text:span></text:p>
      <text:p text:style-name="P153"><text:s text:c="2"/>十一、甄選結果：甄選錄取名單將於110年2月22日(星期一)12時前，公告本校網站及臺中市</text:p>
      <text:soft-page-break/>
      <text:p text:style-name="P154"><text:s text:c="18"/>政府教育局網站。</text:p>
      <text:p text:style-name="P155"><text:s text:c="2"/>十二、其他事項</text:p>
      <text:p text:style-name="P156">（一）本公告未盡事宜，悉依各機關職務代理應行注意事項及相關法令規定辦理。</text:p>
      <text:p text:style-name="P157">（二）經繳驗之各種證明文件，如有不實者，縱因甄選前後未能查覺，而予錄取，一經查證屬實，除取消其甄選資格及解聘外，如涉及刑責，由應徵者自行負責；另不論錄取與否，甄選人員所附證件均不予退件。</text:p>
      <text:p text:style-name="P158">附則：</text:p>
      <text:p text:style-name="P159">「公務人員任用法」</text:p>
      <text:p text:style-name="P160">第26條</text:p>
      <text:p text:style-name="P161">各機關長官對於配偶及三親等以內血親、姻親，不得在本機關任用，或任用為直接隸屬</text:p>
      <text:p text:style-name="P162">機關之長官。對於本機關各級主管長官之配偶及三親等以內血親、姻親，在其主管單位</text:p>
      <text:p text:style-name="P163">中應迴避任用。</text:p>
      <text:p text:style-name="P164">第28條</text:p>
      <text:p text:style-name="P165">有下列情事之一者，不得任用為公務人員：</text:p>
      <text:p text:style-name="P166">一、未具或喪失中華民國國籍。</text:p>
      <text:p text:style-name="P167">二、具中華民國國籍兼具外國國籍。但其他法律另有規定者，不在此限。</text:p>
      <text:p text:style-name="P168">三、動員戡亂時期終止後，曾犯內亂罪、外患罪，經有罪判決確定或通緝有案尚未結案。</text:p>
      <text:p text:style-name="P169"><text:s text:c="4"/>四、曾服公務有貪污行為，經有罪判決確定或通緝有案尚未結案。</text:p>
      <text:p text:style-name="P170"><text:s text:c="4"/>五、犯前二款以外之罪，判處有期徒刑以上之刑確定，尚未執行或執行未畢。但受緩刑</text:p>
      <text:p text:style-name="P171"><text:s text:c="8"/>宣告者，不在此限。</text:p>
      <text:p text:style-name="P172"><text:s text:c="4"/>六、依法停止任用。</text:p>
      <text:p text:style-name="P173"><text:s text:c="4"/>七、褫奪公權尚未復權。</text:p>
      <text:p text:style-name="P174"><text:s text:c="4"/>八、經原住民族特種考試及格，而未具或喪失原住民身分。</text:p>
      <text:p text:style-name="P175"><text:s text:c="4"/>九、受監護或輔助宣告，尚未撤銷。</text:p>
      <text:p text:style-name="P176"><text:s text:c="4"/>公務人員於任用後，有前項第一款至第八款情事之一者，應予免職；有第九款情事者，</text:p>
      <text:p text:style-name="P177"><text:s text:c="4"/>應依規定辦理退休或資遣。任用後發現其於任用時有前項各款情事之一者，應撤銷任</text:p>
      <text:p text:style-name="P178"><text:s text:c="4"/>用。</text:p>
      <text:p text:style-name="P179"><text:s text:c="4"/>前項撤銷任用人員，其任職期間之職務行為，不失其效力；業已依規定支付之俸給及其</text:p>
      <text:p text:style-name="P180"><text:s text:c="4"/>他給付，不予追還。但經依第一項第二款情事撤銷任用者，應予追還。</text:p>
      <text:p text:style-name="P181"><text:span text:style-name="T182">「臺灣</text:span><text:span text:style-name="T183">地區與大陸地區人民關係條例」</text:span></text:p>
      <text:p text:style-name="P184"><text:span text:style-name="T185">第</text:span><text:span text:style-name="T186">21</text:span><text:span text:style-name="T187">條</text:span><text:span text:style-name="T188"><text:s/></text:span></text:p>
      <text:p text:style-name="P189"><text:s text:c="4"/>大陸地區人民經許可進入臺灣地區者，除法律另有規定外，非在臺灣地區<text:s/></text:p>
      <text:p text:style-name="P190"><text:span text:style-name="T191"><text:s text:c="4"/></text:span><text:span text:style-name="T192">設有戶籍滿十年，不得登記為公職候選人、擔任公教或公營事業機關</text:span><text:span text:style-name="T193"><text:s/></text:span></text:p>
      <text:p text:style-name="P194"><text:span text:style-name="T195"><text:s text:c="4"/>(</text:span><text:span text:style-name="T196">構</text:span><text:span text:style-name="T197">)</text:span><text:span text:style-name="T198"><text:s/></text:span><text:span text:style-name="T199">人員及組織政黨；非在臺灣地區設有戶籍滿二十年，不得擔任情報機</text:span></text:p>
      <text:p text:style-name="P200"><text:span text:style-name="T201"><text:s text:c="4"/></text:span><text:span text:style-name="T202">關</text:span><text:span text:style-name="T203"><text:s/></text:span><text:span text:style-name="T204">(</text:span><text:span text:style-name="T205">構</text:span><text:span text:style-name="T206">)</text:span><text:span text:style-name="T207">人員，或國防機關</text:span><text:span text:style-name="T208"><text:s/></text:span><text:span text:style-name="T209">(</text:span><text:span text:style-name="T210">構</text:span><text:span text:style-name="T211">)</text:span><text:span text:style-name="T212"><text:s/></text:span><text:span text:style-name="T213">之下列人員：</text:span></text:p>
      <text:p text:style-name="P214"><text:span text:style-name="T215"><text:s text:c="4"/></text:span><text:span text:style-name="T216">一、</text:span><text:span text:style-name="T217">志願役軍官、士官及士兵。</text:span></text:p>
      <text:p text:style-name="P218"><text:span text:style-name="T219"><text:s text:c="4"/></text:span><text:span text:style-name="T220">二、</text:span><text:span text:style-name="T221">義務役軍官及士官。</text:span></text:p>
      <text:p text:style-name="P222"><text:span text:style-name="T223"><text:s text:c="4"/></text:span><text:span text:style-name="T224">三、</text:span><text:span text:style-name="T225">文職、教職及國軍聘雇人員。</text:span></text:p>
      <text:p text:style-name="P226"><text:span text:style-name="T227">「</text:span><text:span text:style-name="T228">護理</text:span><text:span text:style-name="T229">人員法」</text:span></text:p>
      <text:p text:style-name="P230"><text:span text:style-name="T231">第</text:span><text:span text:style-name="T232">6</text:span><text:span text:style-name="T233">條</text:span></text:p>
      <text:p text:style-name="P234"><text:span text:style-name="T235"><text:s text:c="4"/></text:span><text:span text:style-name="T236">下列情形之一者，不得充護理人員；其已充護理人員者，撤銷或廢止其護理</text:span><text:span text:style-name="T237">人員</text:span></text:p>
      <text:p text:style-name="P238"><text:span text:style-name="T239"><text:s text:c="4"/></text:span><text:span text:style-name="T240">書：</text:span></text:p>
      <text:p text:style-name="P241"><text:span text:style-name="T242"><text:s text:c="4"/></text:span><text:span text:style-name="T243">一、</text:span><text:span text:style-name="T244">曾犯肅清煙毒條例或麻醉藥品管理條例之罪，經判刑確定。</text:span></text:p>
      <text:p text:style-name="P245"><text:span text:style-name="T246"><text:s text:c="4"/></text:span><text:span text:style-name="T247">二、</text:span><text:span text:style-name="T248">曾犯毒品危害防制條例之罪，經判刑確定。</text:span></text:p>
      <text:p text:style-name="P249"><text:span text:style-name="T250"><text:s text:c="4"/></text:span><text:span text:style-name="T251">三、</text:span><text:span text:style-name="T252">依本法受廢止護理人員證書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1-01-11T01:29:00Z</meta:creation-date>
    <dc:date>2021-02-05T02:54:00Z</dc:date>
    <meta:print-date>2021-02-02T02:32:00Z</meta:print-date>
    <meta:template xlink:href="Normal" xlink:type="simple"/>
    <meta:editing-cycles>10</meta:editing-cycles>
    <meta:editing-duration>PT1020S</meta:editing-duration>
    <meta:document-statistic meta:page-count="2" meta:paragraph-count="4" meta:word-count="349" meta:character-count="2339" meta:row-count="16" meta:non-whitespace-character-count="1994"/>
  </office:meta>
</office:document-meta>
</file>