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1.399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4.514cm"/>
    </style:style>
    <style:style style:name="表格1.J" style:family="table-column">
      <style:table-column-properties style:column-width="4.03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1.087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517cm" fo:keep-together="always"/>
    </style:style>
    <style:style style:name="表格1.6" style:family="table-row">
      <style:table-row-properties style:min-row-height="0.725cm" fo:keep-together="always"/>
    </style:style>
    <style:style style:name="表格1.7" style:family="table-row">
      <style:table-row-properties style:min-row-height="0.834cm" fo:keep-together="always"/>
    </style:style>
    <style:style style:name="表格1.10" style:family="table-row">
      <style:table-row-properties style:min-row-height="1cm" fo:keep-together="always"/>
    </style:style>
    <style:style style:name="表格1.11" style:family="table-row">
      <style:table-row-properties style:min-row-height="1.05cm" fo:keep-together="always"/>
    </style:style>
    <style:style style:name="表格1.13" style:family="table-row">
      <style:table-row-properties style:min-row-height="0.974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1.002cm" fo:keep-together="auto"/>
    </style:style>
    <style:style style:name="表格1.16" style:family="table-row">
      <style:table-row-properties style:min-row-height="0.991cm" fo:keep-together="auto"/>
    </style:style>
    <style:style style:name="表格1.17" style:family="table-row">
      <style:table-row-properties style:min-row-height="1.005cm" fo:keep-together="auto"/>
    </style:style>
    <style:style style:name="表格1.18" style:family="table-row">
      <style:table-row-properties style:min-row-height="2.044cm" fo:keep-together="auto"/>
    </style:style>
    <style:style style:name="表格1.19" style:family="table-row">
      <style:table-row-properties style:min-row-height="1.506cm" fo:keep-together="auto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554cm" fo:margin-left="-1.619cm" table:align="left" style:writing-mode="lr-tb"/>
    </style:style>
    <style:style style:name="表格2.A" style:family="table-column">
      <style:table-column-properties style:column-width="8.768cm"/>
    </style:style>
    <style:style style:name="表格2.B" style:family="table-column">
      <style:table-column-properties style:column-width="8.786cm"/>
    </style:style>
    <style:style style:name="表格2.1" style:family="table-row">
      <style:table-row-properties style:min-row-height="5.7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44cm" fo:margin-left="-1.619cm" table:align="left" style:writing-mode="lr-tb"/>
    </style:style>
    <style:style style:name="表格3.A" style:family="table-column">
      <style:table-column-properties style:column-width="8.763cm"/>
    </style:style>
    <style:style style:name="表格3.B" style:family="table-column">
      <style:table-column-properties style:column-width="8.781cm"/>
    </style:style>
    <style:style style:name="表格3.1" style:family="table-row">
      <style:table-row-properties style:min-row-height="6.3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44cm" fo:margin-left="-1.619cm" table:align="left" style:writing-mode="lr-tb"/>
    </style:style>
    <style:style style:name="表格4.A" style:family="table-column">
      <style:table-column-properties style:column-width="8.763cm"/>
    </style:style>
    <style:style style:name="表格4.B" style:family="table-column">
      <style:table-column-properties style:column-width="8.781cm"/>
    </style:style>
    <style:style style:name="表格4.1" style:family="table-row">
      <style:table-row-properties style:min-row-height="5.59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8Num1">
      <style:paragraph-properties fo:line-height="0.776cm"/>
      <style:text-properties style:font-name-asian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Courier New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564cm" style:snap-to-layout-grid="false"/>
      <style:text-properties style:font-name="標楷體" fo:letter-spacing="-0.025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035cm"/>
      <style:text-properties style:font-name="標楷體" fo:font-size="26pt" style:font-name-asian="標楷體" style:font-size-asian="26pt" style:font-name-complex="標楷體"/>
    </style:style>
    <style:style style:name="P19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fo:line-height="0.882cm"/>
      <style:text-properties style:font-name="Times New Roman" fo:font-size="24pt" style:font-name-asian="標楷體" style:font-size-asian="24pt" style:font-name-complex="Times New Roman" style:font-size-complex="24pt"/>
    </style:style>
    <style:style style:name="P23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8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line-height="0.882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29" style:family="paragraph" style:parent-style-name="Standard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P30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/>
    </style:style>
    <style:style style:name="P31" style:family="paragraph" style:parent-style-name="Standard">
      <style:paragraph-properties fo:line-height="0.882cm"/>
      <style:text-properties style:font-name="Times New Roman" fo:font-size="18pt" style:font-name-asian="標楷體" style:font-size-asian="18pt" style:font-name-complex="Times New Roman" style:font-size-complex="18pt"/>
    </style:style>
    <style:style style:name="P32" style:family="paragraph" style:parent-style-name="Standard">
      <style:text-properties style:font-name="Times New Roman" fo:font-size="18pt" style:font-name-asian="標楷體" style:font-size-asian="18pt" style:font-name-complex="Times New Roman" style:font-size-complex="12pt"/>
    </style:style>
    <style:style style:name="P33" style:family="paragraph" style:parent-style-name="Standard">
      <style:text-properties style:font-name="Times New Roman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text-properties style:font-name="Times New Roman" fo:font-size="18pt" style:font-name-asian="Times New Roman" style:font-size-asian="18pt" style:font-name-complex="Times New Roman" style:font-size-complex="18pt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882cm"/>
    </style:style>
    <style:style style:name="P39" style:family="paragraph" style:parent-style-name="Standard">
      <style:paragraph-properties fo:line-height="0.882cm" fo:text-align="center" style:justify-single-word="false"/>
    </style:style>
    <style:style style:name="P40" style:family="paragraph" style:parent-style-name="Standard" style:list-style-name="WW8Num8">
      <style:paragraph-properties fo:line-height="0.882cm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.75cm" fo:margin-right="0cm" fo:text-indent="-0.75cm" style:auto-text-indent="false"/>
    </style:style>
    <style:style style:name="P43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75cm" fo:margin-right="0cm" fo:line-height="0.776cm" fo:text-indent="-0.75cm" style:auto-text-indent="false"/>
    </style:style>
    <style:style style:name="P46" style:family="paragraph" style:parent-style-name="Standard">
      <style:paragraph-properties fo:margin-left="0.75cm" fo:margin-right="0cm" fo:text-indent="-0.538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>
      <style:paragraph-properties fo:margin-left="0.75cm" fo:margin-right="0cm" fo:line-height="0.776cm" fo:text-indent="-0.499cm" style:auto-text-indent="false"/>
    </style:style>
    <style:style style:name="P49" style:family="paragraph" style:parent-style-name="Standard">
      <style:paragraph-properties fo:margin-left="0.998cm" fo:margin-right="0cm" fo:text-indent="-0.998cm" style:auto-text-indent="false"/>
    </style:style>
    <style:style style:name="P50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995cm" fo:margin-right="0cm" fo:text-indent="0.002cm" style:auto-text-indent="false"/>
    </style:style>
    <style:style style:name="P52" style:family="paragraph" style:parent-style-name="Standard">
      <style:paragraph-properties fo:margin-left="0.995cm" fo:margin-right="0cm" fo:line-height="0.776cm" fo:text-indent="0.002cm" style:auto-text-indent="fals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line-height="0.564cm" fo:text-indent="0.564cm" style:auto-text-indent="false"/>
    </style:style>
    <style:style style:name="P56" style:family="paragraph" style:parent-style-name="Standard">
      <style:paragraph-properties fo:margin-left="0cm" fo:margin-right="0cm" fo:line-height="0.882cm" fo:text-indent="0.564cm" style:auto-text-indent="false"/>
    </style:style>
    <style:style style:name="P57" style:family="paragraph" style:parent-style-name="Standard">
      <style:paragraph-properties fo:margin-left="0cm" fo:margin-right="1.094cm" fo:line-height="0.564cm" fo:text-indent="0cm" style:auto-text-indent="false"/>
    </style:style>
    <style:style style:name="P58" style:family="paragraph" style:parent-style-name="Standard">
      <style:paragraph-properties fo:margin-left="0cm" fo:margin-right="1.094cm" fo:line-height="0.564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margin-left="0cm" fo:margin-right="-0.272cm" fo:text-indent="0cm" style:auto-text-indent="false"/>
    </style:style>
    <style:style style:name="P60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Times New Roman" fo:font-size="24pt" style:font-name-asian="標楷體" style:font-size-asian="24pt" style:font-name-complex="標楷體" style:font-size-complex="24pt"/>
    </style:style>
    <style:style style:name="P61" style:family="paragraph" style:parent-style-name="Standard">
      <style:paragraph-properties fo:margin-left="0cm" fo:margin-right="-0.272cm" fo:line-height="0.847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-0.272cm" fo:line-height="0.847cm" fo:text-align="center" style:justify-single-word="false" fo:text-indent="0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P63" style:family="paragraph" style:parent-style-name="Standard">
      <style:paragraph-properties fo:margin-left="0cm" fo:margin-right="-0.272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cm" fo:margin-right="-0.27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cm" fo:margin-right="-0.272cm" fo:line-height="0.706cm" fo:text-indent="0cm" style:auto-text-indent="false"/>
      <style:text-properties style:font-name="MS Mincho" fo:font-size="16pt" style:font-size-asian="16pt" style:font-name-complex="MS Mincho" style:font-size-complex="16pt"/>
    </style:style>
    <style:style style:name="P66" style:family="paragraph" style:parent-style-name="Standard">
      <style:paragraph-properties fo:margin-left="0cm" fo:margin-right="0cm" fo:text-indent="1.27cm" style:auto-text-indent="false">
        <style:tab-stops>
          <style:tab-stop style:position="10.504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69" style:family="paragraph" style:parent-style-name="Standard">
      <style:paragraph-properties fo:margin-left="2.963cm" fo:margin-right="0cm" style:line-height-at-least="0.423cm" fo:text-indent="-1.27cm" style:auto-text-indent="false"/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P7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Courier New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2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-asian="標楷體" style:font-size-complex="12pt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1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32" style:family="text">
      <style:text-properties fo:color="#ff0000" style:font-name-asian="Calibri" style:font-name-complex="Calibri" style:font-size-complex="12pt"/>
    </style:style>
    <style:style style:name="T33" style:family="text">
      <style:text-properties fo:color="#ff0000" style:font-name-asian="標楷體" style:font-size-complex="12pt"/>
    </style:style>
    <style:style style:name="T34" style:family="text">
      <style:text-properties fo:color="#ff0000" style:font-name-asian="標楷體" style:font-size-complex="12pt"/>
    </style:style>
    <style:style style:name="T35" style:family="text">
      <style:text-properties fo:color="#ff0000" fo:font-weight="bold" style:font-name-asian="標楷體" style:font-weight-asian="bold" style:font-size-complex="12pt"/>
    </style:style>
    <style:style style:name="T36" style:family="text">
      <style:text-properties style:font-name-asian="Calibri" style:font-name-complex="Calibri" style:font-size-complex="12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細明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40" style:family="text">
      <style:text-properties style:font-name="細明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41" style:family="text">
      <style:text-properties style:font-name="細明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style:font-name-asian="標楷體" style:font-name-complex="標楷體" style:font-size-complex="12pt"/>
    </style:style>
    <style:style style:name="T48" style:family="text">
      <style:text-properties style:font-name="Times New Roman" style:text-underline-style="wave" style:text-underline-width="auto" style:text-underline-color="font-color" style:font-name-asian="標楷體" style:font-name-complex="Times New Roman" style:font-size-complex="12pt"/>
    </style:style>
    <style:style style:name="T49" style:family="text">
      <style:text-properties style:font-name="Times New Roman" style:text-underline-style="wave" style:text-underline-width="auto" style:text-underline-color="font-color" style:font-name-asian="標楷體" style:font-name-complex="標楷體" style:font-size-complex="12pt"/>
    </style:style>
    <style:style style:name="T50" style:family="text">
      <style:text-properties style:font-name="Times New Roman" fo:font-size="26pt" style:font-name-asian="標楷體" style:font-size-asian="26pt" style:font-name-complex="標楷體" style:font-size-complex="26pt"/>
    </style:style>
    <style:style style:name="T51" style:family="text">
      <style:text-properties style:font-name="Times New Roman" fo:font-size="26pt" style:font-name-asian="標楷體" style:font-size-asian="26pt" style:font-name-complex="標楷體" style:font-size-complex="26pt" style:text-combine="lines"/>
    </style:style>
    <style:style style:name="T52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53" style:family="text">
      <style:text-properties style:font-name="Times New Roman" fo:font-size="26pt" style:font-name-asian="Times New Roman" style:font-size-asian="26pt" style:font-name-complex="Times New Roman" style:font-size-complex="26pt"/>
    </style:style>
    <style:style style:name="T54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5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5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0" style:family="text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T61" style:family="text">
      <style:text-properties style:font-name="Times New Roman" fo:font-size="11pt" style:font-name-asian="標楷體" style:font-size-asian="11pt" style:font-name-complex="標楷體"/>
    </style:style>
    <style:style style:name="T6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6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7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8" style:family="text">
      <style:text-properties style:font-name="Times New Roman" style:font-name-complex="Times New Roman" style:font-size-complex="12pt"/>
    </style:style>
    <style:style style:name="T69" style:family="text">
      <style:text-properties fo:font-size="10pt" style:font-size-asian="10pt"/>
    </style:style>
    <style:style style:name="T70" style:family="text">
      <style:text-properties fo:letter-spacing="-0.025cm"/>
    </style:style>
    <style:style style:name="T71" style:family="text">
      <style:text-properties style:font-name="MS Mincho" fo:font-size="16pt" style:font-name-asian="MS Mincho" style:font-size-asian="16pt" style:font-name-complex="MS Mincho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臺中市霧峰區桐林國民小學109學年度下學期廚工甄選簡章</text:span></text:p>
      <text:list xml:id="list145149883" text:style-name="WW8Num1">
        <text:list-item>
          <text:p text:style-name="P3">依據：臺中市高級中等以下學校辦理學校午餐廚房工作人員管理要點。</text:p>
        </text:list-item>
      </text:list>
      <text:p text:style-name="P2"><text:span text:style-name="T20">二</text:span><text:span text:style-name="T22">、</text:span><text:span text:style-name="T20">甄選類別：廚工正取一名，備取若干名，出缺時依序遞補。</text:span></text:p>
      <text:p text:style-name="Standard"><text:span text:style-name="T7">三、 甄選資格： </text:span></text:p>
      <text:p text:style-name="P4">(一) 基本資格：</text:p>
      <text:p text:style-name="P42"><text:span text:style-name="T7">1.凡中華民國國民年滿 20 歲以上，65 歲以下，具有國民小學（含）以上學歷，男女均可，唯男性須以服完兵役或無兵役義務者（應具備完整證件）。 </text:span></text:p>
      <text:p text:style-name="P43">2.具備基本衛生清潔常識、食物的儲藏管理、餐點的檢驗與製備、廚房的清洗與整理等基本能力及衛生習慣良好者。 </text:p>
      <text:p text:style-name="P43">3.能刻苦耐勞且品行端正者。</text:p>
      <text:p text:style-name="P42"><text:span text:style-name="T7">4.</text:span><text:span text:style-name="T9">取得中餐烹調丙級技術師證照或廚師證照為佳,</text:span><text:span text:style-name="T25"> 如未持有者，應於簽訂僱用契約起六個月內自費取得，學校始予以續僱。</text:span></text:p>
      <text:p text:style-name="P43"><text:s/></text:p>
      <text:p text:style-name="P42"><text:span text:style-name="T7">(二) 有下列情事之一者不得參與甄試，若經甄試錄取後發現下列情事者， 取消錄用資格：</text:span></text:p>
      <text:p text:style-name="P43"><text:s/>1.受有期徒刑一年以上判決確定，未獲宣告緩刑者。</text:p>
      <text:p text:style-name="P43"><text:s/>2.曾服公務，因貪污瀆職經判刑確定或通緝有案尚未結案者。</text:p>
      <text:p text:style-name="P43"><text:s/>3.依法停止任用或受休職處分尚未期滿或因案停止職務，其原因尚未消滅者。</text:p>
      <text:p text:style-name="P43"><text:s/>4.褫奪公權尚未復權者。</text:p>
      <text:p text:style-name="P43"><text:s/>5.受禁治產之宣告，尚未撤銷者。</text:p>
      <text:p text:style-name="P46">6.有妨害風化或犯罪前科者。</text:p>
      <text:p text:style-name="P43"><text:s/>7.有吸毒、酗酒、賭博等不良嗜好者。</text:p>
      <text:p text:style-name="P43"/>
      <text:p text:style-name="P42"><text:span text:style-name="T7">四、工作時間：每日（學生上課日）</text:span><text:span text:style-name="T29">上午 08：00至下午16：00</text:span><text:span text:style-name="T7">。</text:span><text:span text:style-name="T20">非上班日如遇學校有特別需求須供應午餐時，仍應上班。</text:span></text:p>
      <text:p text:style-name="P42"><text:span text:style-name="T7">五、工作內容：</text:span></text:p>
      <text:p text:style-name="P48"><text:span text:style-name="T20">(一)</text:span><text:span text:style-name="T20">食品食物品質之檢查與驗收。</text:span></text:p>
      <text:p text:style-name="P48"><text:span text:style-name="T9">(二)</text:span><text:span text:style-name="T20">菜餚之搬運、清洗、處理</text:span><text:span text:style-name="T20">、</text:span><text:span text:style-name="T20">調配</text:span><text:span text:style-name="T20">、</text:span><text:span text:style-name="T20">烹飪調理</text:span><text:span text:style-name="T20">，</text:span><text:span text:style-name="T20">午餐之送收與搬運工作。</text:span></text:p>
      <text:p text:style-name="P48"><text:span text:style-name="T20">(三)</text:span><text:span text:style-name="T20">廚房廚具設備器材之維護管理與保管。廚房及廚具設備器材用具之衛生、安全之檢查維護與整理處置。</text:span></text:p>
      <text:p text:style-name="P48"><text:span text:style-name="T20">(四)</text:span><text:span text:style-name="T20">各類食物烹調後應將樣本冷藏保存2日，以備食物衛生檢驗單位之檢驗。</text:span></text:p>
      <text:p text:style-name="P48"><text:span text:style-name="T20">(五)</text:span><text:span text:style-name="T20">廚具、餐具、設備之洗滌與消毒</text:span><text:span text:style-name="T20">，</text:span><text:span text:style-name="T20">每日廚房內外環境清潔整理消毒及每週廚房大掃除工作。</text:span></text:p>
      <text:p text:style-name="P48"><text:span text:style-name="T20">(六)</text:span><text:span text:style-name="T20">剩餘菜餚與餿水之處理。</text:span></text:p>
      <text:p text:style-name="P48"><text:span text:style-name="T20">(七)</text:span><text:span text:style-name="T20">其他交辦及指派之工作。</text:span></text:p>
      <text:p text:style-name="P44"/>
      <text:p text:style-name="P42"><text:span text:style-name="T7">六、工作待遇：</text:span></text:p>
      <text:p text:style-name="Standard"><text:span text:style-name="T7">（一）</text:span><text:span text:style-name="T9">工資按月支給，</text:span><text:span text:style-name="T30">24</text:span><text:span text:style-name="T31">,000</text:span><text:span text:style-name="T20">元整(不足月之薪資以實際工作日數比例支薪)。</text:span></text:p>
      <text:p text:style-name="Standard"><text:soft-page-break/><text:span text:style-name="T7"><text:s/>(二) 勞退基金及勞、健保自負額費用，由每月薪資中扣款繳納。</text:span></text:p>
      <text:p text:style-name="P45"><text:span text:style-name="T7"><text:s/></text:span><text:span text:style-name="T9">(三)</text:span><text:span text:style-name="T20"> 年終獎金：</text:span><text:span text:style-name="T9">春節年終獎金一點五個月。</text:span><text:span text:style-name="T26">相關規定，比照軍公教人員年終工作獎金發給注意事項辦理。</text:span></text:p>
      <text:p text:style-name="P45"><text:span text:style-name="T26"><text:s/>(四)每年工作考核表現優良者,由家長會致贈獎金。</text:span></text:p>
      <text:p text:style-name="P45"><text:span text:style-name="T7"><text:s/>(五) 如遇薪資調整時(依勞基法為準則)，均依相關規定辦理。</text:span></text:p>
      <text:p text:style-name="Standard"><text:span text:style-name="T7">七、約僱期間：</text:span></text:p>
      <text:p text:style-name="P47"><text:span text:style-name="T36"><text:s text:c="3"/></text:span><text:span text:style-name="T32"><text:s/></text:span><text:span text:style-name="T33">錄取後</text:span><text:span text:style-name="T33">至1</text:span><text:span text:style-name="T33">10</text:span><text:span text:style-name="T33">年</text:span><text:span text:style-name="T33">6</text:span><text:span text:style-name="T33">月</text:span><text:span text:style-name="T33">30</text:span><text:span text:style-name="T33">日</text:span><text:span text:style-name="T20">，</text:span><text:span text:style-name="T20">一學</text:span><text:span text:style-name="T20">期</text:span><text:span text:style-name="T20">一聘。若於工作期間考核良好，新學年得優先續聘，本校可不再舉行甄選。</text:span><text:span text:style-name="T9"> </text:span></text:p>
      <text:p text:style-name="Standard"><text:span text:style-name="T7">八、解雇條件：</text:span></text:p>
      <text:p text:style-name="P50"><text:s/>(一)契約期間，聘用人員服務品質或表現不符校方要求時，經校方通知仍未改善時，校方得予解雇。</text:p>
      <text:p text:style-name="P50"><text:s/>(二)契約期間，罹患重大疾病或意外事故，以致身體健康狀況無法勝任工作時，為維護工作安全，校方得予解雇。</text:p>
      <text:p text:style-name="P50"><text:s/>(三)於工作時間或工作場所，實施暴行或有重大侮辱之行為，校方得予解雇。</text:p>
      <text:p text:style-name="P50"><text:s/>(四)受有期徒刑以上刑之宣告確定，而未諭知緩刑或未准易科罰金，校方得予解雇。</text:p>
      <text:p text:style-name="P50"><text:s/>(五)故意損耗機器、工具、原料、產品，或其他學校所有之物品，或故意洩漏業務上之秘密致學校受有損害，校方得予解雇。</text:p>
      <text:p text:style-name="P50"><text:s/>(六)無正當理由連續曠職二日以上，校方得予解雇。</text:p>
      <text:p text:style-name="P50"><text:s/>(七)合約期間內若乙方不能履行本合約條款之規定，或無聘請乙方之需要時，得提前於一個月前通知終止本合約，乙方須立即解雇，不得有退職金、資遣費或其他形式金錢之請求。</text:p>
      <text:p text:style-name="P50"><text:s/>(八)年滿六十五歲即自動截止聘約。</text:p>
      <text:p text:style-name="P49"><text:span text:style-name="T7">九、報名：（免報名費）</text:span></text:p>
      <text:p text:style-name="P50"><text:s/>(一)領取簡章及報名表：符合資格且有意應徵者，可至本校警衛室領取，或於臺中市政府教育局首頁（http://www.tc.edu.tw/）點選學校公告。</text:p>
      <text:p text:style-name="P49"><text:span text:style-name="T7"><text:s/>(二)報名時間：即日起至</text:span><text:span text:style-name="T29">110年2月18日(四)上午10時止</text:span><text:span text:style-name="T7">，親自將報名表及相關證件送到本校總務處報名，逾時不受理。</text:span></text:p>
      <text:p text:style-name="P49"><text:span text:style-name="T7"><text:s/>(三)報名地點：臺中市霧峰區桐林國民小學總務處。地址：臺中市霧峰區桐林里民生路675號。聯絡人：總務處吳主任(23304311 分機 12)。</text:span></text:p>
      <text:p text:style-name="P49"><text:span text:style-name="T7"><text:s/>(四)報名手續：報名時請繳交下列資料：</text:span></text:p>
      <text:p text:style-name="P51"><text:span text:style-name="T20">1.</text:span><text:span text:style-name="T20">報名表</text:span><text:span text:style-name="T20">及相關佐證資料</text:span><text:span text:style-name="T20">。</text:span></text:p>
      <text:p text:style-name="P52"><text:span text:style-name="T20">2.切結書</text:span><text:span text:style-name="T22">、</text:span><text:span text:style-name="T20">查閱性侵害犯罪加害人登記檔案同意書。</text:span></text:p>
      <text:p text:style-name="P52"><text:span text:style-name="T20">3.</text:span><text:span text:style-name="T20">資格審查影本黏貼表。</text:span></text:p>
      <text:p text:style-name="P49"><text:span text:style-name="T7">十、甄選方式： (一)書面資格審查（30％）；(二)面試（70％）。</text:span></text:p>
      <text:p text:style-name="P49"><text:span text:style-name="T7">十一、甄選時間和地點：</text:span></text:p>
      <text:p text:style-name="P49"><text:span text:style-name="T7"><text:s/>(一)</text:span><text:span text:style-name="T29">日期：110 年 2月18日(四)上午10時30分，</text:span><text:span text:style-name="T7">並依報名次序面試。</text:span></text:p>
      <text:p text:style-name="P49"><text:span text:style-name="T7"><text:s/>(二)地點：本校餐廳。 </text:span></text:p>
      <text:p text:style-name="Standard"><text:soft-page-break/><text:span text:style-name="T7">十二、錄取聘用</text:span></text:p>
      <text:p text:style-name="P4"><text:s/>(一)放榜：</text:p>
      <text:p text:style-name="Standard"><text:span text:style-name="T7"><text:s/>1.甄選成績將公告於臺中市政府教育局首頁（http://www.tc.edu.tw/） 點選學校公告及本校首頁(http://163.17.178.129/)點選學校公佈欄，並以電話通知當事人。（依成績排列，平均分數未達 70 分者不予錄取；備取若干名，出缺時依序遞補。） </text:span></text:p>
      <text:p text:style-name="P4">2.報考人員可自行上網查看、或電話詢問，亦可親自到校查詢甄選結果，不得以未接獲錄取通知為由延後報到，並請依榜示事項辦理。如因個人 疏忽造成權益受損，不得異議。未獲錄取者，本校不另行通知。</text:p>
      <text:p text:style-name="P4">(二)報到：</text:p>
      <text:p text:style-name="P42"><text:span text:style-name="T7"><text:s/>1.錄取者應於民國</text:span><text:span text:style-name="T29"> 110年 2月19日（五）上午12時前</text:span><text:span text:style-name="T7">，到本校總務處辦理報到，逾時未辦理報到者，視為自動放棄，由備取人員依序遞補。</text:span></text:p>
      <text:p text:style-name="P42"><text:span text:style-name="T7"><text:s/>2.</text:span><text:span text:style-name="T37"> </text:span><text:span text:style-name="T20">錄取者需於</text:span><text:span text:style-name="T35">110年2月22日</text:span><text:span text:style-name="T20">前</text:span><text:span text:style-name="T20">繳驗公立醫院或地區教學醫院體檢合格證明書（體檢費用自付），</text:span><text:span text:style-name="T28">檢查項目應包括胸部X光、血清（梅毒、A型肝炎）、皮膚糞便、肺結核、傷寒等傳染性疾病。</text:span><text:span text:style-name="T20">不符標準者將取消錄取資格，並將通知次序位者遞補之。</text:span></text:p>
      <text:p text:style-name="Standard"><text:span text:style-name="T7"><text:s/>十三、附則：</text:span></text:p>
      <text:p text:style-name="P4">(一) 繳交之證明文件，如有不實者，除取消其甄選或錄取資格外，如涉及刑責由應試者負全責。</text:p>
      <text:p text:style-name="P4"><text:s/>(二) 其他未盡事宜，依本校午餐廚房工作人員僱用相關規定辦理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3"><text:span text:style-name="T39">10</text:span><text:span text:style-name="T39">9</text:span><text:span text:style-name="T41">學年度下學期臺中市霧峰區桐林國民小學</text:span><text:span text:style-name="T43">甄選廚工</text:span><text:span text:style-name="T41">報名表</text:span></text:p>
      <text:p text:style-name="P1"><text:span text:style-name="T47">【表格自行下載使用，列印時請以</text:span><text:span text:style-name="T48">A4</text:span><text:span text:style-name="T49">紙張列印</text:span><text:span text:style-name="T47">】</text:span></text:p>
      <text:p text:style-name="P19">甄選類別：廚工 <text:s text:c="25"/>准考證號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6"/>
            <text:p text:style-name="P5"/>
          </table:table-cell>
          <table:covered-table-cell/>
          <table:table-cell table:style-name="表格1.A1" table:number-columns-spanned="4" office:value-type="string">
            <text:p text:style-name="P5">戶籍住址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35"><text:span text:style-name="T16"><text:s/></text:span><text:span text:style-name="T5">□</text:span><text:span text:style-name="T12">男 <text:s text:c="3"/></text:span><text:span text:style-name="T5">□</text:span><text:span text:style-name="T12">女</text:span></text:p>
          </table:table-cell>
          <table:covered-table-cell/>
          <table:table-cell table:style-name="表格1.A1" table:number-columns-spanned="4" office:value-type="string">
            <text:p text:style-name="P5">現居住址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生日</text:p>
          </table:table-cell>
          <table:covered-table-cell/>
          <table:table-cell table:style-name="表格1.A1" table:number-columns-spanned="2" office:value-type="string">
            <text:p text:style-name="P5">民國 <text:s text:c="3"/>年 <text:s text:c="3"/>月 <text:s text:c="3"/>日</text:p>
          </table:table-cell>
          <table:covered-table-cell/>
          <table:table-cell table:style-name="表格1.A1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( <text:s text:c="2"/>)</text:p>
          </table:table-cell>
          <table:table-cell table:style-name="表格1.I1" table:number-rows-spanned="3" office:value-type="string">
            <text:p text:style-name="P6"/>
            <text:p text:style-name="P5"/>
            <text:p text:style-name="P5">貼相片處</text:p>
            <text:p text:style-name="P5">(請貼最近三個月正面脫帽二吋相片)</text:p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13">身份證</text:p>
            <text:p text:style-name="P13">字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54">手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最高學歷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1" table:number-columns-spanned="10" office:value-type="string">
            <text:p text:style-name="P5">經 <text:s text:c="2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服務單位全銜</text:p>
          </table:table-cell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I1" table:number-columns-spanned="5" office:value-type="string">
            <text:p text:style-name="P5">任職起迄日月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table:number-columns-spanned="5" office:value-type="string">
            <text:p text:style-name="P5">民國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table:number-columns-spanned="5" office:value-type="string">
            <text:p text:style-name="P5">民國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特殊專長</text:p>
          </table:table-cell>
          <table:covered-table-cell/>
          <table:covered-table-cell/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10" office:value-type="string">
            <text:p text:style-name="P5">以上資料請填妥，同其他證件影本交由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5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審查結果</text:p>
          </table:table-cell>
          <table:covered-table-cell/>
          <table:covered-table-cell/>
          <table:table-cell table:style-name="表格1.I1" office:value-type="string">
            <text:p text:style-name="P5">備註</text:p>
          </table:table-cell>
        </table:table-row>
        <table:table-row table:style-name="表格1.13">
          <table:table-cell table:style-name="表格1.A1" office:value-type="string">
            <text:p text:style-name="P5">1.</text:p>
          </table:table-cell>
          <table:table-cell table:style-name="表格1.A1" table:number-columns-spanned="5" office:value-type="string">
            <text:p text:style-name="P8">繳驗身份證正本並繳交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6"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5">2.</text:p>
          </table:table-cell>
          <table:table-cell table:style-name="表格1.A1" table:number-columns-spanned="5" office:value-type="string">
            <text:p text:style-name="P8">繳驗丙級技術士證照正本並繳交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6"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5">
          <table:table-cell table:style-name="表格1.A1" office:value-type="string">
            <text:p text:style-name="P5">3.</text:p>
          </table:table-cell>
          <table:table-cell table:style-name="表格1.A1" table:number-columns-spanned="5" office:value-type="string">
            <text:p text:style-name="P8">繳驗最高學歷正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6"><text:s text:c="2"/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16">
          <table:table-cell table:style-name="表格1.A1" office:value-type="string">
            <text:p text:style-name="P5">4.</text:p>
          </table:table-cell>
          <table:table-cell table:style-name="表格1.A1" table:number-columns-spanned="5" office:value-type="string">
            <text:p text:style-name="P10">退伍證明或無須兵役之證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<text:span text:style-name="T6">□</text:span><text:span text:style-name="T11">有 <text:s text:c="5"/></text:span><text:span text:style-name="T6">□</text:span><text:span text:style-name="T11">無</text:span><text:span text:style-name="T6"> <text:s/></text:span></text:p>
          </table:table-cell>
          <table:covered-table-cell/>
          <table:covered-table-cell/>
          <table:table-cell table:style-name="表格1.I1" office:value-type="string">
            <text:p text:style-name="P14">(女性報考者則免)</text:p>
          </table:table-cell>
        </table:table-row>
        <table:table-row table:style-name="表格1.17">
          <table:table-cell table:style-name="表格1.A1" office:value-type="string">
            <text:p text:style-name="P5">5.</text:p>
          </table:table-cell>
          <table:table-cell table:style-name="表格1.A1" table:number-columns-spanned="5" office:value-type="string">
            <text:p text:style-name="P37"><text:span text:style-name="T11">取得其他相關證照或訓練證明</text:span><text:span text:style-name="T12">正本及影本(如乙級技術士證照或其他等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6"><text:s text:c="2"/>□</text:span><text:span text:style-name="T11">有 <text:s text:c="5"/></text:span><text:span text:style-name="T6">□</text:span><text:span text:style-name="T11">無</text:span></text:p>
          </table:table-cell>
          <table:covered-table-cell/>
          <table:covered-table-cell/>
          <table:table-cell table:style-name="表格1.I1" office:value-type="string">
            <text:p text:style-name="P15">(無則免)</text:p>
          </table:table-cell>
        </table:table-row>
        <table:table-row table:style-name="表格1.18">
          <table:table-cell table:style-name="表格1.I1" table:number-columns-spanned="10" office:value-type="string">
            <text:p text:style-name="P8">備註：</text:p>
            <text:p text:style-name="P8">1.以上檢附證件由審核人員審查勾選。</text:p>
            <text:p text:style-name="P58">2.以上資料請填妥，正本驗後發還；並於錄取到校報到後，檢附相關證明文件留校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57"><text:span text:style-name="T12">本人簽章： <text:s text:c="68"/></text:span><text:span text:style-name="T1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3" office:value-type="string">
            <text:p text:style-name="P58">審核人員簽章：</text:p>
          </table:table-cell>
          <table:covered-table-cell/>
          <table:covered-table-cell/>
        </table:table-row>
      </table:table>
      <text:p text:style-name="P21"><text:soft-page-break/></text:p>
      <text:p text:style-name="P39"><text:span text:style-name="T50">切</text:span><text:span text:style-name="T53"> <text:s/></text:span><text:span text:style-name="T50">結</text:span><text:span text:style-name="T53"> <text:s/></text:span><text:span text:style-name="T50">書</text:span></text:p>
      <text:p text:style-name="P22"/>
      <text:p text:style-name="P38"><text:span text:style-name="T55"><text:s text:c="4"/></text:span><text:span text:style-name="T57">立切結書人　　　　　</text:span><text:span text:style-name="T55"> <text:s text:c="7"/></text:span><text:span text:style-name="T57">報名</text:span><text:span text:style-name="T58">10</text:span><text:span text:style-name="T58">9</text:span><text:span text:style-name="T57">學年度下學期臺中市霧峰區桐林國民小學廚工甄選，如有下列事項發生時，本人同意無條件放棄錄取資格。</text:span></text:p>
      <text:list xml:id="list3779561781" text:style-name="WW8Num8">
        <text:list-item>
          <text:p text:style-name="P40"><text:span text:style-name="T57">無法於規定時間內至本校總務處報到，辦理應聘手續者。</text:span></text:p>
        </text:list-item>
        <text:list-item>
          <text:p text:style-name="P25">資料有不實等情事者。</text:p>
        </text:list-item>
      </text:list>
      <text:p text:style-name="P28"><text:s text:c="8"/></text:p>
      <text:p text:style-name="P56"><text:span text:style-name="T57">此</text:span><text:span text:style-name="T55"> <text:s text:c="5"/></text:span><text:span text:style-name="T57">致</text:span></text:p>
      <text:p text:style-name="P23"/>
      <text:p text:style-name="P23">臺中市霧峰區桐林國民小學</text:p>
      <text:p text:style-name="P20"/>
      <text:p text:style-name="P20"/>
      <text:p text:style-name="P20"/>
      <text:p text:style-name="P38"><text:span text:style-name="T46"><text:s text:c="15"/></text:span><text:span text:style-name="T45">　</text:span><text:span text:style-name="T46"> </text:span><text:span text:style-name="T57">立切結書人：</text:span><text:span text:style-name="T61">（簽名）</text:span></text:p>
      <text:p text:style-name="P31"/>
      <text:p text:style-name="P38"><text:span text:style-name="T65"><text:s text:c="11"/></text:span><text:span text:style-name="T63">　</text:span><text:span text:style-name="T65"> </text:span><text:span text:style-name="T57">身分證字號：</text:span></text:p>
      <text:p text:style-name="P26"/>
      <text:p text:style-name="P38"><text:span text:style-name="T55"><text:s text:c="14"/></text:span><text:span text:style-name="T57">　通訊處：</text:span><text:span text:style-name="T55"> </text:span></text:p>
      <text:p text:style-name="P26"/>
      <text:p text:style-name="P38"><text:span text:style-name="T55"><text:s text:c="14"/></text:span><text:span text:style-name="T57">　電話：</text:span></text:p>
      <text:p text:style-name="P31"/>
      <text:p text:style-name="P20"/>
      <text:p text:style-name="P38"><text:span text:style-name="T57">中　華　民　國</text:span><text:span text:style-name="T55"> <text:s text:c="2"/></text:span><text:span text:style-name="T55"><text:s text:c="5"/></text:span><text:span text:style-name="T57">年</text:span><text:span text:style-name="T55"> <text:s/></text:span><text:span text:style-name="T55"><text:s text:c="5"/></text:span><text:span text:style-name="T55"><text:s text:c="2"/></text:span><text:span text:style-name="T57">月</text:span><text:span text:style-name="T55"> <text:s text:c="12"/></text:span><text:span text:style-name="T57">日</text:span></text:p>
      <text:p text:style-name="P20"/>
      <text:p text:style-name="P27"/>
      <text:p text:style-name="P60">查閱性侵害犯罪加害人登記檔案同意書</text:p>
      <text:p text:style-name="P30"/>
      <text:p text:style-name="Standard"><text:span text:style-name="T63">本人（</text:span><text:span text:style-name="T65"> <text:s text:c="7"/></text:span><text:span text:style-name="T63">，</text:span><text:span text:style-name="T65"> <text:s text:c="4"/></text:span><text:span text:style-name="T63">年</text:span><text:span text:style-name="T65"> <text:s text:c="3"/></text:span><text:span text:style-name="T63">月</text:span><text:span text:style-name="T65"> <text:s text:c="3"/></text:span><text:span text:style-name="T63">日生，國民身分證統一編號：</text:span><text:span text:style-name="T65"> <text:s text:c="17"/></text:span><text:span text:style-name="T63">）為應徵</text:span><text:span text:style-name="T67">霧峰區桐林國民小學廚工</text:span><text:span text:style-name="T63">所</text:span><text:soft-page-break/><text:span text:style-name="T63">需，同意</text:span><text:span text:style-name="T65"> <text:s/></text:span><text:span text:style-name="T63">貴校申請查閱本人有無性侵害犯罪登記檔案資料。</text:span></text:p>
      <text:p text:style-name="P34"><text:s text:c="4"/></text:p>
      <text:p text:style-name="P66"><text:span text:style-name="T63">此致</text:span><text:span text:style-name="T63"><text:tab/></text:span></text:p>
      <text:p text:style-name="P33">臺中市霧峰區桐林國民小學</text:p>
      <text:p text:style-name="P30"/>
      <text:p text:style-name="P30"/>
      <text:p text:style-name="P67"><text:span text:style-name="T63">立同意書人：</text:span><text:span text:style-name="T65"> <text:s text:c="11"/></text:span><text:span text:style-name="T63">（簽名）</text:span></text:p>
      <text:p text:style-name="P68"><text:span text:style-name="T51">國民身分證統一編號</text:span><text:span text:style-name="T63">：</text:span></text:p>
      <text:p text:style-name="P32"/>
      <text:p text:style-name="P41"><text:span text:style-name="T63">中華民國</text:span><text:span text:style-name="T65"> <text:s text:c="3"/></text:span><text:span text:style-name="T63">年</text:span><text:span text:style-name="T65"> <text:s text:c="2"/></text:span><text:span text:style-name="T63">月</text:span><text:span text:style-name="T65"> <text:s text:c="3"/></text:span><text:span text:style-name="T63">日</text:span></text:p>
      <text:p text:style-name="P27"/>
      <text:p text:style-name="P69"/>
      <text:p text:style-name="P69"/>
      <text:p text:style-name="P29"/>
      <text:p text:style-name="P61"><text:span text:style-name="T4">臺中市霧峰區桐林國民小學109學年度下學期廚工甄選</text:span></text:p>
      <text:p text:style-name="P62">資格審查影本黏貼表</text:p>
      <text:p text:style-name="P59"><text:span text:style-name="T2">甄選廚工姓名</text:span><text:span text:style-name="T71">:</text:span><text:span text:style-name="T23"> </text:span><text:span text:style-name="T24"><text:s text:c="13"/></text:span><text:span text:style-name="T2"><text:s text:c="2"/></text:span></text:p>
      <text:p text:style-name="P63">✽身分證影本黏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4">正面</text:p>
          </table:table-cell>
          <table:table-cell table:style-name="表格2.B1" office:value-type="string">
            <text:p text:style-name="P64">反面</text:p>
          </table:table-cell>
        </table:table-row>
      </table:table>
      <text:p text:style-name="P65"/>
      <text:p text:style-name="P63">✽中餐烹調丙級技術士影本黏貼處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64">正面</text:p>
          </table:table-cell>
          <table:table-cell table:style-name="表格3.B1" office:value-type="string">
            <text:p text:style-name="P64">反面</text:p>
          </table:table-cell>
        </table:table-row>
      </table:table>
      <text:p text:style-name="P65"/>
      <text:p text:style-name="P63">✽其他證件影本黏貼處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4">正面</text:p>
          </table:table-cell>
          <table:table-cell table:style-name="表格4.B1" office:value-type="string">
            <text:p text:style-name="P64">反面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08T15:52:00</meta:creation-date>
    <dc:creator>殷琴 吳</dc:creator>
    <dc:date>2021-02-08T15:52:00</dc:date>
    <meta:print-date>2018-12-07T11:34:00</meta:print-date>
    <meta:editing-cycles>2</meta:editing-cycles>
    <meta:document-statistic meta:table-count="4" meta:image-count="0" meta:object-count="0" meta:page-count="8" meta:paragraph-count="149" meta:word-count="2808" meta:character-count="3456" meta:non-whitespace-character-count="2950"/>
    <meta:generator>LibreOffice/5.3.2.2$Windows_x86 LibreOffice_project/6cd4f1ef626f15116896b1d8e1398b56da0d0ee1</meta:generator>
  </office:meta>
</office:document-meta>
</file>