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4166in" fo:margin-left="0.3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註解文字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start" fo:line-height="0.6388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註解文字" style:family="paragraph">
      <style:text-properties style:font-name="標楷體" style:font-name-asian="標楷體" style:font-size-complex="12pt"/>
    </style:style>
    <style:style style:name="TableColumn16" style:family="table-column">
      <style:table-column-properties style:column-width="1.7437in" style:use-optimal-column-width="false"/>
    </style:style>
    <style:style style:name="TableColumn17" style:family="table-column">
      <style:table-column-properties style:column-width="2.1673in" style:use-optimal-column-width="false"/>
    </style:style>
    <style:style style:name="TableColumn18" style:family="table-column">
      <style:table-column-properties style:column-width="2.0111in" style:use-optimal-column-width="false"/>
    </style:style>
    <style:style style:name="TableColumn19" style:family="table-column">
      <style:table-column-properties style:column-width="1.4527in" style:use-optimal-column-width="false"/>
    </style:style>
    <style:style style:name="Table15" style:family="table">
      <style:table-properties style:width="7.375in" fo:margin-left="-0.3694in" table:align="center"/>
    </style:style>
    <style:style style:name="TableRow20" style:family="table-row">
      <style:table-row-properties style:min-row-height="0.468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489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489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9034in" fo:text-indent="-0.903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489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4895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89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194in">
        <style:tab-stops>
          <style:tab-stop style:type="left" style:leader-style="dash" style:leader-text="-" style:position="6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style:line-height-at-least="0.1666in"/>
    </style:style>
    <style:style style:name="P1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37" style:parent-style-name="內文" style:family="paragraph">
      <style:paragraph-properties fo:text-align="center" fo:line-height="0.1666in" fo:margin-left="0.0583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 fo:line-height="0.1666in" fo:margin-left="0.05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justify" fo:line-height="0.1666in" fo:margin-left="0.0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text-align="center" style:line-height-at-least="0.1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center" style:line-height-at-least="0.125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200" style:parent-style-name="內文" style:family="paragraph">
      <style:paragraph-properties fo:break-before="page" fo:text-align="center" fo:margin-bottom="0.125in"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3" style:family="table-column">
      <style:table-column-properties style:column-width="0.9756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3.3701in" style:use-optimal-column-width="false"/>
    </style:style>
    <style:style style:name="TableColumn207" style:family="table-column">
      <style:table-column-properties style:column-width="0.8652in" style:use-optimal-column-width="false"/>
    </style:style>
    <style:style style:name="Table202" style:family="table">
      <style:table-properties style:width="6.9826in" fo:margin-left="-0.843in" table:align="center"/>
    </style:style>
    <style:style style:name="TableRow208" style:family="table-row">
      <style:table-row-properties style:min-row-height="0.7479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min-row-height="0.7479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234" style:family="table-row">
      <style:table-row-properties style:min-row-height="0.7479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line-height-at-least="0in" fo:margin-left="0.1354in" fo:text-indent="-0.13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255" style:family="table-row">
      <style:table-row-properties style:min-row-height="0.7479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4" style:parent-style-name="內文" style:family="paragraph">
      <style:paragraph-properties style:line-height-at-least="0in"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269" style:family="table-row">
      <style:table-row-properties style:min-row-height="0.7479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289" style:family="table-row">
      <style:table-row-properties style:min-row-height="0.7479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06" style:family="table-row">
      <style:table-row-properties style:min-row-height="0.7479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9" style:parent-style-name="內文" style:family="paragraph">
      <style:paragraph-properties style:line-height-at-least="0in"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24" style:family="table-row">
      <style:table-row-properties style:min-row-height="0.7479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3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41" style:family="table-row">
      <style:table-row-properties style:min-row-height="0.7479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53" style:parent-style-name="內文" style:family="paragraph">
      <style:paragraph-properties style:line-height-at-least="0in" fo:margin-left="0.1347in" fo:text-indent="-0.1347in">
        <style:tab-stops/>
      </style:paragraph-properties>
      <style:text-properties style:font-name="標楷體" style:font-name-asian="標楷體" style:font-weight-complex="bold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55" style:family="table-row">
      <style:table-row-properties style:min-row-height="0.7479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367" style:parent-style-name="內文" style:master-page-name="MP2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71" style:parent-style-name="內文" style:family="paragraph">
      <style:paragraph-properties fo:margin-top="0.125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justify" fo:line-height="0.2777in" fo:margin-left="0.6416in" fo:text-indent="-0.316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777in" fo:margin-left="0.6583in" fo:text-indent="-0.326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line-height="0.2777in" fo:margin-left="1.0847in" fo:text-indent="-1.0847in">
        <style:tab-stops>
          <style:tab-stop style:type="left" style:position="-0.709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line-height="0.2777in" fo:margin-left="1.3319in" fo:text-indent="-0.9986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777in" fo:margin-left="1.3104in" fo:text-indent="-0.9784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本文縮排" style:family="paragraph">
      <style:paragraph-properties fo:line-height="0.2777in" fo:text-indent="-0.8333in">
        <style:tab-stops>
          <style:tab-stop style:type="left" style:position="-0.4583in"/>
        </style:tab-stops>
      </style:paragraph-properties>
    </style:style>
    <style:style style:name="T398" style:parent-style-name="預設段落字型" style:family="text">
      <style:text-properties fo:font-weight="bold" style:font-weight-asian="bold"/>
    </style:style>
    <style:style style:name="P399" style:parent-style-name="本文縮排" style:family="paragraph">
      <style:paragraph-properties fo:line-height="0.2777in" fo:margin-left="-0.0013in" fo:text-indent="-0.0083in">
        <style:tab-stops/>
      </style:paragraph-properties>
    </style:style>
    <style:style style:name="T4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5" style:parent-style-name="本文縮排" style:family="paragraph">
      <style:paragraph-properties fo:line-height="0.2777in" fo:margin-left="-0.0013in" fo:text-indent="-0.0083in">
        <style:tab-stops/>
      </style:paragraph-properties>
    </style:style>
    <style:style style:name="P406" style:parent-style-name="本文縮排" style:family="paragraph">
      <style:paragraph-properties fo:line-height="0.2777in" fo:text-indent="-0.8333in"/>
    </style:style>
    <style:style style:name="T407" style:parent-style-name="預設段落字型" style:family="text">
      <style:text-properties fo:font-weight="bold" style:font-weight-asian="bold"/>
    </style:style>
    <style:style style:name="P408" style:parent-style-name="本文縮排" style:family="paragraph">
      <style:paragraph-properties fo:line-height="0.2777in" fo:text-indent="-0.8333in">
        <style:tab-stops>
          <style:tab-stop style:type="left" style:position="-0.4583in"/>
        </style:tab-stops>
      </style:paragraph-properties>
      <style:text-properties fo:font-weight="bold" style:font-weight-asian="bold"/>
    </style:style>
    <style:style style:name="P409" style:parent-style-name="本文縮排" style:family="paragraph">
      <style:paragraph-properties fo:line-height="0.2777in" fo:margin-left="1.0833in" fo:text-indent="-0.75in">
        <style:tab-stops/>
      </style:paragraph-properties>
    </style:style>
    <style:style style:name="P410" style:parent-style-name="內文" style:family="paragraph">
      <style:paragraph-properties fo:line-height="0.2777in" fo:margin-left="0.8451in" fo:text-indent="-0.1652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0.2777in" fo:margin-left="0.8451in" fo:text-indent="-0.165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0.2777in" fo:margin-left="0.8451in" fo:text-indent="-0.165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0.2777in" fo:margin-left="0.8451in" fo:text-indent="-0.1652in">
        <style:tab-stops/>
      </style:paragraph-properties>
      <style:text-properties style:font-name="標楷體" style:font-name-asian="標楷體"/>
    </style:style>
    <style:style style:name="P414" style:parent-style-name="本文縮排" style:family="paragraph">
      <style:paragraph-properties fo:line-height="0.2777in" fo:margin-left="0.8451in" fo:text-indent="-0.1652in">
        <style:tab-stops/>
      </style:paragraph-properties>
    </style:style>
    <style:style style:name="P415" style:parent-style-name="本文縮排" style:family="paragraph">
      <style:paragraph-properties fo:line-height="0.2777in" fo:margin-left="0.6701in" fo:text-indent="-0.3368in">
        <style:tab-stops>
          <style:tab-stop style:type="left" style:position="-0.2951in"/>
        </style:tab-stops>
      </style:paragraph-properties>
    </style:style>
    <style:style style:name="P4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line-height="0.2777in" fo:text-indent="0.333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777in" fo:margin-left="0.625in" fo:text-indent="0.58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line-height="0.2777in" fo:text-indent="0.333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break-before="page" fo:line-height="0.2777in" fo:text-indent="0.333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43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777in" fo:margin-left="0.8847in" fo:text-indent="-0.1847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2777in" fo:margin-left="0.8847in" fo:text-indent="-0.1847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777in" fo:margin-left="0.8833in" fo:text-indent="-0.018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777in" fo:margin-left="0.8833in" fo:text-indent="-0.018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777in" fo:margin-left="0.8847in" fo:text-indent="-0.1847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777in" fo:margin-left="0.8638in" fo:text-indent="-0.1652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line-height="0.2777in" fo:margin-left="0.5333in" fo:text-indent="-0.0097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82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483" style:parent-style-name="內文" style:list-style-name="LFO2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494" style:parent-style-name="內文" style:list-style-name="LFO2" style:family="paragraph">
      <style:paragraph-properties fo:line-height="0.2777in"/>
      <style:text-properties style:font-name="標楷體" style:font-name-asian="標楷體" fo:letter-spacing="-0.0027in"/>
    </style:style>
    <style:style style:name="P49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49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497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0.2777in" fo:margin-left="1.6736in" fo:text-indent="-1.6736in">
        <style:tab-stops>
          <style:tab-stop style:type="left" style:position="-0.9236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line-height="0.2777in" fo:margin-left="0.8333in" fo:text-indent="-0.8333in">
        <style:tab-stops>
          <style:tab-stop style:type="left" style:position="-0.083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line-height="0.2777in" fo:margin-left="0.5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letter-spacing="-0.0013in"/>
    </style:style>
    <style:style style:name="P52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letter-spacing="-0.0013in"/>
    </style:style>
    <style:style style:name="P52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letter-spacing="-0.0013in"/>
    </style:style>
    <style:style style:name="P522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line-height="0.2777in" fo:margin-left="0.8583in" fo:text-indent="-0.3513in">
        <style:tab-stops>
          <style:tab-stop style:type="left" style:position="-0.2333in"/>
          <style:tab-stop style:type="left" style:position="0.1263in"/>
          <style:tab-stop style:type="left" style:position="0.2402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line-height="0.2777in" fo:margin-left="0.8583in" fo:text-indent="-0.3513in">
        <style:tab-stops>
          <style:tab-stop style:type="left" style:position="-0.2333in"/>
          <style:tab-stop style:type="left" style:position="0.1263in"/>
          <style:tab-stop style:type="left" style:position="0.2402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line-height="0.2777in" fo:margin-left="0.8583in" fo:text-indent="-0.3513in">
        <style:tab-stops>
          <style:tab-stop style:type="left" style:position="-0.2333in"/>
          <style:tab-stop style:type="left" style:position="0.1263in"/>
          <style:tab-stop style:type="left" style:position="0.2402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2777in" fo:margin-left="0.8583in" fo:text-indent="-0.3513in">
        <style:tab-stops>
          <style:tab-stop style:type="left" style:position="-0.2333in"/>
          <style:tab-stop style:type="left" style:position="0.1263in"/>
          <style:tab-stop style:type="left" style:position="0.2402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line-height="0.2777in" fo:margin-left="0.8583in" fo:text-indent="-0.3513in">
        <style:tab-stops>
          <style:tab-stop style:type="left" style:position="-0.2333in"/>
          <style:tab-stop style:type="left" style:position="0.1263in"/>
          <style:tab-stop style:type="left" style:position="0.2402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line-height="0.2777in" fo:margin-left="0.8861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line-height="0.2777in">
        <style:tab-stops>
          <style:tab-stop style:type="left" style:position="0.56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fo:break-before="page" fo:text-align="center" fo:line-height="0.2777in">
        <style:tab-stops>
          <style:tab-stop style:type="left" style:position="0.569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32" style:parent-style-name="內文" style:family="paragraph">
      <style:paragraph-properties fo:text-align="center" fo:line-height="0.2847in" fo:margin-left="0.903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33" style:parent-style-name="內文" style:family="paragraph">
      <style:paragraph-properties fo:line-height="0.2847in" fo:margin-left="0.791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line-height="0.25in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25in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line-height="0.25in" fo:text-indent="0.98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line-height="0.25in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line-height="0.25in" fo:text-indent="0.500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punctuation-wrap="simple" style:text-autospace="none" style:line-height-at-least="0in" fo:text-indent="0.75in"/>
      <style:text-properties style:font-name="標楷體" style:font-name-asian="標楷體"/>
    </style:style>
    <style:style style:name="P540" style:parent-style-name="內文" style:family="paragraph">
      <style:paragraph-properties style:punctuation-wrap="simple" style:text-autospace="none" style:line-height-at-least="0in" fo:text-indent="1.925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punctuation-wrap="simple" style:text-autospace="none" fo:text-align="justify" style:line-height-at-least="0in" fo:text-indent="0.688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TableColumn543" style:family="table-column">
      <style:table-column-properties style:column-width="1.1729in"/>
    </style:style>
    <style:style style:name="TableColumn544" style:family="table-column">
      <style:table-column-properties style:column-width="1.5909in"/>
    </style:style>
    <style:style style:name="TableColumn545" style:family="table-column">
      <style:table-column-properties style:column-width="4.2027in"/>
    </style:style>
    <style:style style:name="Table542" style:family="table">
      <style:table-properties style:width="6.9666in" fo:margin-left="0.1819in" table:align="left"/>
    </style:style>
    <style:style style:name="TableRow546" style:family="table-row">
      <style:table-row-properties style:min-row-height="0.6326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letter-spacing="-0.0138in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5937in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line-height-at-least="0in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 fo:margin-left="0.6534in" fo:text-indent="-0.6486in">
        <style:tab-stops>
          <style:tab-stop style:type="left" style:position="-0.1534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style:line-height-at-least="0in" fo:margin-left="0.6534in" fo:text-indent="-0.6486in">
        <style:tab-stops>
          <style:tab-stop style:type="left" style:position="-0.1534in"/>
        </style:tab-stops>
      </style:paragraph-properties>
      <style:text-properties style:font-name="標楷體" style:font-name-asian="標楷體"/>
    </style:style>
    <style:style style:name="TableRow566" style:family="table-row">
      <style:table-row-properties style:min-row-height="0.6055in" fo:keep-together="always"/>
    </style:style>
    <style:style style:name="P567" style:parent-style-name="內文" style:family="paragraph">
      <style:paragraph-properties fo:widows="2" fo:orphans="2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 fo:margin-left="0.6597in" fo:text-indent="-0.6666in">
        <style:tab-stops>
          <style:tab-stop style:type="left" style:position="-0.1597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justify" style:line-height-at-least="0in" fo:margin-left="0.6597in" fo:text-indent="-0.6666in">
        <style:tab-stops>
          <style:tab-stop style:type="left" style:position="-0.1597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punctuation-wrap="simple" style:text-autospace="none" fo:text-align="justify" style:line-height-at-least="0in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punctuation-wrap="simple" style:text-autospace="none" fo:text-align="justify" style:line-height-at-least="0in" fo:text-indent="0.6881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olumn577" style:family="table-column">
      <style:table-column-properties style:column-width="1.1812in"/>
    </style:style>
    <style:style style:name="TableColumn578" style:family="table-column">
      <style:table-column-properties style:column-width="1.2798in"/>
    </style:style>
    <style:style style:name="TableColumn579" style:family="table-column">
      <style:table-column-properties style:column-width="4.5277in"/>
    </style:style>
    <style:style style:name="Table576" style:family="table">
      <style:table-properties style:width="6.9888in" fo:margin-left="0.1736in" table:align="left"/>
    </style:style>
    <style:style style:name="TableRow580" style:family="table-row">
      <style:table-row-properties style:min-row-height="0.4013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6" style:family="table-row">
      <style:table-row-properties style:min-row-height="1.1236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text-indent="0.1534in"/>
      <style:text-properties style:font-name="標楷體" style:font-name-asian="標楷體"/>
    </style:style>
    <style:style style:name="P59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598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margin-left="0.275in" fo:text-indent="-0.1319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01" style:parent-style-name="內文" style:family="paragraph">
      <style:paragraph-properties style:punctuation-wrap="simple" style:text-autospace="none" fo:text-align="end" fo:margin-top="0.125in" fo:line-height="0.2222in" fo:margin-left="1.8763in" fo:text-indent="-1.2097in">
        <style:tab-stops>
          <style:tab-stop style:type="left" style:position="-0.8763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P602" style:parent-style-name="內文" style:family="paragraph">
      <style:paragraph-properties fo:margin-top="0.125in" fo:text-indent="0.75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size-complex="10pt"/>
    </style:style>
    <style:style style:name="P603" style:parent-style-name="內文" style:family="paragraph">
      <style:paragraph-properties fo:line-height="0.2777in" fo:text-indent="1.1666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size-complex="10pt"/>
    </style:style>
    <style:style style:name="P604" style:parent-style-name="內文" style:family="paragraph">
      <style:paragraph-properties fo:line-height="0.2777in" fo:text-indent="1.1666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size-complex="10pt"/>
    </style:style>
    <style:style style:name="P605" style:parent-style-name="內文" style:family="paragraph">
      <style:paragraph-properties fo:line-height="0.2777in" fo:margin-left="1.3333in" fo:text-indent="-0.1666in">
        <style:tab-stops>
          <style:tab-stop style:type="left" style:position="-0.8333in"/>
          <style:tab-stop style:type="left" style:position="0.0416in"/>
        </style:tab-stops>
      </style:paragraph-properties>
      <style:text-properties style:font-name="標楷體" style:font-name-asian="標楷體" style:font-size-complex="10pt"/>
    </style:style>
    <style:style style:name="P606" style:parent-style-name="內文" style:family="paragraph">
      <style:paragraph-properties fo:line-height="0.2847in" fo:margin-left="0.7916in" fo:text-indent="-0.3333in">
        <style:tab-stops/>
      </style:paragraph-properties>
      <style:text-properties style:font-name="標楷體" style:font-name-asian="標楷體"/>
    </style:style>
    <style:style style:name="P607" style:parent-style-name="清單段落" style:family="paragraph">
      <style:paragraph-properties fo:line-height="0.2847in" fo:margin-left="0.8333in">
        <style:tab-stops/>
      </style:paragraph-properties>
      <style:text-properties style:font-name="標楷體" style:font-name-asian="標楷體"/>
    </style:style>
    <style:style style:name="P608" style:parent-style-name="清單段落" style:family="paragraph">
      <style:paragraph-properties fo:line-height="0.2847in" fo:margin-left="0.8333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line-height="0.2847in"/>
      <style:text-properties style:font-name="標楷體" style:font-name-asian="標楷體"/>
    </style:style>
    <style:style style:name="P610" style:parent-style-name="內文" style:family="paragraph">
      <style:paragraph-properties fo:line-height="0.2916in" fo:margin-left="1.1798in" fo:text-indent="-1.1798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2847in" fo:margin-left="1.1562in" fo:text-indent="-0.4763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847in" fo:margin-left="1.1562in" fo:text-indent="-0.4763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line-height="0.2916in"/>
      <style:text-properties style:font-name="標楷體" style:font-name-asian="標楷體"/>
    </style:style>
    <style:style style:name="P614" style:parent-style-name="內文" style:family="paragraph">
      <style:paragraph-properties fo:line-height="0.2847in" fo:margin-left="1.1847in" fo:text-indent="-0.401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0.2847in" fo:margin-left="1.1847in" fo:text-indent="-0.4847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line-height="0.2847in" fo:margin-left="1.1847in" fo:text-indent="-0.4847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paragraph-properties fo:break-before="page" fo:text-align="center" fo:line-height="0.2777in">
        <style:tab-stops>
          <style:tab-stop style:type="left" style:position="0.5694in"/>
        </style:tab-stops>
      </style:paragraph-properties>
    </style:style>
    <style:style style:name="P619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4.0083in"/>
        </style:tab-stops>
      </style:paragraph-properties>
      <style:text-properties style:font-name="標楷體" style:font-name-asian="標楷體" style:text-position="-81.8% 100%"/>
    </style:style>
    <style:style style:name="P620" style:parent-style-name="內文" style:family="paragraph">
      <style:paragraph-properties style:snap-to-layout-grid="false" fo:text-align="center" fo:margin-top="0.125in" fo:margin-bottom="0.125in" fo:line-height="0.25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style:snap-to-layout-grid="false" fo:text-align="center" fo:margin-top="0.125in" fo:margin-bottom="0.125in" fo:line-height="0.25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2" style:parent-style-name="純文字1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624" style:family="table-column">
      <style:table-column-properties style:column-width="1.1027in"/>
    </style:style>
    <style:style style:name="TableColumn625" style:family="table-column">
      <style:table-column-properties style:column-width="4.0402in"/>
    </style:style>
    <style:style style:name="TableColumn626" style:family="table-column">
      <style:table-column-properties style:column-width="0.7833in"/>
    </style:style>
    <style:style style:name="TableColumn627" style:family="table-column">
      <style:table-column-properties style:column-width="0.8055in"/>
    </style:style>
    <style:style style:name="Table623" style:family="table">
      <style:table-properties style:width="6.7319in" fo:margin-left="0in" table:align="left"/>
    </style:style>
    <style:style style:name="TableRow628" style:family="table-row">
      <style:table-row-properties style:min-row-height="0.4562in" fo:keep-together="always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30" style:parent-style-name="純文字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style:min-row-height="0.4868in" fo:keep-together="always"/>
    </style:style>
    <style:style style:name="P635" style:parent-style-name="純文字1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9" style:family="table-row">
      <style:table-row-properties style:min-row-height="0.202in" fo:keep-together="always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641" style:parent-style-name="純文字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3" style:parent-style-name="純文字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0.2222in" fo:keep-together="always"/>
    </style:style>
    <style:style style:name="P645" style:parent-style-name="純文字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647" style:parent-style-name="純文字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9" style:parent-style-name="純文字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0" style:family="table-row">
      <style:table-row-properties style:min-row-height="0.8368in" fo:keep-together="always"/>
    </style:style>
    <style:style style:name="TableCell65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652" style:parent-style-name="純文字1" style:list-style-name="LFO4" style:family="paragraph"/>
    <style:style style:name="T653" style:parent-style-name="預設段落字型" style:family="text">
      <style:text-properties style:font-name="標楷體" style:font-name-asian="標楷體" style:font-size-complex="20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size-complex="20pt"/>
    </style:style>
    <style:style style:name="P656" style:parent-style-name="純文字1" style:family="paragraph">
      <style:paragraph-properties fo:margin-left="0.2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size-complex="20pt"/>
    </style:style>
    <style:style style:name="TableCell6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size-complex="20pt"/>
    </style:style>
    <style:style style:name="TableCell66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size-complex="20pt"/>
    </style:style>
    <style:style style:name="TableRow666" style:family="table-row">
      <style:table-row-properties style:min-row-height="0.8368in" fo:keep-together="always"/>
    </style:style>
    <style:style style:name="TableCell66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668" style:parent-style-name="純文字1" style:list-style-name="LFO4" style:family="paragraph"/>
    <style:style style:name="T669" style:parent-style-name="預設段落字型" style:family="text">
      <style:text-properties style:font-name="標楷體" style:font-name-asian="標楷體" style:font-size-complex="20pt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20pt"/>
    </style:style>
    <style:style style:name="P672" style:parent-style-name="純文字1" style:family="paragraph">
      <style:paragraph-properties fo:margin-left="0.25in">
        <style:tab-stops/>
      </style:paragraph-properties>
      <style:text-properties style:font-name="標楷體" style:font-name-asian="標楷體" style:font-size-complex="20pt"/>
    </style:style>
    <style:style style:name="P673" style:parent-style-name="純文字1" style:family="paragraph">
      <style:paragraph-properties fo:margin-left="0.25in">
        <style:tab-stops/>
      </style:paragraph-properties>
      <style:text-properties style:font-name="標楷體" style:font-name-asian="標楷體" style:font-size-complex="20pt"/>
    </style:style>
    <style:style style:name="TableCell6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size-complex="20pt"/>
    </style:style>
    <style:style style:name="TableRow680" style:family="table-row">
      <style:table-row-properties style:min-row-height="1.0347in" fo:keep-together="always"/>
    </style:style>
    <style:style style:name="TableCell68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682" style:parent-style-name="純文字1" style:family="paragraph">
      <style:paragraph-properties fo:margin-left="0.9847in" fo:text-indent="-0.9847in">
        <style:tab-stops/>
      </style:paragraph-properties>
      <style:text-properties style:font-name="標楷體" style:font-name-asian="標楷體" fo:letter-spacing="-0.0027in"/>
    </style:style>
    <style:style style:name="P683" style:parent-style-name="純文字1" style:family="paragraph">
      <style:paragraph-properties fo:margin-left="0.1972in" fo:text-indent="-0.0006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letter-spacing="-0.0027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-0.0027in"/>
    </style:style>
    <style:style style:name="TableCell6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size-complex="20pt"/>
    </style:style>
    <style:style style:name="TableRow705" style:family="table-row">
      <style:table-row-properties style:min-row-height="0.8368in" fo:keep-together="always"/>
    </style:style>
    <style:style style:name="TableCell7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size-complex="20pt"/>
    </style:style>
    <style:style style:name="TableCell71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size-complex="20pt"/>
    </style:style>
    <style:style style:name="TableRow720" style:family="table-row">
      <style:table-row-properties style:min-row-height="0.8368in" fo:keep-together="always"/>
    </style:style>
    <style:style style:name="TableCell7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722" style:parent-style-name="純文字1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size-complex="20pt"/>
    </style:style>
    <style:style style:name="TableCell72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size-complex="20pt"/>
    </style:style>
    <style:style style:name="TableRow731" style:family="table-row">
      <style:table-row-properties style:min-row-height="0.8368in" fo:keep-together="always"/>
    </style:style>
    <style:style style:name="TableCell7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733" style:parent-style-name="純文字1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size-complex="20pt"/>
    </style:style>
    <style:style style:name="TableCell7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size-complex="20pt"/>
    </style:style>
    <style:style style:name="TableRow742" style:family="table-row">
      <style:table-row-properties style:min-row-height="0.8368in" fo:keep-together="always"/>
    </style:style>
    <style:style style:name="TableCell7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744" style:parent-style-name="純文字1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size-complex="20pt"/>
    </style:style>
    <style:style style:name="TableCell74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size-complex="20pt"/>
    </style:style>
    <style:style style:name="TableRow753" style:family="table-row">
      <style:table-row-properties style:min-row-height="0.8368in" fo:keep-together="always"/>
    </style:style>
    <style:style style:name="TableCell75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5" style:parent-style-name="純文字1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7" style:parent-style-name="純文字1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fo:break-before="page" fo:margin-top="0.125in" fo:margin-bottom="0.125in" style:line-height-at-least="0in" fo:margin-left="1.3305in" fo:text-indent="-1.1736in">
        <style:tab-stops>
          <style:tab-stop style:type="left" style:position="-0.8305in"/>
        </style:tab-stops>
      </style:paragraph-properties>
      <style:text-properties style:font-name="標楷體" style:font-name-asian="標楷體" style:text-position="-81.8% 100%"/>
    </style:style>
    <style:style style:name="P760" style:parent-style-name="內文" style:family="paragraph">
      <style:paragraph-properties style:snap-to-layout-grid="false" fo:text-align="center" style:line-height-at-least="0in"/>
    </style:style>
    <style:style style:name="T76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763" style:parent-style-name="內文" style:family="paragraph">
      <style:paragraph-properties style:snap-to-layout-grid="false" style:line-height-at-least="0in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/>
    </style:style>
    <style:style style:name="TableColumn768" style:family="table-column">
      <style:table-column-properties style:column-width="0.8076in" style:use-optimal-column-width="false"/>
    </style:style>
    <style:style style:name="TableColumn769" style:family="table-column">
      <style:table-column-properties style:column-width="0.2416in" style:use-optimal-column-width="false"/>
    </style:style>
    <style:style style:name="TableColumn770" style:family="table-column">
      <style:table-column-properties style:column-width="0.6652in" style:use-optimal-column-width="false"/>
    </style:style>
    <style:style style:name="TableColumn771" style:family="table-column">
      <style:table-column-properties style:column-width="0.2951in" style:use-optimal-column-width="false"/>
    </style:style>
    <style:style style:name="TableColumn772" style:family="table-column">
      <style:table-column-properties style:column-width="0.0409in" style:use-optimal-column-width="false"/>
    </style:style>
    <style:style style:name="TableColumn773" style:family="table-column">
      <style:table-column-properties style:column-width="0.2548in" style:use-optimal-column-width="false"/>
    </style:style>
    <style:style style:name="TableColumn774" style:family="table-column">
      <style:table-column-properties style:column-width="0.118in" style:use-optimal-column-width="false"/>
    </style:style>
    <style:style style:name="TableColumn775" style:family="table-column">
      <style:table-column-properties style:column-width="0.0784in" style:use-optimal-column-width="false"/>
    </style:style>
    <style:style style:name="TableColumn776" style:family="table-column">
      <style:table-column-properties style:column-width="0.2951in" style:use-optimal-column-width="false"/>
    </style:style>
    <style:style style:name="TableColumn777" style:family="table-column">
      <style:table-column-properties style:column-width="0.6923in" style:use-optimal-column-width="false"/>
    </style:style>
    <style:style style:name="TableColumn778" style:family="table-column">
      <style:table-column-properties style:column-width="0.0993in" style:use-optimal-column-width="false"/>
    </style:style>
    <style:style style:name="TableColumn779" style:family="table-column">
      <style:table-column-properties style:column-width="0.0201in" style:use-optimal-column-width="false"/>
    </style:style>
    <style:style style:name="TableColumn780" style:family="table-column">
      <style:table-column-properties style:column-width="0.1659in" style:use-optimal-column-width="false"/>
    </style:style>
    <style:style style:name="TableColumn781" style:family="table-column">
      <style:table-column-properties style:column-width="0.1861in" style:use-optimal-column-width="false"/>
    </style:style>
    <style:style style:name="TableColumn782" style:family="table-column">
      <style:table-column-properties style:column-width="0.1868in" style:use-optimal-column-width="false"/>
    </style:style>
    <style:style style:name="TableColumn783" style:family="table-column">
      <style:table-column-properties style:column-width="0.1611in" style:use-optimal-column-width="false"/>
    </style:style>
    <style:style style:name="TableColumn784" style:family="table-column">
      <style:table-column-properties style:column-width="0.025in" style:use-optimal-column-width="false"/>
    </style:style>
    <style:style style:name="TableColumn785" style:family="table-column">
      <style:table-column-properties style:column-width="0.1868in" style:use-optimal-column-width="false"/>
    </style:style>
    <style:style style:name="TableColumn786" style:family="table-column">
      <style:table-column-properties style:column-width="0.1861in" style:use-optimal-column-width="false"/>
    </style:style>
    <style:style style:name="TableColumn787" style:family="table-column">
      <style:table-column-properties style:column-width="0.1861in" style:use-optimal-column-width="false"/>
    </style:style>
    <style:style style:name="TableColumn788" style:family="table-column">
      <style:table-column-properties style:column-width="0.1069in" style:use-optimal-column-width="false"/>
    </style:style>
    <style:style style:name="TableColumn789" style:family="table-column">
      <style:table-column-properties style:column-width="0.0798in" style:use-optimal-column-width="false"/>
    </style:style>
    <style:style style:name="TableColumn790" style:family="table-column">
      <style:table-column-properties style:column-width="0.1812in" style:use-optimal-column-width="false"/>
    </style:style>
    <style:style style:name="TableColumn791" style:family="table-column">
      <style:table-column-properties style:column-width="0.0048in" style:use-optimal-column-width="false"/>
    </style:style>
    <style:style style:name="TableColumn792" style:family="table-column">
      <style:table-column-properties style:column-width="0.1868in" style:use-optimal-column-width="false"/>
    </style:style>
    <style:style style:name="TableColumn793" style:family="table-column">
      <style:table-column-properties style:column-width="0.1895in" style:use-optimal-column-width="false"/>
    </style:style>
    <style:style style:name="TableColumn794" style:family="table-column">
      <style:table-column-properties style:column-width="0.3013in" style:use-optimal-column-width="false"/>
    </style:style>
    <style:style style:name="TableColumn795" style:family="table-column">
      <style:table-column-properties style:column-width="1.1437in" style:use-optimal-column-width="false"/>
    </style:style>
    <style:style style:name="Table767" style:family="table">
      <style:table-properties style:width="7.0875in" fo:margin-left="0in" table:align="center"/>
    </style:style>
    <style:style style:name="TableRow796" style:family="table-row">
      <style:table-row-properties style:min-row-height="0.4722in" style:use-optimal-row-height="false"/>
    </style:style>
    <style:style style:name="TableCell7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832" style:family="table-row">
      <style:table-row-properties style:min-row-height="0.4722in" style:use-optimal-row-height="false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5in"/>
      <style:text-properties style:font-name="標楷體" style:font-name-asian="標楷體"/>
    </style:style>
    <style:style style:name="P856" style:parent-style-name="內文" style:family="paragraph">
      <style:paragraph-properties fo:line-height="0.25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66" style:family="table-row">
      <style:table-row-properties style:min-row-height="0.4638in" style:use-optimal-row-height="false"/>
    </style:style>
    <style:style style:name="TableCell8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5in" fo:text-indent="0.0972in"/>
    </style:style>
    <style:style style:name="T8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25in" fo:text-indent="0.0972in"/>
    </style:style>
    <style:style style:name="T8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6472in" style:use-optimal-row-height="false" fo:keep-together="always"/>
    </style:style>
    <style:style style:name="TableCell8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TableCell8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TableCell9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P903" style:parent-style-name="內文" style:family="paragraph">
      <style:paragraph-properties fo:text-align="center" fo:line-height="0.25in"/>
    </style:style>
    <style:style style:name="T904" style:parent-style-name="預設段落字型" style:family="text">
      <style:text-properties style:font-name="標楷體" style:font-name-asian="標楷體" fo:letter-spacing="-0.0083in"/>
    </style:style>
    <style:style style:name="TableRow905" style:family="table-row">
      <style:table-row-properties style:min-row-height="0.5798in" style:use-optimal-row-height="false" fo:keep-together="always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letter-spacing="-0.0111in" fo:font-size="11pt" style:font-size-asian="11pt"/>
    </style:style>
    <style:style style:name="TableCell9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letter-spacing="-0.0083in" fo:font-size="11pt" style:font-size-asian="11pt"/>
    </style:style>
    <style:style style:name="P914" style:parent-style-name="內文" style:family="paragraph">
      <style:paragraph-properties fo:text-align="center" fo:line-height="0.25in"/>
    </style:style>
    <style:style style:name="T91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9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5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fo:letter-spacing="-0.0166in"/>
    </style:style>
    <style:style style:name="P920" style:parent-style-name="內文" style:family="paragraph">
      <style:paragraph-properties fo:line-height="0.25in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letter-spacing="-0.0111in"/>
    </style:style>
    <style:style style:name="T923" style:parent-style-name="預設段落字型" style:family="text">
      <style:text-properties style:font-name="標楷體" style:font-name-asian="標楷體" fo:letter-spacing="-0.0041in"/>
    </style:style>
    <style:style style:name="P924" style:parent-style-name="內文" style:family="paragraph">
      <style:paragraph-properties fo:line-height="0.25in" fo:text-indent="0.2083in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-0.0083in" fo:font-size="10pt" style:font-size-asian="10pt" style:font-size-complex="10pt"/>
    </style:style>
    <style:style style:name="TableCell9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929" style:family="table-row">
      <style:table-row-properties style:min-row-height="0.5798in" style:use-optimal-row-height="false" fo:keep-together="always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olumn942" style:family="table-column">
      <style:table-column-properties style:column-width="1.4576in" style:use-optimal-column-width="false"/>
    </style:style>
    <style:style style:name="TableColumn943" style:family="table-column">
      <style:table-column-properties style:column-width="0.4201in" style:use-optimal-column-width="false"/>
    </style:style>
    <style:style style:name="TableColumn944" style:family="table-column">
      <style:table-column-properties style:column-width="0.9541in" style:use-optimal-column-width="false"/>
    </style:style>
    <style:style style:name="TableColumn945" style:family="table-column">
      <style:table-column-properties style:column-width="0.4458in" style:use-optimal-column-width="false"/>
    </style:style>
    <style:style style:name="TableColumn946" style:family="table-column">
      <style:table-column-properties style:column-width="1.0555in" style:use-optimal-column-width="false"/>
    </style:style>
    <style:style style:name="TableColumn947" style:family="table-column">
      <style:table-column-properties style:column-width="0.4125in" style:use-optimal-column-width="false"/>
    </style:style>
    <style:style style:name="TableColumn948" style:family="table-column">
      <style:table-column-properties style:column-width="1.0319in" style:use-optimal-column-width="false"/>
    </style:style>
    <style:style style:name="TableColumn949" style:family="table-column">
      <style:table-column-properties style:column-width="0.3701in" style:use-optimal-column-width="false"/>
    </style:style>
    <style:style style:name="TableColumn950" style:family="table-column">
      <style:table-column-properties style:column-width="1.0743in" style:use-optimal-column-width="false"/>
    </style:style>
    <style:style style:name="Table941" style:family="table">
      <style:table-properties style:width="7.2222in" fo:margin-left="0in" table:align="center"/>
    </style:style>
    <style:style style:name="TableRow951" style:family="table-row">
      <style:table-row-properties style:row-height="0.7152in" style:use-optimal-row-height="false" fo:keep-together="always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4pt" style:font-size-asian="14pt"/>
    </style:style>
    <style:style style:name="P954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9pt" style:font-size-asian="9pt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6" style:parent-style-name="頁首" style:family="paragraph">
      <style:paragraph-properties fo:text-align="center" style:line-height-at-least="0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font-size="9pt" style:font-size-asian="9pt"/>
    </style:style>
    <style:style style:name="P960" style:parent-style-name="頁首" style:family="paragraph">
      <style:paragraph-properties fo:text-align="center" style:line-height-at-least="0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9pt" style:font-size-asian="9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969" style:parent-style-name="頁首" style:family="paragraph">
      <style:paragraph-properties fo:text-align="end" style:line-height-at-least="0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975" style:parent-style-name="頁首" style:family="paragraph">
      <style:paragraph-properties fo:text-align="end" style:line-height-at-least="0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980" style:parent-style-name="頁首" style:family="paragraph">
      <style:paragraph-properties fo:text-align="end" style:line-height-at-least="0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center" fo:margin-top="0.25in" fo:margin-bottom="0.125in" style:line-height-at-least="0in" fo:margin-left="1.3305in" fo:text-indent="-1.1736in">
        <style:tab-stops>
          <style:tab-stop style:type="left" style:position="-0.8305in"/>
        </style:tab-stops>
      </style:paragraph-properties>
      <style:text-properties style:font-name="標楷體" style:font-name-asian="標楷體"/>
    </style:style>
    <style:style style:name="TableColumn983" style:family="table-column">
      <style:table-column-properties style:column-width="3.4937in" style:use-optimal-column-width="false"/>
    </style:style>
    <style:style style:name="TableColumn984" style:family="table-column">
      <style:table-column-properties style:column-width="3.3493in" style:use-optimal-column-width="false"/>
    </style:style>
    <style:style style:name="Table982" style:family="table">
      <style:table-properties style:width="6.843in" fo:margin-left="-0.0958in" table:align="center"/>
    </style:style>
    <style:style style:name="TableRow985" style:family="table-row">
      <style:table-row-properties style:min-row-height="3.2736in" style:use-optimal-row-height="false"/>
    </style:style>
    <style:style style:name="TableCell98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312in solid #000000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5in" fo:line-height="0.25in"/>
    </style:style>
    <style:style style:name="T988" style:parent-style-name="預設段落字型" style:family="text">
      <style:text-properties style:font-name="標楷體" style:font-name-asian="標楷體" fo:font-weight="bold" style:font-weight-asian="bold" fo:letter-spacing="-0.0027in" style:text-scale="80%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text-scale="80%" fo:font-size="14pt" style:font-size-asian="14pt" style:font-size-complex="14pt"/>
    </style:style>
    <style:style style:name="P990" style:parent-style-name="內文" style:family="paragraph">
      <style:paragraph-properties style:snap-to-layout-grid="false" fo:text-align="center" fo:margin-top="0.125in" fo:margin-bottom="0.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92" style:family="table-column">
      <style:table-column-properties style:column-width="1.2604in" style:use-optimal-column-width="false"/>
    </style:style>
    <style:style style:name="TableColumn993" style:family="table-column">
      <style:table-column-properties style:column-width="2.0763in" style:use-optimal-column-width="false"/>
    </style:style>
    <style:style style:name="Table991" style:family="table">
      <style:table-properties style:width="3.3368in" fo:margin-left="0in" table:align="left"/>
    </style:style>
    <style:style style:name="TableRow994" style:family="table-row">
      <style:table-row-properties style:min-row-height="0.2888in" style:use-optimal-row-height="false" fo:keep-together="always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style:line-height-at-least="0in" fo:margin-left="0.2833in" fo:text-indent="-0.1763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size="11pt" style:font-size-asian="11pt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style:snap-to-layout-grid="false" style:line-height-at-least="0in" fo:margin-left="0.2597in" fo:text-indent="-0.1527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size="11pt" style:font-size-asian="11pt"/>
    </style:style>
    <style:style style:name="TableRow1003" style:family="table-row">
      <style:table-row-properties style:min-row-height="1.3298in" style:use-optimal-row-height="false" fo:keep-together="always"/>
    </style:style>
    <style:style style:name="P1004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 fo:font-size="9pt" style:font-size-asian="9pt"/>
    </style:style>
    <style:style style:name="TableCell100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line-height="0.3611in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10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snap-to-layout-grid="false" fo:line-height="0.3611in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T10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line-height="0.3611in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T10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text-scale="80%"/>
    </style:style>
    <style:style style:name="P10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-top="0.052in double #000000" style:border-line-width-top="0.0173in 0.0173in 0.0173in" fo:border-left="0.0312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TableColumn1019" style:family="table-column">
      <style:table-column-properties style:column-width="0.7916in" style:use-optimal-column-width="false"/>
    </style:style>
    <style:style style:name="TableColumn1020" style:family="table-column">
      <style:table-column-properties style:column-width="1.325in" style:use-optimal-column-width="false"/>
    </style:style>
    <style:style style:name="TableColumn1021" style:family="table-column">
      <style:table-column-properties style:column-width="1.0548in" style:use-optimal-column-width="false"/>
    </style:style>
    <style:style style:name="Table1018" style:family="table">
      <style:table-properties style:width="3.1715in" fo:margin-left="0in" table:align="left"/>
    </style:style>
    <style:style style:name="TableRow1022" style:family="table-row">
      <style:table-row-properties style:min-row-height="0.2756in"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5" style:family="table-row">
      <style:table-row-properties style:min-row-height="0.2756in"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37" style:family="table-row">
      <style:table-row-properties style:min-row-height="0.675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style:line-height-at-least="0in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046" style:parent-style-name="內文" style:family="paragraph">
      <style:paragraph-properties style:snap-to-layout-grid="false" fo:text-align="justify" style:line-height-at-least="0in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58" style:parent-style-name="內文" style:family="paragraph">
      <style:paragraph-properties style:snap-to-layout-grid="false" fo:line-height="0.1666in" fo:text-indent="0.25in"/>
      <style:text-properties style:font-name="標楷體" style:font-name-asian="標楷體" fo:font-weight="bold" style:font-weight-asian="bold"/>
    </style:style>
    <style:style style:name="P10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062" style:parent-style-name="內文" style:family="paragraph">
      <style:paragraph-properties style:snap-to-layout-grid="false" fo:text-align="justify" style:line-height-at-least="0in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P1064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106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1068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style:snap-to-layout-grid="false" style:line-height-at-least="0.1666in" fo:text-indent="0.1527in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P1073" style:parent-style-name="註解文字" style:family="paragraph">
      <style:paragraph-properties fo:break-before="page" style:snap-to-layout-grid="false" style:line-height-at-least="0in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7" style:parent-style-name="內文" style:family="paragraph">
      <style:paragraph-properties fo:line-height="0.3333in" fo:margin-right="0.0958in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1087" style:family="table-column">
      <style:table-column-properties style:column-width="1.3409in"/>
    </style:style>
    <style:style style:name="TableColumn1088" style:family="table-column">
      <style:table-column-properties style:column-width="2.3152in"/>
    </style:style>
    <style:style style:name="TableColumn1089" style:family="table-column">
      <style:table-column-properties style:column-width="1.2215in"/>
    </style:style>
    <style:style style:name="TableColumn1090" style:family="table-column">
      <style:table-column-properties style:column-width="2.5083in"/>
    </style:style>
    <style:style style:name="Table1086" style:family="table">
      <style:table-properties style:width="7.3861in" fo:margin-left="-1.043in" table:align="center"/>
    </style:style>
    <style:style style:name="TableRow1091" style:family="table-row">
      <style:table-row-properties style:min-row-height="0.3534in" fo:keep-together="always"/>
    </style:style>
    <style:style style:name="TableCell10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break="normal" fo:text-align="end"/>
      <style:text-properties style:font-name="標楷體" style:font-name-asian="標楷體" fo:font-size="13.5pt" style:font-size-asian="13.5pt" style:font-size-complex="13.5pt"/>
    </style:style>
    <style:style style:name="TableRow1100" style:family="table-row">
      <style:table-row-properties style:min-row-height="0.3486in" fo:keep-together="always"/>
    </style:style>
    <style:style style:name="TableCell110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line-break="normal" fo:text-align="end"/>
      <style:text-properties style:font-name="標楷體" style:font-name-asian="標楷體" fo:font-size="13.5pt" style:font-size-asian="13.5pt" style:font-size-complex="13.5pt"/>
    </style:style>
    <style:style style:name="TableRow1109" style:family="table-row">
      <style:table-row-properties style:min-row-height="0.3486in" fo:keep-together="always"/>
    </style:style>
    <style:style style:name="TableCell11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letter-spacing="-0.0138in" fo:font-size="13.5pt" style:font-size-asian="13.5pt" style:font-size-complex="13.5pt"/>
    </style:style>
    <style:style style:name="P11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119" style:parent-style-name="內文" style:family="paragraph">
      <style:paragraph-properties style:line-height-at-least="0in" fo:text-indent="0.4166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ableColumn1130" style:family="table-column">
      <style:table-column-properties style:column-width="0.6875in"/>
    </style:style>
    <style:style style:name="TableColumn1131" style:family="table-column">
      <style:table-column-properties style:column-width="2.6375in"/>
    </style:style>
    <style:style style:name="TableColumn1132" style:family="table-column">
      <style:table-column-properties style:column-width="0.925in"/>
    </style:style>
    <style:style style:name="TableColumn1133" style:family="table-column">
      <style:table-column-properties style:column-width="2.125in"/>
    </style:style>
    <style:style style:name="TableColumn1134" style:family="table-column">
      <style:table-column-properties style:column-width="1in"/>
    </style:style>
    <style:style style:name="Table1129" style:family="table">
      <style:table-properties style:width="7.375in" fo:margin-left="-0.8437in" table:align="center"/>
    </style:style>
    <style:style style:name="TableRow1135" style:family="table-row">
      <style:table-row-properties style:min-row-height="0.4402in"/>
    </style:style>
    <style:style style:name="TableCell113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333in"/>
    </style:style>
    <style:style style:name="T11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3541in"/>
    </style:style>
    <style:style style:name="TableCell115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611in"/>
      <style:text-properties style:font-name="標楷體" style:font-name-asian="標楷體" fo:font-size="13.5pt" style:font-size-asian="13.5pt" style:font-size-complex="13.5pt"/>
    </style:style>
    <style:style style:name="TableCell1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3541in"/>
    </style:style>
    <style:style style:name="TableCell116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611in"/>
      <style:text-properties style:font-name="標楷體" style:font-name-asian="標楷體" fo:font-size="13.5pt" style:font-size-asian="13.5pt" style:font-size-complex="13.5pt"/>
    </style:style>
    <style:style style:name="TableCell11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611in"/>
      <style:text-properties style:font-name="標楷體" style:font-name-asian="標楷體" fo:font-size="13.5pt" style:font-size-asian="13.5pt" style:font-size-complex="13.5pt"/>
    </style:style>
    <style:style style:name="TableCell117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2.9347in"/>
    </style:style>
    <style:style style:name="TableCell118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1185" style:parent-style-name="內文" style:family="paragraph">
      <style:paragraph-properties fo:line-height="0.3333in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paragraph-properties fo:text-indent="0.1666in"/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paragraph-properties fo:text-align="end"/>
      <style:text-properties style:font-name="標楷體" style:font-name-asian="標楷體"/>
    </style:style>
    <style:style style:name="P1192" style:parent-style-name="內文" style:family="paragraph">
      <style:paragraph-properties fo:text-align="end"/>
      <style:text-properties style:font-name="標楷體" style:font-name-asian="標楷體"/>
    </style:style>
    <style:style style:name="P1193" style:parent-style-name="內文" style:family="paragraph">
      <style:paragraph-properties fo:text-align="end"/>
      <style:text-properties style:font-name="標楷體" style:font-name-asian="標楷體"/>
    </style:style>
    <style:style style:name="P1194" style:parent-style-name="內文" style:family="paragraph">
      <style:paragraph-properties fo:text-align="end"/>
      <style:text-properties style:font-name="標楷體" style:font-name-asian="標楷體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P1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200" style:family="table-column">
      <style:table-column-properties style:column-width="2.5277in" style:use-optimal-column-width="false"/>
    </style:style>
    <style:style style:name="TableColumn1201" style:family="table-column">
      <style:table-column-properties style:column-width="3.9833in" style:use-optimal-column-width="false"/>
    </style:style>
    <style:style style:name="Table1199" style:family="table">
      <style:table-properties style:width="6.5111in" fo:margin-left="0.075in" table:align="center"/>
    </style:style>
    <style:style style:name="TableRow1202" style:family="table-row">
      <style:table-row-properties style:min-row-height="0.4256in" style:use-optimal-row-height="false" fo:keep-together="always"/>
    </style:style>
    <style:style style:name="TableCell1203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 fo:text-indent="0.0972in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6" style:family="table-cell">
      <style:table-cell-properties fo:border-top="0.0312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1666in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ableRow1209" style:family="table-row">
      <style:table-row-properties style:min-row-height="0.5194in" style:use-optimal-row-height="false" fo:keep-together="always"/>
    </style:style>
    <style:style style:name="TableCell1210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line-height-at-least="0.1666in" fo:text-indent="0.0937in"/>
    </style:style>
    <style:style style:name="T1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13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TableRow1215" style:family="table-row">
      <style:table-row-properties style:min-row-height="0.5194in" style:use-optimal-row-height="false" fo:keep-together="always"/>
    </style:style>
    <style:style style:name="TableCell1216" style:family="table-cell">
      <style:table-cell-properties fo:border-top="0.0069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line-height-at-least="0.1666in" fo:text-indent="0.0937in"/>
    </style:style>
    <style:style style:name="T1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19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1220" style:parent-style-name="內文" style:family="paragraph">
      <style:paragraph-properties fo:break-before="page" fo:margin-top="0.125in" fo:margin-bottom="0.125in" style:line-height-at-least="0in" fo:margin-left="1.3305in" fo:text-indent="-1.1736in">
        <style:tab-stops>
          <style:tab-stop style:type="left" style:position="-0.8305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style:text-scale="90%" style:text-position="-81.8% 100%"/>
    </style:style>
    <style:style style:name="P1222" style:parent-style-name="內文" style:family="paragraph">
      <style:paragraph-properties style:snap-to-layout-grid="false" style:line-height-at-least="0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1223" style:parent-style-name="內文" style:family="paragraph">
      <style:paragraph-properties style:snap-to-layout-grid="false" fo:text-align="center" style:line-height-at-least="0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4" style:parent-style-name="內文" style:family="paragraph">
      <style:paragraph-properties style:snap-to-layout-grid="false" fo:text-align="center" fo:margin-bottom="0.125in" fo:line-height="0.25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5" style:parent-style-name="內文" style:family="paragraph">
      <style:paragraph-properties style:line-break="normal" style:snap-to-layout-grid="false" fo:text-align="end" fo:line-height="0.25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7" style:family="table-column">
      <style:table-column-properties style:column-width="1.8173in"/>
    </style:style>
    <style:style style:name="TableColumn1228" style:family="table-column">
      <style:table-column-properties style:column-width="0.9638in"/>
    </style:style>
    <style:style style:name="TableColumn1229" style:family="table-column">
      <style:table-column-properties style:column-width="0.7791in"/>
    </style:style>
    <style:style style:name="TableColumn1230" style:family="table-column">
      <style:table-column-properties style:column-width="0.3777in"/>
    </style:style>
    <style:style style:name="TableColumn1231" style:family="table-column">
      <style:table-column-properties style:column-width="0.3548in"/>
    </style:style>
    <style:style style:name="TableColumn1232" style:family="table-column">
      <style:table-column-properties style:column-width="0.4333in"/>
    </style:style>
    <style:style style:name="TableColumn1233" style:family="table-column">
      <style:table-column-properties style:column-width="1.0993in"/>
    </style:style>
    <style:style style:name="TableColumn1234" style:family="table-column">
      <style:table-column-properties style:column-width="0.9437in"/>
    </style:style>
    <style:style style:name="Table1226" style:family="table">
      <style:table-properties style:width="6.7694in" fo:margin-left="0in" table:align="center"/>
    </style:style>
    <style:style style:name="TableRow1235" style:family="table-row">
      <style:table-row-properties style:row-height="0.5659in"/>
    </style:style>
    <style:style style:name="TableCell1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1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1244" style:family="table-row">
      <style:table-row-properties style:row-height="0.5618in"/>
    </style:style>
    <style:style style:name="TableCell1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P1249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P12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1256" style:family="table-row">
      <style:table-row-properties style:min-row-height="0.5208in"/>
    </style:style>
    <style:style style:name="TableCell1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text-align="center" fo:line-height="0.25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text-position="-18.1% 100%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style:snap-to-layout-grid="false" fo:text-align="center" fo:line-height="0.25in"/>
    </style:style>
    <style:style style:name="T1266" style:parent-style-name="預設段落字型" style:family="text"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style:snap-to-layout-grid="false" fo:text-align="center" fo:line-height="0.25in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5208in"/>
    </style:style>
    <style:style style:name="TableCell1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1278" style:family="table-row">
      <style:table-row-properties style:min-row-height="0.6215in"/>
    </style:style>
    <style:style style:name="TableCell1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row-height="0.6812in"/>
    </style:style>
    <style:style style:name="TableCell1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0pt" style:font-size-asian="10pt" style:font-size-complex="10pt"/>
    </style:style>
    <style:style style:name="P1286" style:parent-style-name="內文" style:family="paragraph">
      <style:paragraph-properties style:snap-to-layout-grid="false" fo:text-align="start" fo:line-height="0.25in"/>
    </style:style>
    <style:style style:name="T1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0pt" style:font-size-asian="10pt" style:font-size-complex="10pt"/>
    </style:style>
    <style:style style:name="P1292" style:parent-style-name="內文" style:family="paragraph">
      <style:paragraph-properties style:snap-to-layout-grid="false" fo:text-align="start" fo:line-height="0.25in"/>
    </style:style>
    <style:style style:name="T1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0pt" style:font-size-asian="10pt" style:font-size-complex="10pt"/>
    </style:style>
    <style:style style:name="P130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303" style:parent-style-name="註解文字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04" style:parent-style-name="註解文字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05" style:parent-style-name="註解文字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06" style:parent-style-name="註解文字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07" style:parent-style-name="註解文字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308" style:parent-style-name="註解文字" style:family="paragraph">
      <style:paragraph-properties style:snap-to-layout-grid="false" fo:line-height="0.25in"/>
      <style:text-properties style:font-name="標楷體" style:font-name-asian="標楷體" fo:font-size="8pt" style:font-size-asian="8pt"/>
    </style:style>
    <style:style style:name="P1309" style:parent-style-name="內文" style:family="paragraph">
      <style:paragraph-properties style:snap-to-layout-grid="false" fo:text-align="center" style:line-height-at-least="0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0" style:parent-style-name="內文" style:family="paragraph">
      <style:paragraph-properties style:snap-to-layout-grid="false" fo:text-align="center" fo:margin-top="0.125in" fo:margin-bottom="0.125in" fo:line-height="0.25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1" style:parent-style-name="內文" style:family="paragraph">
      <style:paragraph-properties style:snap-to-layout-grid="false" fo:text-align="center" fo:line-height="0.25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TableColumn1313" style:family="table-column">
      <style:table-column-properties style:column-width="1.7694in"/>
    </style:style>
    <style:style style:name="TableColumn1314" style:family="table-column">
      <style:table-column-properties style:column-width="1.25in"/>
    </style:style>
    <style:style style:name="TableColumn1315" style:family="table-column">
      <style:table-column-properties style:column-width="1.25in"/>
    </style:style>
    <style:style style:name="TableColumn1316" style:family="table-column">
      <style:table-column-properties style:column-width="2.4618in"/>
    </style:style>
    <style:style style:name="Table1312" style:family="table">
      <style:table-properties style:width="6.7312in" fo:margin-left="0in" table:align="center"/>
    </style:style>
    <style:style style:name="TableRow1317" style:family="table-row">
      <style:table-row-properties style:min-row-height="0.4006in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25in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1327" style:family="table-row">
      <style:table-row-properties style:min-row-height="0.3805in" fo:keep-together="always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332" style:parent-style-name="內文" style:family="paragraph">
      <style:paragraph-properties style:snap-to-layout-grid="false" fo:text-align="center" fo:line-height="0.25in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text-align="center" fo:line-height="0.25in"/>
    </style:style>
    <style:style style:name="T1337" style:parent-style-name="預設段落字型" style:family="text">
      <style:text-properties style:font-name="標楷體" style:font-name-asian="標楷體"/>
    </style:style>
    <style:style style:name="TableRow1338" style:family="table-row">
      <style:table-row-properties style:min-row-height="0.5194in" fo:keep-together="always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1345" style:family="table-row">
      <style:table-row-properties style:min-row-height="0.6194in" fo:keep-together="always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3" style:parent-style-name="內文" style:family="paragraph">
      <style:paragraph-properties fo:break-before="page" style:line-height-at-least="0.1666in"/>
    </style:style>
    <style:style style:name="T1354" style:parent-style-name="預設段落字型" style:family="text">
      <style:text-properties style:font-name="標楷體" style:font-name-asian="標楷體" style:text-position="-81.8% 100%"/>
    </style:style>
    <style:style style:name="P1355" style:parent-style-name="內文" style:family="paragraph">
      <style:paragraph-properties style:snap-to-layout-grid="false" style:line-height-at-least="0in">
        <style:tab-stops>
          <style:tab-stop style:type="left" style:position="6.75in"/>
        </style:tab-stops>
      </style:paragraph-properties>
      <style:text-properties style:font-name="標楷體" style:font-name-asian="標楷體" fo:font-size="15pt" style:font-size-asian="15pt"/>
    </style:style>
    <style:style style:name="P1356" style:parent-style-name="內文" style:family="paragraph">
      <style:paragraph-properties style:snap-to-layout-grid="false" fo:text-align="center" style:line-height-at-least="0in" fo:margin-left="0.9118in" fo:text-indent="-0.9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7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9" style:family="table-column">
      <style:table-column-properties style:column-width="1.2694in"/>
    </style:style>
    <style:style style:name="TableColumn1360" style:family="table-column">
      <style:table-column-properties style:column-width="1.75in"/>
    </style:style>
    <style:style style:name="TableColumn1361" style:family="table-column">
      <style:table-column-properties style:column-width="0.875in"/>
    </style:style>
    <style:style style:name="TableColumn1362" style:family="table-column">
      <style:table-column-properties style:column-width="0.375in"/>
    </style:style>
    <style:style style:name="TableColumn1363" style:family="table-column">
      <style:table-column-properties style:column-width="0.75in"/>
    </style:style>
    <style:style style:name="TableColumn1364" style:family="table-column">
      <style:table-column-properties style:column-width="1.7125in"/>
    </style:style>
    <style:style style:name="Table1358" style:family="table">
      <style:table-properties style:width="6.7319in" fo:margin-left="0in" table:align="center"/>
    </style:style>
    <style:style style:name="TableRow1365" style:family="table-row">
      <style:table-row-properties style:min-row-height="0.4479in" fo:keep-together="always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74" style:family="table-row">
      <style:table-row-properties style:min-row-height="0.4479in" fo:keep-together="always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79" style:family="table-row">
      <style:table-row-properties style:min-row-height="0.3409in" fo:keep-together="always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89" style:family="table-row">
      <style:table-row-properties style:min-row-height="0.4479in" fo:keep-together="always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5in"/>
      <style:text-properties style:font-name="標楷體" style:font-name-asian="標楷體"/>
    </style:style>
    <style:style style:name="P13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olumn1401" style:family="table-column">
      <style:table-column-properties style:column-width="0.8944in"/>
    </style:style>
    <style:style style:name="TableColumn1402" style:family="table-column">
      <style:table-column-properties style:column-width="3.125in"/>
    </style:style>
    <style:style style:name="TableColumn1403" style:family="table-column">
      <style:table-column-properties style:column-width="2.5006in"/>
    </style:style>
    <style:style style:name="Table1400" style:family="table">
      <style:table-properties style:width="6.5201in" fo:margin-left="0in" table:align="center"/>
    </style:style>
    <style:style style:name="TableRow1404" style:family="table-row">
      <style:table-row-properties style:min-row-height="0.3736in" fo:keep-together="always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1" style:family="table-row">
      <style:table-row-properties style:min-row-height="0.6458in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list-style-name="LFO3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16" style:parent-style-name="內文" style:list-style-name="LFO3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6458in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list-style-name="LFO3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25" style:parent-style-name="內文" style:list-style-name="LFO3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min-row-height="0.6458in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9" style:family="table-row">
      <style:table-row-properties style:min-row-height="0.6458in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1450" style:parent-style-name="內文" style:family="paragraph">
      <style:paragraph-properties style:snap-to-layout-grid="false" fo:text-align="justify" fo:margin-bottom="0.125in" fo:line-height="0.25in"/>
    </style:style>
    <style:style style:name="T1451" style:parent-style-name="預設段落字型" style:family="text">
      <style:text-properties style:font-name="標楷體" style:font-name-asian="標楷體" fo:letter-spacing="0.0166in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110</text:span><text:span text:style-name="T13">學年度臺中市國民小學藝術才能音樂班招生簡章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主辦單位：</text:span><text:span text:style-name="T24">臺</text:span><text:span text:style-name="T25">中市政府教育局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臺中市國民小學藝術才能班學生甄選鑑定小組指定施測學校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臺中市中區光復國民小學</text:p>
          </table:table-cell>
          <table:table-cell table:style-name="TableCell33">
            <text:p text:style-name="P34">臺中市中區三民路二段148號</text:p>
          </table:table-cell>
          <table:table-cell table:style-name="TableCell35">
            <text:p text:style-name="P36">http://gfes.tc.edu.tw/</text:p>
          </table:table-cell>
          <table:table-cell table:style-name="TableCell37">
            <text:p text:style-name="P38">(04)2229-4174轉780 (04)2227-9284音樂班</text:p>
          </table:table-cell>
        </table:table-row>
        <table:table-row table:style-name="TableRow39">
          <table:table-cell table:style-name="TableCell40">
            <text:p text:style-name="P41">臺中市西屯區上安國民小學</text:p>
          </table:table-cell>
          <table:table-cell table:style-name="TableCell42">
            <text:p text:style-name="P43">臺中市西屯區上安路156號</text:p>
          </table:table-cell>
          <table:table-cell table:style-name="TableCell44">
            <text:p text:style-name="P45">http://saes.tc.edu.tw/</text:p>
          </table:table-cell>
          <table:table-cell table:style-name="TableCell46">
            <text:p text:style-name="P47">(04)2452-7322轉741</text:p>
          </table:table-cell>
        </table:table-row>
        <table:table-row table:style-name="TableRow48">
          <table:table-cell table:style-name="TableCell49">
            <text:p text:style-name="P50">臺中市東勢區東勢國民小學</text:p>
          </table:table-cell>
          <table:table-cell table:style-name="TableCell51">
            <text:p text:style-name="P52">臺中市東勢區廣興里第五橫街1號</text:p>
          </table:table-cell>
          <table:table-cell table:style-name="TableCell53">
            <text:p text:style-name="P54">http://tses.tc.edu.tw/</text:p>
          </table:table-cell>
          <table:table-cell table:style-name="TableCell55">
            <text:p text:style-name="P56">(04)2587-3442轉116</text:p>
          </table:table-cell>
        </table:table-row>
        <table:table-row table:style-name="TableRow57">
          <table:table-cell table:style-name="TableCell58">
            <text:p text:style-name="P59">臺中市大雅區大雅國民小學</text:p>
          </table:table-cell>
          <table:table-cell table:style-name="TableCell60">
            <text:p text:style-name="P61">臺中市大雅區學府路230號</text:p>
          </table:table-cell>
          <table:table-cell table:style-name="TableCell62">
            <text:p text:style-name="P63">http://tyaes.tc.edu.tw/</text:p>
          </table:table-cell>
          <table:table-cell table:style-name="TableCell64">
            <text:p text:style-name="P65">(04)2566-7766轉780音樂班</text:p>
          </table:table-cell>
        </table:table-row>
        <table:table-row table:style-name="TableRow66">
          <table:table-cell table:style-name="TableCell67">
            <text:p text:style-name="P68">臺中市清水區清水國民小學</text:p>
          </table:table-cell>
          <table:table-cell table:style-name="TableCell69">
            <text:p text:style-name="P70">臺中市清水區光華路125號</text:p>
          </table:table-cell>
          <table:table-cell table:style-name="TableCell71">
            <text:p text:style-name="P72">http://cses.tc.edu.tw/</text:p>
          </table:table-cell>
          <table:table-cell table:style-name="TableCell73">
            <text:p text:style-name="P74">(04)2622-2004轉742</text:p>
            <text:p text:style-name="P75">(04)2623-3234音樂班</text:p>
          </table:table-cell>
        </table:table-row>
        <table:table-row table:style-name="TableRow76">
          <table:table-cell table:style-name="TableCell77">
            <text:p text:style-name="P78">臺中市神岡區社口國民小學</text:p>
          </table:table-cell>
          <table:table-cell table:style-name="TableCell79">
            <text:p text:style-name="P80">臺中市神岡區社南街136號 </text:p>
          </table:table-cell>
          <table:table-cell table:style-name="TableCell81">
            <text:p text:style-name="P82">http://skes.tc.edu.tw/</text:p>
          </table:table-cell>
          <table:table-cell table:style-name="TableCell83">
            <text:p text:style-name="P84">(04)2562-6834轉713</text:p>
          </table:table-cell>
        </table:table-row>
        <table:table-row table:style-name="TableRow85">
          <table:table-cell table:style-name="TableCell86">
            <text:p text:style-name="P87">臺中市潭子區潭陽國民小學</text:p>
          </table:table-cell>
          <table:table-cell table:style-name="TableCell88">
            <text:p text:style-name="P89">臺中市潭子區潭陽路19號</text:p>
          </table:table-cell>
          <table:table-cell table:style-name="TableCell90">
            <text:p text:style-name="P91">http://tyes.tc.edu.tw/</text:p>
          </table:table-cell>
          <table:table-cell table:style-name="TableCell92">
            <text:p text:style-name="P93">(04)2538-2255轉712</text:p>
          </table:table-cell>
        </table:table-row>
        <table:table-row table:style-name="TableRow94">
          <table:table-cell table:style-name="TableCell95">
            <text:p text:style-name="P96">臺中市豐原區豐原國民小學</text:p>
          </table:table-cell>
          <table:table-cell table:style-name="TableCell97">
            <text:p text:style-name="P98">臺中市豐原區新生北路155號</text:p>
          </table:table-cell>
          <table:table-cell table:style-name="TableCell99">
            <text:p text:style-name="P100">http://fyes.tc.edu.tw/</text:p>
          </table:table-cell>
          <table:table-cell table:style-name="TableCell101">
            <text:p text:style-name="P102">(04)2522-2066轉705</text:p>
          </table:table-cell>
        </table:table-row>
      </table:table>
      <text:soft-page-break/>
      <text:p text:style-name="P103">目 <text:s/>錄</text:p>
      <text:p text:style-name="P107"/>
      <text:p text:style-name="P108">目錄<text:tab/>Ⅰ</text:p>
      <text:p text:style-name="P109">110學年度臺中市國民小學藝術才能音樂班甄選鑑定流程表<text:tab/>Ⅱ</text:p>
      <text:p text:style-name="P110">重要日程與相關工作一覽表<text:tab/>Ⅲ</text:p>
      <text:p text:style-name="P111">壹、依據<text:tab/>1</text:p>
      <text:p text:style-name="P112">貳、目的<text:tab/>1</text:p>
      <text:p text:style-name="P113">參、主辦單位<text:tab/>1</text:p>
      <text:p text:style-name="P114">肆、承辦單位<text:tab/>1</text:p>
      <text:p text:style-name="P115">伍、報名資格<text:tab/>1</text:p>
      <text:p text:style-name="P116">陸、招生班級數及學生數<text:tab/>1</text:p>
      <text:p text:style-name="P117">柒、報名時間<text:tab/>1</text:p>
      <text:p text:style-name="P118">捌、報名地點<text:tab/>1</text:p>
      <text:p text:style-name="P119">玖、報名方式<text:tab/>1</text:p>
      <text:p text:style-name="P120">拾、甄選鑑定日期及地點<text:tab/>1</text:p>
      <text:p text:style-name="P121">拾壹、甄選鑑定方式、內容與標準<text:tab/>2</text:p>
      <text:p text:style-name="P122">拾貳、甄選鑑定結果公告<text:tab/>2</text:p>
      <text:p text:style-name="P123">拾參、成績複查<text:tab/>2</text:p>
      <text:p text:style-name="P124">拾肆、報到<text:tab/>2</text:p>
      <text:p text:style-name="P125">拾伍、附註<text:tab/>3</text:p>
      <text:p text:style-name="P126">拾陸、附錄<text:tab/>3</text:p>
      <text:p text:style-name="P127"/>
      <text:p text:style-name="P128">附件一：報名文件清單<text:tab/>22</text:p>
      <text:p text:style-name="P129">附件二：學生甄選鑑定報名表<text:tab/>23</text:p>
      <text:p text:style-name="P130">附件三：申請&lt;管道二&gt;書面審查表<text:tab/>24</text:p>
      <text:p text:style-name="P131">附件四：成績複查申請表<text:tab/>25</text:p>
      <text:p text:style-name="P132">附件五：身心障礙學生參加甄選鑑定服務需求申請表<text:tab/>26</text:p>
      <text:p text:style-name="P133"><text:span text:style-name="T134">110學年度臺中市國民小學藝術才能音樂班甄選鑑定流程表</text:span></text:p>
      <text:p text:style-name="P135"><draw:frame draw:z-index="251644928" draw:id="id0" draw:style-name="a0" draw:name="文字方塊 28" text:anchor-type="paragraph" svg:x="1.40833in" svg:y="2.80417in" svg:width="1.60833in" svg:height="0.75764in" style:rel-width="scale" style:rel-height="scale"><draw:text-box><text:p text:style-name="P136">管道一：術科測驗</text:p><text:p text:style-name="P137">具音樂潛能之</text:p><text:p text:style-name="P138"><text:span text:style-name="T139">一般身分學生</text:span></text:p></draw:text-box><svg:title/><svg:desc/></draw:frame><draw:frame draw:z-index="251642880" draw:id="id1" draw:style-name="a1" draw:name="文字方塊 2" text:anchor-type="paragraph" svg:x="4.08333in" svg:y="9.62569in" svg:width="3.16042in" svg:height="0.32569in" style:rel-width="scale" style:rel-height="scale"><draw:text-box><text:p text:style-name="P140">附註：插班生入學甄選鑑定流程亦同。</text:p></draw:text-box><svg:title/><svg:desc/></draw:frame><draw:frame draw:z-index="251671552" draw:id="id2" draw:style-name="a2" draw:name="文字方塊 30" text:anchor-type="paragraph" svg:x="4.19028in" svg:y="2.80417in" svg:width="1.62431in" svg:height="1.40556in" style:rel-width="scale" style:rel-height="scale"><draw:text-box><text:p text:style-name="P141">管道二：書面審查</text:p><text:p text:style-name="P142"><text:span text:style-name="T143">參加政府機關（構）</text:span><text:span text:style-name="T144">舉辦之國際性或全國性音樂類科競賽表現優異，全國獲</text:span><text:span text:style-name="T145">前三等獎項</text:span><text:span text:style-name="T146">。</text:span><text:span text:style-name="T147">(</text:span><text:span text:style-name="T148">資格不符者不予</text:span><text:span text:style-name="T149">受理</text:span><text:span text:style-name="T150">。</text:span><text:span text:style-name="T151">)</text:span></text:p></draw:text-box><svg:title/><svg:desc/></draw:frame><draw:connector draw:type="line" svg:x1="2.0125in" svg:y1="3.56181in" svg:x2="2.03403in" svg:y2="5.42639in" draw:z-index="251653120" draw:id="id3" draw:style-name="a4" draw:name="直線接點 29" text:anchor-type="paragraph"><svg:title/><svg:desc/></draw:connector><draw:connector draw:type="line" svg:x1="4.83611in" svg:y1="3.91667in" svg:x2="4.85694in" svg:y2="5.36944in" draw:z-index="251650048" draw:id="id4" draw:style-name="a6" draw:name="直線接點 27" text:anchor-type="paragraph"><svg:title/><svg:desc/></draw:connector><draw:frame draw:z-index="251670528" draw:id="id5" draw:style-name="a7" draw:name="文字方塊 26" text:anchor-type="paragraph" svg:x="3.99167in" svg:y="5.38611in" svg:width="1.74097in" svg:height="0.66806in" style:rel-width="scale" style:rel-height="scale"><draw:text-box><text:p text:style-name="P152"><text:span text:style-name="T153">臺中市</text:span><text:span text:style-name="T154">國民小學</text:span><text:span text:style-name="T155">藝術才能班學生甄選鑑定小組綜合研判</text:span><text:span text:style-name="T156">1</text:span><text:span text:style-name="T157">10</text:span><text:span text:style-name="T158">.</text:span><text:span text:style-name="T159">3</text:span><text:span text:style-name="T160">.</text:span><text:span text:style-name="T161">3</text:span><text:span text:style-name="T162">1公</text:span><text:span text:style-name="T163">告</text:span></text:p><text:p text:style-name="P164"/><text:p text:style-name="P165">進行研判</text:p></draw:text-box><svg:title/><svg:desc/></draw:frame><draw:frame draw:z-index="251669504" draw:id="id6" draw:style-name="a8" draw:name="文字方塊 25" text:anchor-type="paragraph" svg:x="1.18125in" svg:y="6.91528in" svg:width="1.74097in" svg:height="0.66806in" style:rel-width="scale" style:rel-height="scale"><draw:text-box><text:p text:style-name="P166"><text:span text:style-name="T167">臺中市</text:span><text:span text:style-name="T168">國民小學</text:span><text:span text:style-name="T169">藝術才能班學生甄選鑑定小</text:span><text:span text:style-name="T170">組綜合研判1</text:span><text:span text:style-name="T171">10</text:span><text:span text:style-name="T172">.</text:span><text:span text:style-name="T173">4</text:span><text:span text:style-name="T174">.</text:span><text:span text:style-name="T175">23</text:span><text:span text:style-name="T176">公</text:span><text:span text:style-name="T177">告</text:span></text:p><text:p text:style-name="P178"/><text:p text:style-name="P179">進行研判</text:p></draw:text-box><svg:title/><svg:desc/></draw:frame><draw:frame draw:z-index="251668480" draw:id="id7" draw:style-name="a9" draw:name="文字方塊 24" text:anchor-type="paragraph" svg:x="1.68056in" svg:y="4.20972in" svg:width="0.41667in" svg:height="0.63125in" style:rel-width="scale" style:rel-height="scale"><draw:text-box><text:p text:style-name="P180">參加</text:p></draw:text-box><svg:title/><svg:desc/></draw:frame><draw:frame draw:z-index="251667456" draw:id="id8" draw:style-name="a10" draw:name="文字方塊 23" text:anchor-type="paragraph" svg:x="1.68056in" svg:y="6.22986in" svg:width="0.41667in" svg:height="0.63125in" style:rel-width="scale" style:rel-height="scale"><draw:text-box><text:p text:style-name="P181">通過</text:p></draw:text-box><svg:title/><svg:desc/></draw:frame><draw:frame draw:z-index="251666432" draw:id="id9" draw:style-name="a11" draw:name="文字方塊 22" text:anchor-type="paragraph" svg:x="4.44028in" svg:y="7.04028in" svg:width="0.41667in" svg:height="1.13819in" style:rel-width="scale" style:rel-height="scale"><draw:text-box><text:p text:style-name="P182">通過</text:p></draw:text-box><svg:title/><svg:desc/></draw:frame><draw:frame draw:z-index="251665408" draw:id="id10" draw:style-name="a12" draw:name="文字方塊 21" text:anchor-type="paragraph" svg:x="0.21528in" svg:y="9.23889in" svg:width="1.21389in" svg:height="0.31528in" style:rel-width="scale" style:rel-height="scale"><draw:text-box><text:p text:style-name="P183">不予入班</text:p></draw:text-box><svg:title/><svg:desc/></draw:frame><draw:connector draw:type="line" svg:x1="3.41458in" svg:y1="0.66806in" svg:x2="3.41667in" svg:y2="1.05972in" draw:z-index="251664384" draw:id="id11" draw:style-name="a14" draw:name="直線接點 20" text:anchor-type="paragraph"><svg:title/><svg:desc/></draw:connector><draw:custom-shape svg:x="2.48125in" svg:y="0.15694in" svg:width="2.11667in" svg:height="0.51111in" draw:z-index="251663360" draw:id="id12" draw:style-name="a15" draw:name="矩形 19" text:anchor-type="paragraph"><svg:title/><svg:desc/><text:p text:style-name="P184">各國小主動發掘學生特質</text:p><text:p text:style-name="P185">進行初審</text:p><draw:enhanced-geometry draw:type="non-primitive" svg:viewBox="0 0 21600 21600" draw:enhanced-path="M 0 0 L 21600 0 21600 21600 0 21600 Z N"/></draw:custom-shape><draw:frame draw:z-index="251662336" draw:id="id13" draw:style-name="a16" draw:name="文字方塊 18" text:anchor-type="paragraph" svg:x="0.53333in" svg:y="7.80417in" svg:width="0.41667in" svg:height="0.75in" style:rel-width="scale" style:rel-height="scale"><draw:text-box><text:p text:style-name="P186">未通過</text:p></draw:text-box><svg:title/><svg:desc/></draw:frame><draw:connector draw:type="line" svg:x1="0.92222in" svg:y1="7.25208in" svg:x2="0.92222in" svg:y2="9.17917in" draw:z-index="251661312" draw:id="id14" draw:style-name="a18" draw:name="直線接點 17" text:anchor-type="paragraph"><svg:title/><svg:desc/></draw:connector><draw:connector draw:type="line" svg:x1="0.92361in" svg:y1="7.25555in" svg:x2="1.42361in" svg:y2="7.25555in" draw:z-index="251660288" draw:id="id15" draw:style-name="a19" draw:name="直線接點 16" text:anchor-type="paragraph"><svg:title/><svg:desc/></draw:connector><draw:frame draw:z-index="251659264" draw:id="id16" draw:style-name="a20" draw:name="文字方塊 15" text:anchor-type="paragraph" svg:x="1.68056in" svg:y="8.00833in" svg:width="0.41667in" svg:height="1.13819in" style:rel-width="scale" style:rel-height="scale"><draw:text-box><text:p text:style-name="P187">通過</text:p></draw:text-box><svg:title/><svg:desc/></draw:frame><draw:connector draw:type="line" svg:x1="2.03333in" svg:y1="7.58333in" svg:x2="2.03333in" svg:y2="9.17917in" draw:z-index="251658240" draw:id="id17" draw:style-name="a22" draw:name="直線接點 14" text:anchor-type="paragraph"><svg:title/><svg:desc/></draw:connector><draw:frame draw:z-index="251657216" draw:id="id18" draw:style-name="a23" draw:name="文字方塊 13" text:anchor-type="paragraph" svg:x="3.09306in" svg:y="5.42292in" svg:width="0.75in" svg:height="0.375in" style:rel-width="scale" style:rel-height="scale"><draw:text-box><text:p text:style-name="P188">未通過</text:p></draw:text-box><svg:title/><svg:desc/></draw:frame><draw:frame draw:z-index="251656192" draw:id="id19" draw:style-name="a24" draw:name="文字方塊 12" text:anchor-type="paragraph" svg:x="1.81528in" svg:y="9.23889in" svg:width="3.75in" svg:height="0.31528in" style:rel-width="scale" style:rel-height="scale"><draw:text-box><text:p text:style-name="P189"><text:span text:style-name="T190">依報名學校入班</text:span></text:p><text:p text:style-name="內文"/></draw:text-box><svg:title/><svg:desc/></draw:frame><draw:connector draw:type="line" svg:x1="2.03333in" svg:y1="6.0125in" svg:x2="2.03333in" svg:y2="6.87361in" draw:z-index="251655168" draw:id="id20" draw:style-name="a26" draw:name="直線接點 11" text:anchor-type="paragraph"><svg:title/><svg:desc/></draw:connector><draw:frame draw:z-index="251654144" draw:id="id21" draw:style-name="a27" draw:name="文字方塊 10" text:anchor-type="paragraph" svg:x="1.42917in" svg:y="5.42917in" svg:width="1.25in" svg:height="0.57014in" style:rel-width="scale" style:rel-height="scale"><draw:text-box><text:p text:style-name="P191">術科測驗</text:p><text:p text:style-name="P192"><text:span text:style-name="T193">1</text:span><text:span text:style-name="T194">10</text:span><text:span text:style-name="T195">.4.</text:span><text:span text:style-name="T196">17</text:span></text:p></draw:text-box><svg:title/><svg:desc/></draw:frame><draw:connector draw:type="line" svg:x1="3.99861in" svg:y1="5.71389in" svg:x2="2.70139in" svg:y2="5.72222in" draw:z-index="251652096" draw:id="id22" draw:style-name="a29" draw:name="直線接點 9" text:anchor-type="paragraph"><svg:title/><svg:desc/></draw:connector><draw:connector draw:type="line" svg:x1="4.83611in" svg:y1="6.05417in" svg:x2="4.84583in" svg:y2="9.17917in" draw:z-index="251651072" draw:id="id23" draw:style-name="a31" draw:name="直線接點 8" text:anchor-type="paragraph"><svg:title/><svg:desc/></draw:connector><draw:connector draw:type="line" svg:x1="2.0125in" svg:y1="2.17917in" svg:x2="2.01458in" svg:y2="2.79028in" draw:z-index="251649024" draw:id="id24" draw:style-name="a33" draw:name="直線接點 7" text:anchor-type="paragraph"><svg:title/><svg:desc/></draw:connector><draw:connector draw:type="line" svg:x1="4.84583in" svg:y1="2.17917in" svg:x2="4.84583in" svg:y2="2.79028in" draw:z-index="251648000" draw:id="id25" draw:style-name="a35" draw:name="直線接點 6" text:anchor-type="paragraph"><svg:title/><svg:desc/></draw:connector><draw:connector draw:type="line" svg:x1="2.0125in" svg:y1="2.17917in" svg:x2="4.84583in" svg:y2="2.17917in" draw:z-index="251646976" draw:id="id26" draw:style-name="a36" draw:name="直線接點 5" text:anchor-type="paragraph"><svg:title/><svg:desc/></draw:connector><draw:connector draw:type="line" svg:x1="3.41458in" svg:y1="1.77847in" svg:x2="3.41667in" svg:y2="2.17014in" draw:z-index="251645952" draw:id="id27" draw:style-name="a38" draw:name="直線接點 4" text:anchor-type="paragraph"><svg:title/><svg:desc/></draw:connector><draw:custom-shape svg:x="2.5125in" svg:y="1.05417in" svg:width="2in" svg:height="0.70833in" draw:z-index="251643904" draw:id="id28" draw:style-name="a39" draw:name="矩形 3" text:anchor-type="paragraph"><svg:title/><svg:desc/><text:p text:style-name="P197">報名</text:p><text:p text:style-name="P198">（管道一、管道二擇一）</text:p><text:p text:style-name="P199">110.3.16至110.3.18</text:p><draw:enhanced-geometry draw:type="non-primitive" svg:viewBox="0 0 21600 21600" draw:enhanced-path="M 0 0 L 21600 0 21600 21600 0 21600 Z N"/></draw:custom-shape></text:p>
      <text:p text:style-name="P200"><text:span text:style-name="T201">重要日程與相關工作一覽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日期</text:p>
          </table:table-cell>
          <table:table-cell table:style-name="TableCell211">
            <text:p text:style-name="P212"><text:span text:style-name="T213">星期</text:span></text:p>
          </table:table-cell>
          <table:table-cell table:style-name="TableCell214">
            <text:p text:style-name="P215">項目</text:p>
          </table:table-cell>
          <table:table-cell table:style-name="TableCell216">
            <text:p text:style-name="P217">辦理項目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1月13日</text:p>
          </table:table-cell>
          <table:table-cell table:style-name="TableCell223">
            <text:p text:style-name="P224">三</text:p>
          </table:table-cell>
          <table:table-cell table:style-name="TableCell225">
            <text:p text:style-name="P226">簡章公告</text:p>
          </table:table-cell>
          <table:table-cell table:style-name="TableCell227">
            <text:p text:style-name="P228">簡章及報名表可由網路自行下載，網址如下：</text:p>
            <text:p text:style-name="P229">1.臺中市政府教育局網站 <text:s/>http://www.tc.edu.tw/</text:p>
            <text:p text:style-name="P230">2.各受理報名學校網站(網址列於封面)。</text:p>
          </table:table-cell>
          <table:table-cell table:style-name="TableCell231">
            <text:p text:style-name="P232">教育局</text:p>
            <text:p text:style-name="P233">各受理報名學校</text:p>
          </table:table-cell>
        </table:table-row>
        <table:table-row table:style-name="TableRow234">
          <table:table-cell table:style-name="TableCell235">
            <text:p text:style-name="P236">3月16日</text:p>
            <text:p text:style-name="P237">∣</text:p>
            <text:p text:style-name="P238">3月18日</text:p>
          </table:table-cell>
          <table:table-cell table:style-name="TableCell239">
            <text:p text:style-name="P240">二</text:p>
            <text:p text:style-name="P241">三</text:p>
            <text:p text:style-name="P242">四</text:p>
          </table:table-cell>
          <table:table-cell table:style-name="TableCell243">
            <text:p text:style-name="P244">甄選鑑定報名</text:p>
            <text:p text:style-name="P245">(管道一、管道二)</text:p>
          </table:table-cell>
          <table:table-cell table:style-name="TableCell246">
            <text:p text:style-name="P247">1.時間：8:00~16:00 (逾時不予受理)。</text:p>
            <text:p text:style-name="P248">2.地點：各受理報名學校。</text:p>
            <text:p text:style-name="P249">3.鑑定方式：管道一採術科測驗；管道二採書面審查。</text:p>
            <text:p text:style-name="P250"><text:span text:style-name="T251">4</text:span><text:span text:style-name="T252">.報名費：1800元整。(除經由管道二錄取者，不得要求返還報名費)</text:span></text:p>
          </table:table-cell>
          <table:table-cell table:style-name="TableCell253">
            <text:p text:style-name="P254">各受理報名學校</text:p>
          </table:table-cell>
        </table:table-row>
        <table:table-row table:style-name="TableRow255">
          <table:table-cell table:style-name="TableCell256">
            <text:p text:style-name="P257">3月31日</text:p>
          </table:table-cell>
          <table:table-cell table:style-name="TableCell258">
            <text:p text:style-name="P259">三</text:p>
          </table:table-cell>
          <table:table-cell table:style-name="TableCell260">
            <text:p text:style-name="P261">管道二書面審查</text:p>
            <text:p text:style-name="P262">結果公告</text:p>
          </table:table-cell>
          <table:table-cell table:style-name="TableCell263">
            <text:p text:style-name="P264">1.16:00於臺中市政府教育局及各受理報名學校網站公告。</text:p>
            <text:p text:style-name="P265">2.審議通過者即可入班。審議未通過者，直接依管道一參加術科測驗。</text:p>
          </table:table-cell>
          <table:table-cell table:style-name="TableCell266">
            <text:p text:style-name="P267">教育局</text:p>
            <text:p text:style-name="P268">各受理報名學校</text:p>
          </table:table-cell>
        </table:table-row>
        <table:table-row table:style-name="TableRow269">
          <table:table-cell table:style-name="TableCell270">
            <text:p text:style-name="P271">4月12日<text:s/>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管道二</text:p>
            <text:p text:style-name="P276"><text:span text:style-name="T277">錄取學生報到</text:span></text:p>
          </table:table-cell>
          <table:table-cell table:style-name="TableCell278">
            <text:p text:style-name="P279">1.時間：8:00~16:00。</text:p>
            <text:p text:style-name="P280">2.地點：各受理報名學校。</text:p>
            <text:p text:style-name="P281"><text:span text:style-name="T282">3.</text:span><text:span text:style-name="T283">持報名費收據辦理退</text:span><text:span text:style-name="T284">還報名</text:span><text:span text:style-name="T285">費</text:span><text:span text:style-name="T286">。</text:span></text:p>
          </table:table-cell>
          <table:table-cell table:style-name="TableCell287">
            <text:p text:style-name="P288">各受理報名學校</text:p>
          </table:table-cell>
        </table:table-row>
        <table:table-row table:style-name="TableRow289">
          <table:table-cell table:style-name="TableCell290">
            <text:p text:style-name="P291"><text:span text:style-name="T292">4月</text:span><text:span text:style-name="T293">17</text:span><text:span text:style-name="T294">日</text:span></text:p>
          </table:table-cell>
          <table:table-cell table:style-name="TableCell295">
            <text:p text:style-name="P296">六</text:p>
          </table:table-cell>
          <table:table-cell table:style-name="TableCell297">
            <text:p text:style-name="P298">管道一</text:p>
            <text:p text:style-name="P299">術科測驗</text:p>
          </table:table-cell>
          <table:table-cell table:style-name="TableCell300">
            <text:p text:style-name="P301">1.地點：各受理報名學校。</text:p>
            <text:p text:style-name="P302">2.報到時間：8:00~8:20。</text:p>
            <text:p text:style-name="P303">3.測驗內容：(1)音樂基本能力<text:s text:c="2"/>(2)演奏能力。</text:p>
          </table:table-cell>
          <table:table-cell table:style-name="TableCell304">
            <text:p text:style-name="P305">各受理報名學校</text:p>
          </table:table-cell>
        </table:table-row>
        <table:table-row table:style-name="TableRow306">
          <table:table-cell table:style-name="TableCell307">
            <text:p text:style-name="P308"><text:span text:style-name="T309">4</text:span><text:span text:style-name="T310">月</text:span><text:span text:style-name="T311">23</text:span><text:span text:style-name="T312">日</text:span></text:p>
          </table:table-cell>
          <table:table-cell table:style-name="TableCell313">
            <text:p text:style-name="P314">五</text:p>
          </table:table-cell>
          <table:table-cell table:style-name="TableCell315">
            <text:p text:style-name="P316">管道一術科測驗</text:p>
            <text:p text:style-name="P317">鑑定結果公告</text:p>
          </table:table-cell>
          <table:table-cell table:style-name="TableCell318">
            <text:p text:style-name="P319">1.19:00前於臺中市政府教育局及各受理報名學校網站公告。</text:p>
            <text:p text:style-name="P320">2.以限時掛號信寄發甄選鑑定結果通知單。</text:p>
          </table:table-cell>
          <table:table-cell table:style-name="TableCell321">
            <text:p text:style-name="P322">教育局</text:p>
            <text:p text:style-name="P323">各受理報名學校</text:p>
          </table:table-cell>
        </table:table-row>
        <table:table-row table:style-name="TableRow324">
          <table:table-cell table:style-name="TableCell325">
            <text:p text:style-name="P326">4月27日</text:p>
          </table:table-cell>
          <table:table-cell table:style-name="TableCell327">
            <text:p text:style-name="P328"><text:span text:style-name="T329">二</text:span></text:p>
          </table:table-cell>
          <table:table-cell table:style-name="TableCell330">
            <text:p text:style-name="P331">受理</text:p>
            <text:p text:style-name="P332">鑑定成績複查</text:p>
          </table:table-cell>
          <table:table-cell table:style-name="TableCell333">
            <text:p text:style-name="P334">1.時間：8:00~15:00 (逾時不予受理)。</text:p>
            <text:p text:style-name="P335">2.地點：各受理報名學校。</text:p>
            <text:p text:style-name="P336">3.成績複查費新臺幣100元。</text:p>
            <text:p text:style-name="P337">4.繳交鑑定結果通知單、鑑定結果複查申請表、貼足限時掛號35元郵資之信封(書寫學生姓名、郵遞區號及收件地址)。</text:p>
          </table:table-cell>
          <table:table-cell table:style-name="TableCell338" table:number-rows-spanned="2">
            <text:p text:style-name="P339">教育局</text:p>
            <text:p text:style-name="P340">各受理報名學校</text:p>
          </table:table-cell>
        </table:table-row>
        <table:table-row table:style-name="TableRow341">
          <table:table-cell table:style-name="TableCell342">
            <text:p text:style-name="P343"><text:span text:style-name="T344">5月1</text:span><text:span text:style-name="T345">4</text:span><text:span text:style-name="T346">日</text:span></text:p>
          </table:table-cell>
          <table:table-cell table:style-name="TableCell347">
            <text:p text:style-name="P348">五</text:p>
          </table:table-cell>
          <table:table-cell table:style-name="TableCell349">
            <text:p text:style-name="P350">通過鑑定、符合入班者，於期限內至各報名學校報到</text:p>
          </table:table-cell>
          <table:table-cell table:style-name="TableCell351">
            <text:p text:style-name="P352">1.時間：8:00~16:00。</text:p>
            <text:p text:style-name="P353">2.通過甄選鑑定者，持甄選鑑定結果通知單至各受理報名學校報到。逾期未報到者，視同自動放棄。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6月28日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>遞補報到期限</text:p>
          </table:table-cell>
          <table:table-cell table:style-name="TableCell362">
            <text:p text:style-name="P363">1.報到地點：各受理報名學校音樂班。</text:p>
            <text:p text:style-name="P364">2.報到時間：8:00—16:00。</text:p>
          </table:table-cell>
          <table:table-cell table:style-name="TableCell365">
            <text:p text:style-name="P366">各受理報名學校</text:p>
          </table:table-cell>
        </table:table-row>
      </table:table>
      <text:p text:style-name="P367">110學年度臺中市國民小學藝術才能音樂班招生簡章</text:p>
      <text:p text:style-name="P371">壹、依據：</text:p>
      <text:p text:style-name="P372">一、藝術教育法及其施行細則。</text:p>
      <text:p text:style-name="P373">二、教育部高級中等以下學校藝術才能班設立標準。</text:p>
      <text:p text:style-name="P374">三、高級中等以下學校藝術才能班因應少子女化調整班級人數處理原則。</text:p>
      <text:p text:style-name="P375">四、110學年度臺中市國民小學藝術才能班學生甄選鑑定實施計畫。</text:p>
      <text:p text:style-name="P376">貳、目的：</text:p>
      <text:p text:style-name="P377">一、早期發掘具有音樂藝術才能之學生，施予有計畫、系統性之音樂教育，充分發展其潛能，以培植國民小學音樂優異之學生。</text:p>
      <text:p text:style-name="P378">二、增進具有音樂藝術才能優異之學生對音樂藝術認知、展演、創作及欣賞之能力，以涵養學生美感情操，發展其健全人格。</text:p>
      <text:p text:style-name="P379"><text:span text:style-name="T380">參、主辦單位：</text:span><text:span text:style-name="T381">臺中市政府教育局</text:span><text:span text:style-name="T382"><text:s/></text:span></text:p>
      <text:p text:style-name="P383"><text:span text:style-name="T384">肆、承辦單位：</text:span><text:span text:style-name="T385">臺中市中區光復國民小學</text:span><text:span text:style-name="T386">、臺中市西屯區上安國民小學、臺中市東勢區東勢國民小學、臺中市大雅區大雅國民小學</text:span><text:span text:style-name="T387">、臺中市清水區清水國民小學</text:span><text:span text:style-name="T388">、臺中市神岡區社口國民小學</text:span><text:span text:style-name="T389">、臺中市潭子區潭陽國民小學</text:span><text:span text:style-name="T390">、臺中市豐原區豐原國小。</text:span></text:p>
      <text:p text:style-name="P391">伍、報名資格：</text:p>
      <text:p text:style-name="P392">一、新 <text:s/>生：設籍臺中市，且學籍為公私立國民小學二年級之學生，具有音樂潛能者。</text:p>
      <text:p text:style-name="P393">二、插班生：設籍臺中市，且學籍為公私立國民小學三~五年級之學生，具有音樂潛能者。</text:p>
      <text:p text:style-name="P394"><text:span text:style-name="T395">陸、招生班級數及學生數：</text:span><text:span text:style-name="T396">各校招生班級數、新生及插班生人數詳如本簡章之拾陸、附錄。</text:span></text:p>
      <text:p text:style-name="P397"><text:span text:style-name="T398">柒、報名時間：</text:span><text:s/></text:p>
      <text:p text:style-name="P399"><text:s text:c="4"/>一、日期：110年<text:span text:style-name="T400">3月1</text:span><text:span text:style-name="T401">6</text:span><text:span text:style-name="T402">日(星期二)至3月1</text:span><text:span text:style-name="T403">8</text:span><text:span text:style-name="T404">日(星期四)</text:span>。</text:p>
      <text:p text:style-name="P405"><text:s text:c="4"/>二、時間：8:00~16:00。</text:p>
      <text:p text:style-name="P406"><text:span text:style-name="T407">捌、報名地點：</text:span>各受理報名學校音樂班。</text:p>
      <text:p text:style-name="P408">玖、報名方式：</text:p>
      <text:p text:style-name="P409">一、一律採個別報名。</text:p>
      <text:p text:style-name="P410">1.繳交「110學年度臺中市國民小學藝術才能音樂班學生甄選鑑定報名表」。（如附件二，並貼妥三個月內二吋正面脫帽半身照片兩張）</text:p>
      <text:p text:style-name="P411">2.報名管道二學生請繳交「申請&lt;管道二&gt;書面審查表」（如附件三）及獲獎紀錄資料。</text:p>
      <text:p text:style-name="P412">3.繳交戶籍證明影本(正本審核，驗畢發還)。</text:p>
      <text:p text:style-name="P413">4.報名費：新臺幣1800元整。</text:p>
      <text:p text:style-name="P414">5.繳交貼足35元限時掛號回郵信封一個。</text:p>
      <text:p text:style-name="P415">二、報名手續一經完成，不得以任何理由申請更改報名資料；除經管道二錄取者，不得要求退還報名費。</text:p>
      <text:p text:style-name="P416">拾、甄選鑑定日期及地點：</text:p>
      <text:p text:style-name="P417"><text:span text:style-name="T418">一、日期：1</text:span><text:span text:style-name="T419">10</text:span><text:span text:style-name="T420">年</text:span><text:span text:style-name="T421">4月</text:span><text:span text:style-name="T422">17</text:span><text:span text:style-name="T423">日（星期六）</text:span><text:span text:style-name="T424">8：00報到，8：20準備甄選鑑定。</text:span></text:p>
      <text:p text:style-name="P425">(詳如附件二之甄選鑑定時間表)</text:p>
      <text:p text:style-name="P426">二、地點：各報名學校。</text:p>
      <text:p text:style-name="P427"/>
      <text:p text:style-name="P428">拾壹、甄選鑑定方式、內容與標準：</text:p>
      <text:p text:style-name="P429"><text:s text:c="4"/>一、管道一：術科測驗</text:p>
      <text:p text:style-name="P430"><text:s text:c="8"/>各受理報名學校新生及插班生之甄選鑑定方式、內容與標準詳如本簡章之拾陸、附錄。</text:p>
      <text:p text:style-name="P431"><text:s text:c="4"/>二、管道二：書面審查</text:p>
      <text:p text:style-name="P432"><text:span text:style-name="T433">1.採計</text:span><text:span text:style-name="T434">10</text:span><text:span text:style-name="T435">8</text:span><text:span text:style-name="T436">年8月1日起至1</text:span><text:span text:style-name="T437">10</text:span><text:span text:style-name="T438">年3月</text:span><text:span text:style-name="T439">18</text:span><text:span text:style-name="T440">日</text:span><text:span text:style-name="T441">期間，曾參加政府機關（構）舉辦之國際性或全國性音樂類科競賽表現優異，全國獲前三等獎項，檢附個人項目得獎資料，送交臺中市國民小學藝術才能班學生甄選鑑定小組綜合研判。</text:span></text:p>
      <text:p text:style-name="P442">2.綜合研判結果如下：</text:p>
      <text:p text:style-name="P443">(1)通過：依綜合研判結果，符合入班。</text:p>
      <text:p text:style-name="P444">(2)未通過：直接參加管道一術科測驗。</text:p>
      <text:p text:style-name="P445"><text:span text:style-name="T446">3.</text:span><text:span text:style-name="T447">1</text:span><text:span text:style-name="T448">10</text:span><text:span text:style-name="T449">年</text:span><text:span text:style-name="T450">3</text:span><text:span text:style-name="T451">月31日(星期三)</text:span><text:span text:style-name="T452">16：00公告綜合研判結果。</text:span></text:p>
      <text:p text:style-name="P453"><text:span text:style-name="T454">4.綜合研判通過者，免參加術科測驗，優先錄取入班並退還報名費1800元。請於</text:span><text:span text:style-name="T455">1</text:span><text:span text:style-name="T456">10</text:span><text:span text:style-name="T457">年4月1</text:span><text:span text:style-name="T458">2</text:span><text:span text:style-name="T459">日(星期一)</text:span><text:span text:style-name="T460">至各報名學校報到(8：0</text:span><text:span text:style-name="T461">0</text:span><text:span text:style-name="T462">起至16</text:span><text:span text:style-name="T463">:00</text:span><text:span text:style-name="T464">)，並持報名費收據辦理退費。逾時視同自動放棄，取消入班資格。</text:span></text:p>
      <text:p text:style-name="P465">拾貳、甄選鑑定結果公告：</text:p>
      <text:p text:style-name="P466"><text:span text:style-name="T467">管道一甄選鑑定通過名單，經臺中市國民小學藝術才能班學生甄選鑑定小組綜合研判後，於</text:span><text:span text:style-name="T468">1</text:span><text:span text:style-name="T469">10</text:span><text:span text:style-name="T470">年</text:span><text:span text:style-name="T471">4</text:span><text:span text:style-name="T472">月</text:span><text:span text:style-name="T473">23</text:span><text:span text:style-name="T474">日</text:span><text:span text:style-name="T475">(</text:span><text:span text:style-name="T476">星期五</text:span><text:span text:style-name="T477">)</text:span><text:span text:style-name="T478">1</text:span><text:span text:style-name="T479">9</text:span><text:span text:style-name="T480">：00前，公告於臺中市政府教育局網站暨各受理報名學校網站與公佈欄，並由學校寄發甄選鑑定結果通知單。</text:span></text:p>
      <text:p text:style-name="P481">拾參、成績複查：</text:p>
      <text:list text:style-name="LFO2" text:continue-numbering="true">
        <text:list-item>
          <text:p text:style-name="P482">成績有疑義者，由學生家長或監護人填妥成績複查申請表格（如附件四）至各受理報名學校親自申請複查，不受理郵寄申請。</text:p>
        </text:list-item>
        <text:list-item>
          <text:p text:style-name="P483"><text:span text:style-name="T484">複查期限：</text:span><text:span text:style-name="T485">1</text:span><text:span text:style-name="T486">10</text:span><text:span text:style-name="T487">年</text:span><text:span text:style-name="T488">4</text:span><text:span text:style-name="T489">月</text:span><text:span text:style-name="T490">27</text:span><text:span text:style-name="T491">日（星期二）</text:span><text:span text:style-name="T492">15：00前；逾時不予受理。</text:span></text:p>
        </text:list-item>
        <text:list-item>
          <text:p text:style-name="P493">複查申請地點：各報名學校音樂班。</text:p>
        </text:list-item>
        <text:list-item>
          <text:p text:style-name="P494">複查申請以壹次為限，不得要求影印及重閱，亦不得要求告知評選委員姓名或其他相關資料。</text:p>
        </text:list-item>
        <text:list-item>
          <text:p text:style-name="P495">申請複查應檢附甄選鑑定結果通知單，並附上貼足35元限時掛號郵票之回郵信封。</text:p>
        </text:list-item>
        <text:list-item>
          <text:p text:style-name="P496">複查費用：新臺幣100元。</text:p>
        </text:list-item>
      </text:list>
      <text:p text:style-name="P497">拾肆、報到</text:p>
      <text:p text:style-name="P498"><text:s text:c="6"/>一、報到</text:p>
      <text:p text:style-name="P499"><text:s text:c="10"/>對 <text:s text:c="3"/>象：經「臺中市國民小學藝術才能班學生甄選鑑定小組」綜合研判後達通過標準之學生。</text:p>
      <text:p text:style-name="P500"><text:span text:style-name="T501"><text:s text:c="10"/>時 <text:s text:c="3"/>間：</text:span><text:span text:style-name="T502">1</text:span><text:span text:style-name="T503">10</text:span><text:span text:style-name="T504">年5月</text:span><text:span text:style-name="T505">14</text:span><text:span text:style-name="T506">日(星期五)</text:span><text:span text:style-name="T507">8：00起至16：00；逾期未報到者，視同自動放棄，由符合通過標準之學生依序遞補。</text:span></text:p>
      <text:p text:style-name="P508"><text:s text:c="10"/>地 <text:s text:c="3"/>點：各報名學校音樂班。</text:p>
      <text:p text:style-name="P509"><text:s text:c="10"/>繳交證件：甄選鑑定結果通知單正本。</text:p>
      <text:p text:style-name="P510">二、遞補報到期限</text:p>
      <text:p text:style-name="P511"><text:span text:style-name="T512"><text:s text:c="4"/>日期：</text:span><text:span text:style-name="T513">110</text:span><text:span text:style-name="T514">年6月2</text:span><text:span text:style-name="T515">8</text:span><text:span text:style-name="T516">日(星期一)</text:span><text:span text:style-name="T517">8:00起至</text:span><text:span text:style-name="T518">16：00</text:span><text:span text:style-name="T519">。</text:span></text:p>
      <text:p text:style-name="P520"/>
      <text:p text:style-name="P521"/>
      <text:p text:style-name="P522">拾伍、附註:</text:p>
      <text:p text:style-name="P523">一、本簡章經臺中市國民小學藝術才能班學生甄選鑑定小組核定後，在臺中市政府教育局及各受理報名學校網站公告，請自行下載。</text:p>
      <text:p text:style-name="P524">二、身心障礙學生對試務有特殊需求者，請於報名時檢具身心障礙手冊及需求申請表（如附件五），提請報考學校特殊教育推行委員會採個案審核（服務項目之提供以不影響整體考試公平性為原則），並將審核結果報局備查。</text:p>
      <text:p text:style-name="P525">三、凡屬臺中市各區公所列管有案之低收入戶、身心障礙學生免收報名費。(須附有效證明)。</text:p>
      <text:p text:style-name="P526">四、入場證如有毀損或遺失，應於鑑定當日攜帶考生戶口名簿或全民健康保險卡、與原入場證所貼相同之二吋照片一張申請補發，資料不齊者不予補發。</text:p>
      <text:p text:style-name="P527">五、依據學校藝才班特色發展，若有相關教學、創作、展演活動及外聘鐘點差額等費用，則由家長負擔。</text:p>
      <text:p text:style-name="P528">拾陸、附錄(110學年度各校音樂藝術才能班招生班級數、學生數及管道一術科測驗內容)：</text:p>
      <text:p text:style-name="P529"><text:tab/></text:p>
      <text:p text:style-name="P530"><text:span text:style-name="T531">臺中市豐原區豐原國民小學</text:span></text:p>
      <text:p text:style-name="P532"/>
      <text:p text:style-name="P533">一、110學年度臺中市豐原區豐原國民小學音樂班招生班級數及學生數:</text:p>
      <text:p text:style-name="P534"><text:s text:c="3"/>1.新生：三年級1班，至多28名，男女兼收。</text:p>
      <text:p text:style-name="P535"><text:s text:c="3"/>2.四年級插班生：至多15名，男女兼收。</text:p>
      <text:p text:style-name="P536">3.五年級插班生：至多15名，男女兼收。</text:p>
      <text:p text:style-name="P537"/>
      <text:p text:style-name="P538">二、110學年度臺中市豐原區豐原國民小學音樂班管道一術科測驗內容:</text:p>
      <text:p text:style-name="P539">(一)測驗內容：1.音樂基本能力。</text:p>
      <text:p text:style-name="P540">2.演奏能力：樂器演奏(擇一報考)。</text:p>
      <text:p text:style-name="P541">(1)三年級新生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音樂基本能力</text:p>
            <text:p text:style-name="P549">50%</text:p>
          </table:table-cell>
          <table:table-cell table:style-name="TableCell550" table:number-columns-spanned="2">
            <text:p text:style-name="P551"><text:span text:style-name="T552">個別測驗：節奏仿打(25%)、聽音仿唱(25%)</text:span></text:p>
          </table:table-cell>
          <table:covered-table-cell/>
        </table:table-row>
        <table:table-row table:style-name="TableRow553">
          <table:table-cell table:style-name="TableCell554" table:number-rows-spanned="2">
            <text:p text:style-name="P555">演奏能力</text:p>
            <text:p text:style-name="P556">50%</text:p>
            <text:p text:style-name="P557"/>
            <text:p text:style-name="P558">※ 說明</text:p>
            <text:p text:style-name="P559">音 <text:s/>階15%</text:p>
            <text:p text:style-name="P560">自選曲35%</text:p>
          </table:table-cell>
          <table:table-cell table:style-name="TableCell561">
            <text:p text:style-name="P562">鋼 <text:s/>琴</text:p>
          </table:table-cell>
          <table:table-cell table:style-name="TableCell563">
            <text:p text:style-name="P564">音 <text:s/>階：C大調一個八度上下行，免琶音。</text:p>
            <text:p text:style-name="P565">自選曲：一首。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其他樂器</text:p>
            <text:p text:style-name="P570">(含聲樂 打擊樂)</text:p>
          </table:table-cell>
          <table:table-cell table:style-name="TableCell571">
            <text:p text:style-name="P572">音 <text:s/>階：與自選曲同調性之音階，一個八度，免琶音。</text:p>
            <text:p text:style-name="P573">自選曲：一首(可自備伴奏)</text:p>
          </table:table-cell>
        </table:table-row>
      </table:table>
      <text:p text:style-name="P574"/>
      <text:p text:style-name="P575">（2）插班生：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音樂基本能力</text:p>
            <text:p text:style-name="P583">50%</text:p>
          </table:table-cell>
          <table:table-cell table:style-name="TableCell584" table:number-columns-spanned="2">
            <text:p text:style-name="P585">個別測驗：節奏仿打(25%)、聽音仿唱(25%)</text:p>
          </table:table-cell>
          <table:covered-table-cell/>
        </table:table-row>
        <table:table-row table:style-name="TableRow586">
          <table:table-cell table:style-name="TableCell587">
            <text:p text:style-name="P588">演奏能力</text:p>
            <text:p text:style-name="P589">50%</text:p>
          </table:table-cell>
          <table:table-cell table:style-name="TableCell590">
            <text:p text:style-name="P591">鋼琴或</text:p>
            <text:p text:style-name="P592">國樂樂器</text:p>
            <text:p text:style-name="P593">演奏(擇一)</text:p>
          </table:table-cell>
          <table:table-cell table:style-name="TableCell594">
            <text:p text:style-name="P595">鋼琴：</text:p>
            <text:p text:style-name="P596">1.音階：C大調一個八度上下行加終止式、琶音。</text:p>
            <text:p text:style-name="P597">2.自選曲：一首。</text:p>
            <text:p text:style-name="P598">國樂樂器：</text:p>
            <text:p text:style-name="P599">1.音階：與自選曲同調性之音階，一個八度上下行加琶音。</text:p>
            <text:p text:style-name="P600">2.自選曲：一首。</text:p>
          </table:table-cell>
        </table:table-row>
      </table:table>
      <text:p text:style-name="P601">※ 附註：所有樂器之演奏能力測驗一律背譜。</text:p>
      <text:p text:style-name="P602">（二）甄選鑑定標準：</text:p>
      <text:p text:style-name="P603">1.術科測驗總成績：音樂基本能力占50%、演奏能力占50%。</text:p>
      <text:p text:style-name="P604">2.術科測驗各分項（音樂基本能力、演奏能力）缺考或成績有零分者不予錄取。</text:p>
      <text:p text:style-name="P605">3.扣除「管道二」優先錄取人數後，術科測驗表現優異者，按總成績高低排列序號，經臺中市國民小學藝術才能班學生甄選鑑定小組綜合研判後，擇優錄取，額滿為止。總成績相同者，依演奏能力分數較高者優先錄取；演奏能力相同者，依音樂基本能力之節奏成績分數較高者優先錄取。</text:p>
      <text:p text:style-name="P606">三、110學年度臺中市豐原區豐原國民小學音樂班樂器選修名額:</text:p>
      <text:p text:style-name="P607">通過甄選鑑定符合入班之學生，國樂樂器為每生必修之樂器。以鋼琴為主修者，於合奏課及分組課時需擇一修習樂團編制上所需之樂器〈中阮、大阮、中音笙、低音笙、低音提琴〉。</text:p>
      <text:p text:style-name="P608"/>
      <text:p text:style-name="P609"><text:s text:c="12"/>1.三年級選修樂器編制：至多28名。</text:p>
      <text:p text:style-name="P610"><text:s text:c="14"/>二胡6名、大提琴3名、琵琶2名、 揚琴4名、柳琴4名、笛子3名、高笙2名、嗩吶1名、鋼琴3名。</text:p>
      <text:p text:style-name="P611"><text:s text:c="4"/>2.四、五年級插班生選修樂器編制，各年級至多15名。</text:p>
      <text:p text:style-name="P612"><text:s text:c="6"/>二胡3名、笛子3名、嗩吶1名、打擊樂2名、大提琴2名、高笙2名、鋼琴2名。</text:p>
      <text:p text:style-name="P613"><text:s text:c="12"/>3.新生及插班生選修樂器由學校依通過甄選之人數及分數做分配。</text:p>
      <text:p text:style-name="P614"><text:s text:c="2"/>4.插班生通過甄選鑑定達錄取標準者，於報到後擇日選修樂團規範編制之缺額樂器</text:p>
      <text:p text:style-name="P615"><text:s text:c="6"/>(時間地點另行通知)。</text:p>
      <text:p text:style-name="P616"/>
      <text:p text:style-name="P617"/>
      <text:p text:style-name="P618"/>
      <text:p text:style-name="P619">【附件一】</text:p>
      <text:p text:style-name="P620">110學年度臺中市國民小學藝術才能音樂班學生甄選鑑定</text:p>
      <text:p text:style-name="P621">報名文件清單</text:p>
      <text:p text:style-name="P622">★報名者請依本份文件清單檢核資料是否備齊，並依序放置。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報名資格</text:p>
          </table:table-cell>
          <table:table-cell table:style-name="TableCell631" table:number-columns-spanned="3">
            <text:p text:style-name="純文字1"><text:span text:style-name="T632"><text:s text:c="2"/>□<text:s/></text:span><text:span text:style-name="T633">管道一術科測驗：第2點、第3點不需繳交，第8點依需求，其餘皆需繳交</text:span>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純文字1"><text:span text:style-name="T637"><text:s text:c="2"/>□<text:s/></text:span><text:span text:style-name="T638">管道二書面審查：第8點依需求，其餘皆需繳交</text:span>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2" table:number-rows-spanned="2">
            <text:p text:style-name="P641">報名資料</text:p>
          </table:table-cell>
          <table:covered-table-cell/>
          <table:table-cell table:style-name="TableCell642" table:number-columns-spanned="2">
            <text:p text:style-name="P643">檢核向度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>管道一</text:p>
          </table:table-cell>
          <table:table-cell table:style-name="TableCell648">
            <text:p text:style-name="P649">管道二</text:p>
          </table:table-cell>
        </table:table-row>
        <table:table-row table:style-name="TableRow650">
          <table:table-cell table:style-name="TableCell651" table:number-columns-spanned="2">
            <text:list text:style-name="LFO4" text:continue-numbering="true">
              <text:list-item>
                <text:p text:style-name="P652"><text:span text:style-name="T653">110學年度臺中市國民小學</text:span><text:span text:style-name="T654">藝術才能音樂班學生甄選鑑定</text:span><text:span text:style-name="T655">報名表</text:span></text:p>
              </text:list-item>
            </text:list>
            <text:p text:style-name="P656"><text:span text:style-name="T657">(附件二)</text:span></text:p>
          </table:table-cell>
          <table:covered-table-cell/>
          <table:table-cell table:style-name="TableCell658">
            <text:p text:style-name="P659">□有</text:p>
            <text:p text:style-name="P660"><text:span text:style-name="T661">□無</text:span></text:p>
          </table:table-cell>
          <table:table-cell table:style-name="TableCell662">
            <text:p text:style-name="P663">□有</text:p>
            <text:p text:style-name="P664"><text:span text:style-name="T665">□無</text:span></text:p>
          </table:table-cell>
        </table:table-row>
        <table:table-row table:style-name="TableRow666">
          <table:table-cell table:style-name="TableCell667" table:number-columns-spanned="2">
            <text:list text:style-name="LFO4" text:continue-numbering="true">
              <text:list-item>
                <text:p text:style-name="P668"><text:span text:style-name="T669">110學年度臺中市國民小學</text:span><text:span text:style-name="T670">藝術才能音樂班學生甄選鑑定</text:span><text:span text:style-name="T671">申請</text:span></text:p>
              </text:list-item>
            </text:list>
            <text:p text:style-name="P672">&lt;管道二&gt;書面審查表</text:p>
            <text:p text:style-name="P673">(附件三)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□有</text:p>
            <text:p text:style-name="P678"><text:span text:style-name="T679">□無</text:span></text:p>
          </table:table-cell>
        </table:table-row>
        <table:table-row table:style-name="TableRow680">
          <table:table-cell table:style-name="TableCell681" table:number-columns-spanned="2">
            <text:p text:style-name="P682">3.獲獎紀錄證明資料：<text:s/></text:p>
            <text:p text:style-name="P683"><text:span text:style-name="T684">於</text:span><text:span text:style-name="T685">10</text:span><text:span text:style-name="T686">8</text:span><text:span text:style-name="T687">年8月1日起至1</text:span><text:span text:style-name="T688">10</text:span><text:span text:style-name="T689">年3月</text:span><text:span text:style-name="T690">18</text:span><text:span text:style-name="T691">日</text:span><text:span text:style-name="T692">期間，曾參加政府機關（構）舉辦之國際性或全國性音樂類科競賽表現優異，</text:span><text:span text:style-name="T693">全國獲前三等獎項</text:span><text:span text:style-name="T694">。</text:span><text:span text:style-name="T695">（影本請加蓋</text:span><text:span text:style-name="T696">與正本相符章及受理報名學校</text:span><text:span text:style-name="T697">行政職章</text:span><text:span text:style-name="T698">）</text:span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□有</text:p>
            <text:p text:style-name="P703"><text:span text:style-name="T704">□無</text:span></text:p>
          </table:table-cell>
        </table:table-row>
        <table:table-row table:style-name="TableRow705">
          <table:table-cell table:style-name="TableCell706" table:number-columns-spanned="2">
            <text:p text:style-name="純文字1"><text:span text:style-name="T707">4.<text:s/></text:span><text:span text:style-name="T708">三個月內二</text:span><text:span text:style-name="T709">吋正面脫帽半身照片</text:span><text:span text:style-name="T710">2</text:span><text:span text:style-name="T711">張</text:span></text:p>
          </table:table-cell>
          <table:covered-table-cell/>
          <table:table-cell table:style-name="TableCell712">
            <text:p text:style-name="P713">□有</text:p>
            <text:p text:style-name="P714"><text:span text:style-name="T715">□無</text:span></text:p>
          </table:table-cell>
          <table:table-cell table:style-name="TableCell716">
            <text:p text:style-name="P717">□有</text:p>
            <text:p text:style-name="P718"><text:span text:style-name="T719">□無</text:span></text:p>
          </table:table-cell>
        </table:table-row>
        <table:table-row table:style-name="TableRow720">
          <table:table-cell table:style-name="TableCell721" table:number-columns-spanned="2">
            <text:p text:style-name="P722">5.繳交戶籍證明影本(正本審核，驗畢發還)</text:p>
          </table:table-cell>
          <table:covered-table-cell/>
          <table:table-cell table:style-name="TableCell723">
            <text:p text:style-name="P724">□有</text:p>
            <text:p text:style-name="P725"><text:span text:style-name="T726">□無</text:span></text:p>
          </table:table-cell>
          <table:table-cell table:style-name="TableCell727">
            <text:p text:style-name="P728">□有</text:p>
            <text:p text:style-name="P729"><text:span text:style-name="T730">□無</text:span></text:p>
          </table:table-cell>
        </table:table-row>
        <table:table-row table:style-name="TableRow731">
          <table:table-cell table:style-name="TableCell732" table:number-columns-spanned="2">
            <text:p text:style-name="P733">6.限時掛號信封1個（貼足35元郵票並填妥學生姓名郵遞區號及住址）</text:p>
          </table:table-cell>
          <table:covered-table-cell/>
          <table:table-cell table:style-name="TableCell734">
            <text:p text:style-name="P735">□有</text:p>
            <text:p text:style-name="P736"><text:span text:style-name="T737">□無</text:span></text:p>
          </table:table-cell>
          <table:table-cell table:style-name="TableCell738">
            <text:p text:style-name="P739">□有</text:p>
            <text:p text:style-name="P740"><text:span text:style-name="T741">□無</text:span></text:p>
          </table:table-cell>
        </table:table-row>
        <table:table-row table:style-name="TableRow742">
          <table:table-cell table:style-name="TableCell743" table:number-columns-spanned="2">
            <text:p text:style-name="P744">7.報名費1800元</text:p>
          </table:table-cell>
          <table:covered-table-cell/>
          <table:table-cell table:style-name="TableCell745">
            <text:p text:style-name="P746">□有</text:p>
            <text:p text:style-name="P747"><text:span text:style-name="T748">□無</text:span></text:p>
          </table:table-cell>
          <table:table-cell table:style-name="TableCell749">
            <text:p text:style-name="P750">□有</text:p>
            <text:p text:style-name="P751"><text:span text:style-name="T752">□無</text:span></text:p>
          </table:table-cell>
        </table:table-row>
        <table:table-row table:style-name="TableRow753">
          <table:table-cell table:style-name="TableCell754" table:number-columns-spanned="2">
            <text:p text:style-name="P755">8.身心障礙學生特殊考場服務申請表(附件五，無需求者免)</text:p>
          </table:table-cell>
          <table:covered-table-cell/>
          <table:table-cell table:style-name="TableCell756" table:number-columns-spanned="2">
            <text:p text:style-name="P757">視需求繳交</text:p>
          </table:table-cell>
          <table:covered-table-cell/>
        </table:table-row>
      </table:table>
      <text:p text:style-name="P758"><text:s text:c="2"/>（此清單僅作為報名者檢核用）</text:p>
      <text:p text:style-name="P759">【附件二】</text:p>
      <text:p text:style-name="P760"><text:span text:style-name="T761">110學年度臺中市國民小學藝術才能音樂班學生甄選鑑定</text:span><text:span text:style-name="T762">報名表</text:span></text:p>
      <text:p text:style-name="P763"><text:span text:style-name="T764"><text:s text:c="25"/></text:span><text:span text:style-name="T765"><text:s text:c="26"/>編號： <text:s text:c="2"/></text:span><text:span text:style-name="T766"><text:s text:c="10"/>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姓 <text:s text:c="3"/>名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性 <text:s text:c="3"/>別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身分證</text:p>
            <text:p text:style-name="P807">號 <text:s/>碼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出生日期</text:p>
          </table:table-cell>
          <table:covered-table-cell/>
          <table:table-cell table:style-name="TableCell830">
            <text:p text:style-name="P831">年 <text:s/>月 <text:s/>日</text:p>
          </table:table-cell>
        </table:table-row>
        <table:table-row table:style-name="TableRow832">
          <table:table-cell table:style-name="TableCell833">
            <text:p text:style-name="P834">戶籍地址</text:p>
          </table:table-cell>
          <table:table-cell table:style-name="TableCell835" table:number-columns-spanned="2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電 <text:s/>話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通訊地址</text:p>
          </table:table-cell>
          <table:table-cell table:style-name="TableCell844" table:number-columns-spanned="22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>手 <text:s/>機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原 就 讀</text:p>
            <text:p text:style-name="P853">學校年級</text:p>
          </table:table-cell>
          <table:table-cell table:style-name="TableCell854" table:number-columns-spanned="5">
            <text:p text:style-name="P855">學校:</text:p>
            <text:p text:style-name="P856">年級: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報考年級</text:p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13">
            <text:p text:style-name="P862">以上資料正確無誤，</text:p>
            <text:p text:style-name="P863">請監護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報考樂器</text:p>
          </table:table-cell>
          <table:covered-table-cell/>
          <table:table-cell table:style-name="TableCell869" table:number-columns-spanned="26">
            <text:p text:style-name="P870"><text:span text:style-name="T871"></text:span><text:span text:style-name="T872">鋼琴</text:span></text:p>
            <text:p text:style-name="P873"><text:span text:style-name="T874"></text:span><text:span text:style-name="T875">其他</text:span><text:span text:style-name="T876">­</text:span><text:span text:style-name="T877">­_______</text:span><text:span text:style-name="T878"></text:span><text:span text:style-name="T879">須借用樂器_______(除大型樂器外，其他樂器請自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 table:number-rows-spanned="3">
            <text:p text:style-name="P882"><draw:frame draw:z-index="251672576" draw:id="id29" draw:style-name="a40" draw:name="文字方塊 1" text:anchor-type="paragraph" svg:x="0.27639in" svg:y="0.20972in" svg:width="1.23403in" svg:height="1.61181in" style:rel-width="scale" style:rel-height="scale"><draw:text-box><text:p text:style-name="P883">學生相片</text:p><text:p text:style-name="P884">請自行貼好近三個月內二吋脫帽半身正面相片</text:p><text:p text:style-name="內文"/></draw:text-box><svg:title/><svg:desc/></draw:frame><text:span text:style-name="T885"><text:s/></text:span></text:p>
          </table:table-cell>
          <table:covered-table-cell/>
          <table:covered-table-cell/>
          <table:table-cell table:style-name="TableCell886" table:number-rows-spanned="3">
            <text:p text:style-name="P887">甄選鑑</text:p>
            <text:p text:style-name="P888">定</text:p>
            <text:p text:style-name="P889">記</text:p>
            <text:p text:style-name="P890">事</text:p>
          </table:table-cell>
          <table:table-cell table:style-name="TableCell891" table:number-columns-spanned="4">
            <text:p text:style-name="P892">到考</text:p>
          </table:table-cell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 table:number-columns-spanned="7">
            <text:p text:style-name="P896">甄選鑑定方式</text:p>
            <text:p text:style-name="P89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0">
            <text:p text:style-name="P899">□管道一</text:p>
            <text:p text:style-name="P900">□管道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>□一般生</text:p>
            <text:p text:style-name="P903"><text:span text:style-name="T904">□特殊生</text:span></text:p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covered-table-cell/>
          <table:covered-table-cell/>
          <table:covered-table-cell>
            <text:p text:style-name="P907"/>
          </table:covered-table-cell>
          <table:table-cell table:style-name="TableCell908" table:number-columns-spanned="4">
            <text:p text:style-name="P909">未到考</text:p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3" table:number-rows-spanned="2">
            <text:p text:style-name="P913">管道二</text:p>
            <text:p text:style-name="P914"><text:span text:style-name="T915">審查結果</text:span></text:p>
          </table:table-cell>
          <table:covered-table-cell/>
          <table:covered-table-cell/>
          <table:table-cell table:style-name="TableCell916" table:number-columns-spanned="9" table:number-rows-spanned="2">
            <text:p text:style-name="P917"><text:span text:style-name="T918">□</text:span><text:span text:style-name="T919">通過：符合入班。</text:span></text:p>
            <text:p text:style-name="P920"><text:span text:style-name="T921">□</text:span><text:span text:style-name="T922">未通過：直接參加</text:span><text:span text:style-name="T923">管道一術科測驗。</text:span></text:p>
            <text:p text:style-name="P924">(本欄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5" table:number-rows-spanned="2">
            <text:p text:style-name="P926">臺中市國民小學藝術才能班學生甄選鑑定小組核章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2" table:number-rows-spanned="2">
            <text:p text:style-name="P928"/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table-cell table:style-name="TableCell932" table:number-columns-spanned="4">
            <text:p text:style-name="P933">其他</text:p>
          </table:table-cell>
          <table:covered-table-cell/>
          <table:covered-table-cell/>
          <table:covered-table-cell/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報名程序</text:p>
            <text:p text:style-name="P954">（本欄請勿填寫）</text:p>
          </table:table-cell>
          <table:table-cell table:style-name="TableCell955">
            <text:p text:style-name="P956"><text:span text:style-name="T957">1.</text:span><text:span text:style-name="T958"><text:line-break/></text:span><text:span text:style-name="T959">檢驗</text:span></text:p>
            <text:p text:style-name="P960"><text:span text:style-name="T961">證件</text:span></text:p>
          </table:table-cell>
          <table:table-cell table:style-name="TableCell962">
            <text:p text:style-name="P963">簽章</text:p>
          </table:table-cell>
          <table:table-cell table:style-name="TableCell964">
            <text:p text:style-name="P965">2.</text:p>
            <text:p text:style-name="P966">檢查</text:p>
            <text:p text:style-name="P967">報名表</text:p>
          </table:table-cell>
          <table:table-cell table:style-name="TableCell968">
            <text:p text:style-name="P969">簽章</text:p>
          </table:table-cell>
          <table:table-cell table:style-name="TableCell970">
            <text:p text:style-name="P971"><text:s/>3.</text:p>
            <text:p text:style-name="P972">回郵</text:p>
            <text:p text:style-name="P973">信封</text:p>
          </table:table-cell>
          <table:table-cell table:style-name="TableCell974">
            <text:p text:style-name="P975">簽章</text:p>
          </table:table-cell>
          <table:table-cell table:style-name="TableCell976">
            <text:p text:style-name="P977">4.</text:p>
            <text:p text:style-name="P978">收費</text:p>
          </table:table-cell>
          <table:table-cell table:style-name="TableCell979">
            <text:p text:style-name="P980">簽章</text:p>
          </table:table-cell>
        </table:table-row>
      </table:table>
      <text:p text:style-name="P981">----------------請--------------勿--------------撕--------------開--------------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110學年度臺中市國民小學</text:span></text:p>
            <text:p text:style-name="P989">藝術才能音樂班學生甄選鑑定</text:p>
            <text:p text:style-name="P990">入場證</text:p>
            <table:table table:style-name="Table991">
              <table:table-columns>
                <table:table-column table:style-name="TableColumn992"/>
                <table:table-column table:style-name="TableColumn993"/>
              </table:table-columns>
              <table:table-row table:style-name="TableRow994">
                <table:table-cell table:style-name="TableCell995" table:number-rows-spanned="2">
                  <text:p text:style-name="P996"><text:span text:style-name="T997">1.</text:span><text:span text:style-name="T998">自行貼好</text:span><text:span text:style-name="T999">二</text:span><text:span text:style-name="T1000">吋脫帽半身正面照片</text:span></text:p>
                  <text:p text:style-name="P1001"><text:span text:style-name="T1002">2.須與報名表所貼照片同式</text:span></text:p>
                </table:table-cell>
                <table:table-cell>
                  <text:p text:style-name="P1001"/>
                </table:table-cell>
              </table:table-row>
              <table:table-row table:style-name="TableRow1003">
                <table:covered-table-cell>
                  <text:p text:style-name="P1004"/>
                </table:covered-table-cell>
                <table:table-cell table:style-name="TableCell1005">
                  <text:p text:style-name="P1006"><text:span text:style-name="T1007">編 <text:s text:c="3"/>號：</text:span><text:span text:style-name="T1008"><text:s text:c="14"/></text:span></text:p>
                  <text:p text:style-name="P1009"><text:span text:style-name="T1010">學生姓名：</text:span><text:span text:style-name="T1011"><text:s text:c="14"/></text:span></text:p>
                  <text:p text:style-name="P1012"><text:span text:style-name="T1013">聯絡電話：</text:span><text:span text:style-name="T1014"><text:s text:c="14"/></text:span></text:p>
                  <text:p text:style-name="P1015"><text:s text:c="3"/></text:p>
                </table:table-cell>
              </table:table-row>
            </table:table>
            <text:p text:style-name="P1016"/>
          </table:table-cell>
          <table:table-cell table:style-name="TableCell1017">
            <table:table table:style-name="Table1018">
              <table:table-columns>
                <table:table-column table:style-name="TableColumn1019"/>
                <table:table-column table:style-name="TableColumn1020"/>
                <table:table-column table:style-name="TableColumn1021"/>
              </table:table-columns>
              <table:table-row table:style-name="TableRow1022">
                <table:table-cell table:style-name="TableCell1023" table:number-columns-spanned="3">
                  <text:p text:style-name="P1024">音樂術科測驗</text:p>
                </table:table-cell>
                <table:covered-table-cell/>
                <table:covered-table-cell/>
              </table:table-row>
              <table:table-row table:style-name="TableRow1025">
                <table:table-cell table:style-name="TableCell1026">
                  <text:p text:style-name="P1027">日 <text:s/>期</text:p>
                </table:table-cell>
                <table:table-cell table:style-name="TableCell1028" table:number-columns-spanned="2">
                  <text:p text:style-name="P1029">110年4月17日(星期六)</text:p>
                </table:table-cell>
                <table:covered-table-cell/>
              </table:table-row>
              <table:table-row table:style-name="TableRow1030">
                <table:table-cell table:style-name="TableCell1031">
                  <text:p text:style-name="P1032">時 <text:s/>間</text:p>
                </table:table-cell>
                <table:table-cell table:style-name="TableCell1033">
                  <text:p text:style-name="P1034">項目</text:p>
                </table:table-cell>
                <table:table-cell table:style-name="TableCell1035">
                  <text:p text:style-name="P1036">備註</text:p>
                </table:table-cell>
              </table:table-row>
              <table:table-row table:style-name="TableRow1037">
                <table:table-cell table:style-name="TableCell1038">
                  <text:p text:style-name="P1039">8：00</text:p>
                  <text:p text:style-name="P1040">|</text:p>
                  <text:p text:style-name="P1041">8：20</text:p>
                </table:table-cell>
                <table:table-cell table:style-name="TableCell1042">
                  <text:p text:style-name="P1043">報 <text:s text:c="3"/>到</text:p>
                </table:table-cell>
                <table:table-cell table:style-name="TableCell1044">
                  <text:p text:style-name="P1045">攜帶入場證</text:p>
                  <text:p text:style-name="P1046">領取識別證</text:p>
                </table:table-cell>
              </table:table-row>
              <table:table-row table:style-name="TableRow1047">
                <table:table-cell table:style-name="TableCell1048">
                  <text:p text:style-name="P1049">8：20</text:p>
                </table:table-cell>
                <table:table-cell table:style-name="TableCell1050">
                  <text:p text:style-name="P1051">預 <text:s text:c="3"/>備</text:p>
                </table:table-cell>
                <table:table-cell table:style-name="TableCell1052">
                  <text:p text:style-name="P1053">所有考生</text:p>
                  <text:p text:style-name="P1054">集合點名</text:p>
                </table:table-cell>
              </table:table-row>
              <table:table-row table:style-name="TableRow1055">
                <table:table-cell table:style-name="TableCell1056">
                  <text:p text:style-name="P1057">8：30</text:p>
                  <text:p text:style-name="P1058">|</text:p>
                  <text:p text:style-name="P1059">12：30</text:p>
                </table:table-cell>
                <table:table-cell table:style-name="TableCell1060">
                  <text:p text:style-name="P1061">考試內容：</text:p>
                  <text:p text:style-name="P1062"><text:span text:style-name="T1063">1.基本能力測驗</text:span></text:p>
                  <text:p text:style-name="P1064">2.演奏能力測驗</text:p>
                </table:table-cell>
                <table:table-cell table:style-name="TableCell1065">
                  <text:p text:style-name="P1066">自備樂器</text:p>
                  <text:p text:style-name="P1067">自備伴奏</text:p>
                </table:table-cell>
              </table:table-row>
            </table:table>
            <text:p text:style-name="P1068"><text:span text:style-name="T1069">※</text:span><text:span text:style-name="T1070">1.憑入場證入場，準時報到，並遵守一切試場規則。</text:span></text:p>
            <text:p text:style-name="P1071"><text:span text:style-name="T1072">2.嚴禁攜帶手機及其他電子產品進入試場。</text:span></text:p>
          </table:table-cell>
        </table:table-row>
      </table:table>
      <text:p text:style-name="P1073"><text:span text:style-name="T1074">【附件三】</text:span></text:p>
      <text:p text:style-name="P1075">110學年度臺中市國民小學藝術才能音樂班學生甄選鑑定</text:p>
      <text:p text:style-name="P1076">申請&lt;管道二&gt;書面審查表</text:p>
      <text:p text:style-name="P1077"><text:span text:style-name="T1078">一、基本資料： <text:s text:c="42"/></text:span><text:span text:style-name="T1079">填表日期：1</text:span><text:span text:style-name="T1080">10</text:span><text:span text:style-name="T1081">年</text:span><text:span text:style-name="T1082"><text:s text:c="5"/></text:span><text:span text:style-name="T1083">月</text:span><text:span text:style-name="T1084"><text:s text:c="4"/></text:span><text:span text:style-name="T1085">日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學生姓名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就讀學校</text:p>
          </table:table-cell>
          <table:table-cell table:style-name="TableCell1098">
            <text:p text:style-name="P1099">國小<text:s/></text:p>
          </table:table-cell>
        </table:table-row>
        <table:table-row table:style-name="TableRow1100">
          <table:table-cell table:style-name="TableCell1101">
            <text:p text:style-name="P1102">推薦人姓名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就讀班級</text:p>
          </table:table-cell>
          <table:table-cell table:style-name="TableCell1107">
            <text:p text:style-name="P1108"><text:s text:c="5"/>年 <text:s text:c="7"/>班<text:s/></text:p>
          </table:table-cell>
        </table:table-row>
        <table:table-row table:style-name="TableRow1109">
          <table:table-cell table:style-name="TableCell1110">
            <text:p text:style-name="P1111">推薦人身分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申請學校</text:p>
          </table:table-cell>
          <table:table-cell table:style-name="TableCell1116">
            <text:p text:style-name="P1117"/>
          </table:table-cell>
        </table:table-row>
      </table:table>
      <text:p text:style-name="P1118">二、申請&lt;管道二&gt;書面審查：</text:p>
      <text:p text:style-name="P1119"><text:span text:style-name="T1120">於</text:span><text:span text:style-name="T1121">10</text:span><text:span text:style-name="T1122">8</text:span><text:span text:style-name="T1123">年8月1日起至1</text:span><text:span text:style-name="T1124">10</text:span><text:span text:style-name="T1125">年3月18日</text:span><text:span text:style-name="T1126">期間</text:span><text:span text:style-name="T1127">曾參加政府機關（構）舉辦之國際性或全國性音樂競賽表現優異，全國性獲前三等獎項</text:span><text:span text:style-name="T1128">得獎資料。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5">
            <text:p text:style-name="P1137"><text:span text:style-name="T1138">獲獎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資料序</text:p>
          </table:table-cell>
          <table:table-cell table:style-name="TableCell1142">
            <text:p text:style-name="P1143">主辦單位</text:p>
          </table:table-cell>
          <table:table-cell table:style-name="TableCell1144">
            <text:p text:style-name="P1145">獲獎年月</text:p>
          </table:table-cell>
          <table:table-cell table:style-name="TableCell1146">
            <text:p text:style-name="P1147">獲獎項目</text:p>
          </table:table-cell>
          <table:table-cell table:style-name="TableCell1148">
            <text:p text:style-name="P1149">名次等第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年 <text:s/>月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年 <text:s/>月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年 <text:s/>月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5">
            <text:p text:style-name="P1185"><text:span text:style-name="T1186">音樂表現與具體事蹟</text:span><text:span text:style-name="T1187">（由推薦人填寫）</text:span></text:p>
            <text:p text:style-name="P1188">※音樂才能特質或表現之傑出具體事蹟（專家學者、指導教師或家長之觀察推薦敘述）</text:p>
            <text:p text:style-name="P1189">請以簡明文字描述：</text:p>
            <text:p text:style-name="P1190">　</text:p>
            <text:p text:style-name="P1191"/>
            <text:p text:style-name="P1192"/>
            <text:p text:style-name="P1193"/>
            <text:p text:style-name="P1194"/>
            <text:p text:style-name="P1195">推薦人簽章：____________________ <text:s text:c="2"/>聯絡電話：___________________</text:p>
            <text:p text:style-name="P1196"><text:s/>關係(請勾選)：□專家學者 □家長 □指導教師 □其他__________(請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97"/>
      <text:p text:style-name="P1198">臺中市國民小學藝術才能班學生甄選鑑定小組審核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綜合研判結果</text:span></text:p>
          </table:table-cell>
          <table:table-cell table:style-name="TableCell1206">
            <text:p text:style-name="P1207"><text:span text:style-name="T1208">臺中市國民小學藝術才能班學生甄選鑑定小組核章</text:span></text:p>
          </table:table-cell>
        </table:table-row>
        <table:table-row table:style-name="TableRow1209">
          <table:table-cell table:style-name="TableCell1210">
            <text:p text:style-name="P1211"><text:span text:style-name="T1212">□ 參加術科測驗</text:span></text:p>
          </table:table-cell>
          <table:table-cell table:style-name="TableCell1213" table:number-rows-spanned="2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□ 符合入班</text:span></text:p>
          </table:table-cell>
          <table:covered-table-cell>
            <text:p text:style-name="P1219"/>
          </table:covered-table-cell>
        </table:table-row>
      </table:table>
      <text:p text:style-name="P1220"><text:span text:style-name="T1221">【附件四】</text:span></text:p>
      <text:p text:style-name="P1222"/>
      <text:p text:style-name="P1223">110學年度臺中市國民小學藝術才能音樂班學生甄選鑑定</text:p>
      <text:p text:style-name="P1224">成績複查申請表</text:p>
      <text:p text:style-name="P1225">收件編號： <text:s text:c="25"/>申請日期：110年 <text:s text:c="3"/>月 <text:s text:c="4"/>日 <text:s text:c="4"/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學生姓名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>入場證編號</text:p>
          </table:table-cell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>
            <text:p text:style-name="P1246">聯絡電話</text:p>
          </table:table-cell>
          <table:table-cell table:style-name="TableCell1247" table:number-columns-spanned="2">
            <text:p text:style-name="P1248">（ <text:s/>）</text:p>
            <text:p text:style-name="P1249">手機：</text:p>
            <text:p text:style-name="P1250"/>
            <text:p text:style-name="P1251"/>
          </table:table-cell>
          <table:covered-table-cell/>
          <table:table-cell table:style-name="TableCell1252" table:number-columns-spanned="3">
            <text:p text:style-name="P1253">聯絡地址</text:p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>
            <text:p text:style-name="P1258">申請複查科目</text:p>
            <text:p text:style-name="P1259"><text:span text:style-name="T1260">(複查項目請</text:span><text:span text:style-name="T1261"><draw:frame draw:z-index="0" draw:id="id30" draw:style-name="a41" draw:name="Object 1" text:anchor-type="as-char" svg:x="0in" svg:y="0in" svg:width="0.15347in" svg:height="0.140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62">)</text:span></text:p>
          </table:table-cell>
          <table:table-cell table:style-name="TableCell1263" table:number-columns-spanned="4">
            <text:p text:style-name="P1264">□</text:p>
            <text:p text:style-name="P1265"><text:span text:style-name="T1266">音樂基本能力</text:span></text:p>
          </table:table-cell>
          <table:covered-table-cell/>
          <table:covered-table-cell/>
          <table:covered-table-cell/>
          <table:table-cell table:style-name="TableCell1267" table:number-columns-spanned="3">
            <text:p text:style-name="P1268">□</text:p>
            <text:p text:style-name="P1269"><text:span text:style-name="T1270">演奏能力</text:span></text:p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>原登記成績</text:p>
          </table:table-cell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>
            <text:p text:style-name="P1280">申請人簽名</text:p>
          </table:table-cell>
          <table:table-cell table:style-name="TableCell1281" table:number-columns-spanned="7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檢附甄選鑑定結果通知書</text:p>
            <text:p text:style-name="P1286"><text:span text:style-name="T1287">正本驗畢歸還</text:span></text:p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>繳複查費</text:p>
            <text:p text:style-name="P1292"><text:span text:style-name="T1293">(100</text:span><text:span text:style-name="T1294">元</text:span><text:span text:style-name="T1295">)</text:span>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>限時掛號</text:p>
            <text:p text:style-name="P1300">回郵信封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>委託人申請複查請檢附委託人同意書與學生報名入場證正本。</text:p>
      <text:p text:style-name="P1305"/>
      <text:p text:style-name="P1306"/>
      <text:p text:style-name="P1307">------------請----------勿----------撕----------開----------</text:p>
      <text:p text:style-name="P1308"/>
      <text:p text:style-name="P1309">110學年度臺中市國民小學藝術才能音樂班學生甄選鑑定</text:p>
      <text:p text:style-name="P1310">術科測驗成績複查回覆表</text:p>
      <text:p text:style-name="P1311">收件編號：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學生姓名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入場證編號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申請複查科目</text:p>
          </table:table-cell>
          <table:table-cell table:style-name="TableCell1330" table:number-columns-spanned="2">
            <text:p text:style-name="P1331">□</text:p>
            <text:p text:style-name="P1332"><text:span text:style-name="T1333">音樂基本能力</text:span></text:p>
          </table:table-cell>
          <table:covered-table-cell/>
          <table:table-cell table:style-name="TableCell1334">
            <text:p text:style-name="P1335">□</text:p>
            <text:p text:style-name="P1336"><text:span text:style-name="T1337">演奏能力</text:span></text:p>
          </table:table-cell>
        </table:table-row>
        <table:table-row table:style-name="TableRow1338">
          <table:table-cell table:style-name="TableCell1339">
            <text:p text:style-name="P1340">複查成績結果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備註</text:p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</table:table>
      <text:p text:style-name="P1350"/>
      <text:p text:style-name="P1351"><text:s text:c="4"/>臺中市國民小學藝術才能班學生甄選鑑定小組（戳記）</text:p>
      <text:p text:style-name="P1352"/>
      <text:p text:style-name="P1353"><text:span text:style-name="T1354">【附件五】</text:span></text:p>
      <text:p text:style-name="P1355"/>
      <text:p text:style-name="P1356">110學年度臺中市國民小學藝術才能音樂班學生甄選鑑定</text:p>
      <text:p text:style-name="P1357">身心障礙學生參加甄選鑑定服務需求申請表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學生姓名</text:p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>性 <text:s text:c="3"/>別</text:p>
          </table:table-cell>
          <table:table-cell table:style-name="TableCell1372">
            <text:p text:style-name="P1373">□男 <text:s text:c="3"/>□女</text:p>
          </table:table-cell>
        </table:table-row>
        <table:table-row table:style-name="TableRow1374">
          <table:table-cell table:style-name="TableCell1375">
            <text:p text:style-name="P1376">就讀學校</text:p>
          </table:table-cell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緊急連絡人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聯絡電話</text:p>
          </table:table-cell>
          <table:table-cell table:style-name="TableCell1386" table:number-columns-spanned="3">
            <text:p text:style-name="P1387">（電話）　　　　　　</text:p>
            <text:p text:style-name="P1388">（手機）</text:p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6">
            <text:p text:style-name="P1391"/>
            <text:p text:style-name="P1392">身心障礙手冊正反面影本</text:p>
            <text:p text:style-name="P1393">或</text:p>
            <text:p text:style-name="P1394">縣市鑑輔會核發之鑑定證明影本</text:p>
            <text:p text:style-name="P1395"/>
            <text:p text:style-name="P1396">(浮 <text:s/>貼)</text:p>
            <text:p text:style-name="P13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8"/>
      <text:p text:style-name="P1399">◎身心障礙學生參加甄選鑑定服務項目：請學生依需求勾選申請項目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申請項目</text:p>
          </table:table-cell>
          <table:table-cell table:style-name="TableCell1407">
            <text:p text:style-name="P1408">需求情形</text:p>
          </table:table-cell>
          <table:table-cell table:style-name="TableCell1409">
            <text:p text:style-name="P1410">審定結果</text:p>
          </table:table-cell>
        </table:table-row>
        <table:table-row table:style-name="TableRow1411">
          <table:table-cell table:style-name="TableCell1412">
            <text:p text:style-name="P1413">提早入場</text:p>
          </table:table-cell>
          <table:table-cell table:style-name="TableCell1414">
            <text:list text:style-name="LFO3" text:continue-numbering="true">
              <text:list-item>
                <text:p text:style-name="P1415">是（提早五分鐘進入試場準備）</text:p>
              </text:list-item>
              <text:list-item>
                <text:p text:style-name="P1416">否</text:p>
              </text:list-item>
            </text:list>
          </table:table-cell>
          <table:table-cell table:style-name="TableCell1417">
            <text:p text:style-name="P1418">□是</text:p>
            <text:p text:style-name="P1419">□否</text:p>
          </table:table-cell>
        </table:table-row>
        <table:table-row table:style-name="TableRow1420">
          <table:table-cell table:style-name="TableCell1421">
            <text:p text:style-name="P1422">放大試題</text:p>
          </table:table-cell>
          <table:table-cell table:style-name="TableCell1423">
            <text:list text:style-name="LFO3" text:continue-numbering="true">
              <text:list-item>
                <text:p text:style-name="P1424">是（提供放大為A3紙之影印試題）</text:p>
              </text:list-item>
              <text:list-item>
                <text:p text:style-name="P1425">否</text:p>
              </text:list-item>
            </text:list>
          </table:table-cell>
          <table:table-cell table:style-name="TableCell1426">
            <text:p text:style-name="P1427">□是</text:p>
            <text:p text:style-name="P1428">□否</text:p>
          </table:table-cell>
        </table:table-row>
        <table:table-row table:style-name="TableRow1429">
          <table:table-cell table:style-name="TableCell1430">
            <text:p text:style-name="P1431">需要考場</text:p>
            <text:p text:style-name="P1432">準備輔具</text:p>
          </table:table-cell>
          <table:table-cell table:style-name="TableCell1433">
            <text:p text:style-name="P1434">□ 檯燈 <text:s text:c="3"/>□放大鏡</text:p>
            <text:p text:style-name="P1435">□ 其他（請說明）：</text:p>
          </table:table-cell>
          <table:table-cell table:style-name="TableCell1436">
            <text:p text:style-name="P1437">□是</text:p>
            <text:p text:style-name="P1438">□否</text:p>
          </table:table-cell>
        </table:table-row>
        <table:table-row table:style-name="TableRow1439">
          <table:table-cell table:style-name="TableCell1440">
            <text:p text:style-name="P1441">其 <text:s text:c="3"/>他<text:line-break/>特殊需求</text:p>
            <text:p text:style-name="P1442">（請詳填）</text:p>
          </table:table-cell>
          <table:table-cell table:style-name="TableCell1443">
            <text:p text:style-name="P1444"/>
            <text:p text:style-name="P1445"/>
          </table:table-cell>
          <table:table-cell table:style-name="TableCell1446">
            <text:p text:style-name="P1447">□是</text:p>
            <text:p text:style-name="P1448">□否</text:p>
          </table:table-cell>
        </table:table-row>
      </table:table>
      <text:p text:style-name="P1449">學生親自簽名： <text:s text:c="18"/></text:p>
      <text:p text:style-name="P1450"><text:span text:style-name="T1451">監護人代簽</text:span><text:span text:style-name="T1452">：　　　　　　　　　，（原因說明）　　　　　　　　 <text:s text:c="11"/>　　</text:span><text:span text:style-name="T1453"><text:line-break/></text:span><text:span text:style-name="T1454">　 <text:s text:c="8"/>（無法親自簽名者由其監護人代為簽名並註明原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punctuation-wrap="simple" style:text-autospace="none" fo:text-align="center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21" svg:viewBox="0 0 20 30" svg:d="m10 0-10 30h20z"/>
    <draw:marker draw:name="a28" svg:viewBox="0 0 20 30" svg:d="m10 0-10 30h20z"/>
    <draw:marker draw:name="a17" svg:viewBox="0 0 20 30" svg:d="m10 0-10 30h20z"/>
    <draw:marker draw:name="a34" svg:viewBox="0 0 20 30" svg:d="m10 0-10 30h20z"/>
    <draw:marker draw:name="a3" svg:viewBox="0 0 20 30" svg:d="m10 0-10 30h20z"/>
    <draw:marker draw:name="a13" svg:viewBox="0 0 20 30" svg:d="m10 0-10 30h20z"/>
    <draw:marker draw:name="a37" svg:viewBox="0 0 20 30" svg:d="m10 0-10 30h20z"/>
    <draw:marker draw:name="a30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479in" fo:margin-bottom="0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in" fo:margin-left="0.5in" fo:margin-bottom="0.1576in" fo:margin-right="0.5in" style:num-format="I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23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  <style:style style:name="P106" style:parent-style-name="頁尾" style:family="paragraph">
      <style:paragraph-properties fo:text-align="center" fo:margin-right="0.25in"/>
    </style:style>
    <style:page-layout style:name="PL2">
      <style:page-layout-properties fo:page-width="8.2687in" fo:page-height="11.6944in" style:print-orientation="portrait" fo:margin-top="0in" fo:margin-left="0.7479in" fo:margin-bottom="0.1965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513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  <style:style style:name="P37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4"><text:span text:style-name="T105"><text:page-number text:fixed="false">I</text:page-number></text:span></text:p>
        <text:p text:style-name="P106"/>
      </style:footer>
    </style:master-page>
    <style:master-page style:name="MP2" style:page-layout-name="PL2">
      <style:footer>
        <text:p text:style-name="P368"><text:span text:style-name="T369"><text:page-number text:fixed="false">13</text:page-number></text:span></text:p>
        <text:p text:style-name="P370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謝仲森</dc:creator>
    <meta:creation-date>2021-02-19T06:58:00Z</meta:creation-date>
    <dc:date>2021-02-19T06:58:00Z</dc:date>
    <meta:print-date>2021-02-19T06:39:00Z</meta:print-date>
    <meta:template xlink:href="Normal" xlink:type="simple"/>
    <meta:editing-cycles>2</meta:editing-cycles>
    <meta:editing-duration>PT0S</meta:editing-duration>
    <meta:document-statistic meta:page-count="14" meta:paragraph-count="16" meta:word-count="1233" meta:character-count="8248" meta:row-count="58" meta:non-whitespace-character-count="7031"/>
  </office:meta>
</office:document-meta>
</file>