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, 標楷體" svg:font-family="標楷體, 標楷體" style:font-family-generic="script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194in"/>
      <style:text-properties style:font-name="標楷體, 標楷體" style:font-name-asian="標楷體, 標楷體" style:font-name-complex="標楷體, 標楷體" fo:font-size="20pt" style:font-size-asian="20pt" style:font-size-complex="20pt"/>
    </style:style>
    <style:style style:name="P2" style:parent-style-name="Standard" style:family="paragraph">
      <style:paragraph-properties style:snap-to-layout-grid="false" fo:text-align="center" fo:line-height="0.3194in"/>
      <style:text-properties style:font-name="標楷體, 標楷體" style:font-name-asian="標楷體, 標楷體" style:font-name-complex="標楷體, 標楷體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justify" fo:line-height="0.3194in"/>
    </style:style>
    <style:style style:name="T4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/>
    </style:style>
    <style:style style:name="T5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7" style:parent-style-name="Standard" style:family="paragraph">
      <style:paragraph-properties style:snap-to-layout-grid="false" fo:text-align="justify" fo:line-height="0.3194in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0.3194in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16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18" style:parent-style-name="Standard" style:family="paragraph">
      <style:paragraph-properties style:snap-to-layout-grid="false" fo:text-align="justify" fo:line-height="0.3194in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0.3194in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29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30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32" style:parent-style-name="Standard" style:family="paragraph">
      <style:paragraph-properties style:snap-to-layout-grid="false" fo:text-align="justify" fo:line-height="0.3194in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 fo:line-height="0.3194in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45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46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47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50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51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52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53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54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55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56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57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58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59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60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61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62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64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65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66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67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68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69" style:parent-style-name="Standard" style:family="paragraph">
      <style:paragraph-properties style:snap-to-layout-grid="false" fo:text-align="justify" fo:line-height="0.3194in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74" style:parent-style-name="Standard" style:family="paragraph">
      <style:paragraph-properties style:snap-to-layout-grid="false" fo:text-align="justify" fo:line-height="0.3194in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77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80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justify" fo:line-height="0.3194in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96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97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98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99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100" style:parent-style-name="Standard" style:family="paragraph">
      <style:paragraph-properties style:snap-to-layout-grid="false" fo:text-align="justify" fo:line-height="0.3194in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109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110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111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 fo:color="#111111" fo:font-size="14pt" style:font-size-asian="14pt" style:font-size-complex="14pt"/>
    </style:style>
    <style:style style:name="P112" style:parent-style-name="Standard" style:family="paragraph">
      <style:paragraph-properties style:snap-to-layout-grid="false" fo:text-align="justify" fo:line-height="0.3194in" fo:margin-left="0.3333in" fo:text-indent="0.3888in">
        <style:tab-stops/>
      </style:paragraph-properties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河川管理辦法部分條文修正條文</text:p>
      <text:p text:style-name="P2"/>
      <text:p text:style-name="P3"><text:span text:style-name="T4">第六條</text:span><text:span text:style-name="T5"><text:s text:c="4"/></text:span><text:span text:style-name="T6">本辦法用詞定義如下：</text:span></text:p>
      <text:p text:style-name="P7"><text:span text:style-name="T8"><text:s text:c="10"/></text:span><text:span text:style-name="T9">一、河川區域：指河口區及依下列各目之一之土地區域：</text:span></text:p>
      <text:p text:style-name="P10"><text:s text:c="14"/>(一)未訂定河川治理計畫或未依本法第八十二條劃定公</text:p>
      <text:p text:style-name="P11"><text:span text:style-name="T12"><text:s text:c="18"/></text:span><text:span text:style-name="T13">告水道治理計畫線或</text:span><text:span text:style-name="T14">用地範圍</text:span><text:span text:style-name="T15">線者，為本法第八十</text:span></text:p>
      <text:p text:style-name="P16"><text:s text:c="18"/>三條規定尋常洪水位行水區域並經劃定公告之土地。</text:p>
      <text:p text:style-name="P17"><text:s text:c="14"/>(二)已訂定河川治理計畫或劃定公告水道治理計畫線或</text:p>
      <text:p text:style-name="P18"><text:span text:style-name="T19"><text:s text:c="18"/></text:span><text:span text:style-name="T20">用地範圍</text:span><text:span text:style-name="T21">線，而尚未據以完成河防建造者，為本法</text:span></text:p>
      <text:p text:style-name="P22"><text:s text:c="18"/>第八十三條規定尋常洪水位行水區域並經劃定公告</text:p>
      <text:p text:style-name="P23"><text:span text:style-name="T24"><text:s text:c="18"/></text:span><text:span text:style-name="T25">之土地。但</text:span><text:span text:style-name="T26">用地範圍</text:span><text:span text:style-name="T27">線或水道治理計畫線較寬者，</text:span></text:p>
      <text:p text:style-name="P28"><text:s text:c="18"/>以其較寬線劃定並經公告者。</text:p>
      <text:p text:style-name="P29"><text:s text:c="14"/>(三)依河川治理計畫完成一定河段範圍之河防建造物者，<text:s text:c="18"/>為依其河防建造物設施範圍劃定之土地，及因養護</text:p>
      <text:p text:style-name="P30"><text:s text:c="18"/>河防工程設施之需要所保留預備使用之土地，並經</text:p>
      <text:p text:style-name="P31"><text:s text:c="18"/>劃定公告。</text:p>
      <text:p text:style-name="P32"><text:span text:style-name="T33"><text:s text:c="14"/>(</text:span><text:span text:style-name="T34">四</text:span><text:span text:style-name="T35">)</text:span><text:span text:style-name="T36">未依</text:span><text:span text:style-name="T37">前三</text:span><text:span text:style-name="T38">目公告之河段，經河川管理機關依河川實</text:span></text:p>
      <text:p text:style-name="P39"><text:span text:style-name="T40"><text:s text:c="18"/></text:span><text:span text:style-name="T41">際水路所及</text:span><text:span text:style-name="T42">、用地範圍線</text:span><text:span text:style-name="T43">、土地編定使用與權屬或其</text:span></text:p>
      <text:p text:style-name="P44"><text:s text:c="18"/>他相關資料認定之範圍。</text:p>
      <text:p text:style-name="P45"><text:s text:c="10"/>二、堤防用地：指預定堤防用地或已建築堤防及其附屬建造</text:p>
      <text:p text:style-name="P46"><text:s text:c="14"/>物、水防道路用地。</text:p>
      <text:p text:style-name="P47"><text:s text:c="10"/>三、水防道路：指便利防汛、搶險運輸所需之道路及側溝，並</text:p>
      <text:p text:style-name="P48"><text:s text:c="13"/>為堤防之一部分。</text:p>
      <text:p text:style-name="P49"><text:s text:c="10"/>四、河口區：指沿陸地所定之河川區域線與海岸高潮線之銜</text:p>
      <text:p text:style-name="P50"><text:s text:c="14"/>接處沿海岸向河川兩岸外推距一定距離（中央、直轄市</text:p>
      <text:p text:style-name="P51"><text:s text:c="14"/>管河川最長五百公尺，縣、市管河川最長三百公尺）後，</text:p>
      <text:p text:style-name="P52"><text:s text:c="14"/>從該點沿河川流向，向海延伸銜接處寬度之一點二倍所</text:p>
      <text:p text:style-name="P53"><text:s text:c="14"/>形成之區域。</text:p>
      <text:soft-page-break/>
      <text:p text:style-name="P54"><text:s text:c="10"/>五、堤內：指堤防之臨陸面，即堤後。</text:p>
      <text:p text:style-name="P55"><text:s text:c="10"/>六、堤外：指堤防之臨水面，即堤前。</text:p>
      <text:p text:style-name="P56"><text:s text:c="10"/>七、河川公地：指河川區域內已登記及未登記之公有土地。</text:p>
      <text:p text:style-name="P57"><text:s text:c="10"/>八、浮覆地：指河川區域土地因河川變遷或因施設河防建造</text:p>
      <text:p text:style-name="P58"><text:s text:c="14"/>物，經公告劃出河川區域以外之土地。</text:p>
      <text:p text:style-name="P59"><text:s text:c="10"/>九、河防建造物：指以維護河防安全為目的而興建之建造物，</text:p>
      <text:p text:style-name="P60"><text:s text:c="10"/><text:s text:c="4"/>包括堤防、護岸、丁壩、防砂壩、潛壩、固床工、附屬堤防</text:p>
      <text:p text:style-name="P61"><text:s text:c="14"/>設施之水門及其他河川防護建造物。</text:p>
      <text:p text:style-name="P62"><text:s text:c="10"/>十、河川圖籍：指河川管理機關依本法劃定之河川區域、水道</text:p>
      <text:p text:style-name="P63"><text:s text:c="14"/>治理計畫線及用地範圍線之圖說。</text:p>
      <text:p text:style-name="P64"><text:s text:c="10"/>十一、搶險：指天然災害致使河防建造物已發生險象或發生</text:p>
      <text:p text:style-name="P65"><text:s text:c="16"/>損壞，為防止損壞險象擴大所作之緊急搶救措施。</text:p>
      <text:p text:style-name="P66"><text:s text:c="10"/>十二、搶修：指天然災害之威脅已減退，為免河防建造物尚</text:p>
      <text:p text:style-name="P67"><text:s text:c="13"/><text:s text:c="3"/>未修復、重建前，災害再次發生或擴大所作之緊急措</text:p>
      <text:p text:style-name="P68"><text:s text:c="16"/>施。</text:p>
      <text:p text:style-name="P69"><text:span text:style-name="T70">第七條</text:span><text:span text:style-name="T71"><text:s text:c="4"/></text:span><text:span text:style-name="T72">河川區域之劃定及變更，由管理機關測定，報主管機關</text:span><text:span text:style-name="T73">核定、</text:span></text:p>
      <text:p text:style-name="P74"><text:span text:style-name="T75"><text:s text:c="6"/></text:span><text:span text:style-name="T76">公告並函送有關鄉（鎮、市、區）公所揭示及公開閱覽；中央管河</text:span></text:p>
      <text:p text:style-name="P77"><text:s text:c="6"/>川由水利署測定，報中央主管機關核定公告，並函送當地直轄市、</text:p>
      <text:p text:style-name="P78"><text:s text:c="6"/>縣（市）主管機關轉由有關鄉（鎮、市、區）公所揭示及公開閱覽。</text:p>
      <text:p text:style-name="P79"><text:s text:c="10"/>前項公告劃入河川區域內之公私有土地在未經變更公告劃出</text:p>
      <text:p text:style-name="P80"><text:s text:c="6"/>前，管理機關應依本法及本辦法相關規定限制其使用。</text:p>
      <text:p text:style-name="P81"><text:s text:c="10"/>河川區域劃定及變更公告時，主管機關應同時函送當地都市</text:p>
      <text:p text:style-name="P82"><text:s text:c="6"/>或非都市計畫機關配合辦理使用分區變更為河川區。<text:s text:c="2"/></text:p>
      <text:p text:style-name="P83"><text:s text:c="10"/>主管機關為審查河川區域之劃定及變更，得成立審議小組；</text:p>
      <text:p text:style-name="P84"><text:s text:c="6"/>其有涉及土地使用分區變更者，並得邀請都市或非都市計畫及其</text:p>
      <text:p text:style-name="P85"><text:s text:c="6"/>地政主管機關派員列席。</text:p>
      <text:soft-page-break/>
      <text:p text:style-name="P86">第四十五條<text:s text:c="4"/>中央管河川之管理機關為疏濬或整理河道有辦理土石採</text:p>
      <text:p text:style-name="P87"><text:s text:c="10"/>取之需要時，得由當地直轄市或縣(市)政府擬訂計畫書報經</text:p>
      <text:p text:style-name="P88"><text:s text:c="10"/>該管管理機關核定後許可辦理之。</text:p>
      <text:p text:style-name="P89"><text:s text:c="14"/>前項許可範圍，不受第四十一條但書規定之限制。</text:p>
      <text:p text:style-name="P90"><text:span text:style-name="T91">第六十四條</text:span><text:span text:style-name="T92"><text:s text:c="4"/></text:span><text:span text:style-name="T93">於第六條第一款第</text:span><text:span text:style-name="T94">四</text:span><text:span text:style-name="T95">目未經公告之河川區域內違反本法</text:span></text:p>
      <text:p text:style-name="P96"><text:s text:c="10"/>第七十八條或第七十八條之一規定者，管理機關應先通知行</text:p>
      <text:p text:style-name="P97"><text:s text:c="10"/>為人停止違法行為、限期改善或回復原狀；逾期未為者，始</text:p>
      <text:p text:style-name="P98"><text:s text:c="10"/>得依本法處罰之。</text:p>
      <text:p text:style-name="P99">第六十五條<text:s text:c="4"/>同一水系流經直轄市及縣（市）之河川，原於專責管理</text:p>
      <text:p text:style-name="P100"><text:span text:style-name="T101"><text:s text:c="10"/></text:span><text:span text:style-name="T102">機關設立前，由中央主管機關委</text:span><text:span text:style-name="T103">辦</text:span><text:span text:style-name="T104">其流經之直轄市</text:span><text:span text:style-name="T105">、縣</text:span><text:span text:style-name="T106">(</text:span><text:span text:style-name="T107">市</text:span><text:span text:style-name="T108">)</text:span></text:p>
      <text:p text:style-name="P109"><text:s text:c="10"/>政府辦理河川管理事項者，應依本辦法規定辦理。</text:p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, 標楷體" svg:font-family="標楷體, 標楷體" style:font-family-generic="script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1LVL1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照傑</meta:initial-creator>
    <dc:creator>張思遙</dc:creator>
    <meta:creation-date>2021-02-20T05:23:00Z</meta:creation-date>
    <dc:date>2021-02-20T05:23:00Z</dc:date>
    <meta:print-date>2020-10-30T15:18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7" meta:character-count="2192" meta:row-count="15" meta:non-whitespace-character-count="1869"/>
  </office:meta>
</office:document-meta>
</file>