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system" style:font-pitch="variable"/>
  </office:font-face-decls>
  <office:automatic-styles>
    <style:style style:name="P1" style:parent-style-name="Standard" style:master-page-name="MPF0" style:family="paragraph">
      <style:paragraph-properties fo:break-before="page" fo:margin-bottom="0.125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line-height="0.4166in" fo:margin-left="0.4902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line-height="0.4166in" fo:margin-left="1.127in" fo:text-indent="-0.2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line-height="0.4166in" fo:margin-left="1.125in" fo:text-indent="-0.2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Standard" style:family="paragraph">
      <style:paragraph-properties fo:line-height="0.4166in" fo:margin-left="0.4902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line-height="0.4166in" fo:margin-left="1.0826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fo:line-height="0.4166in" fo:margin-left="1.0826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line-height="0.4166in" fo:margin-left="0.9826in" fo:text-indent="-0.4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paragraph-properties fo:line-height="0.4166in" fo:margin-left="0.8854in" fo:text-indent="-0.3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fo:line-height="0.4166in" fo:margin-left="1.0826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fo:line-height="0.4166in" fo:margin-left="1.0826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fo:line-height="0.4166in" fo:margin-left="0.9722in" fo:text-inden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Standard" style:family="paragraph">
      <style:paragraph-properties fo:line-height="0.4166in" fo:margin-left="0.9722in" fo:text-inden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line-height="0.4166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line-height="0.4166in" fo:margin-left="0.9701in" fo:text-inden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paragraph-properties fo:line-height="0.4166in" fo:margin-left="0.9722in" fo:text-inden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line-height="0.4166in" fo:margin-left="0.9826in" fo:text-indent="-0.4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fo:line-height="0.4166in" fo:margin-left="0.9826in" fo:text-indent="-0.4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fo:line-height="0.4166in" fo:margin-left="0.9826in" fo:text-indent="-0.4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Standard" style:family="paragraph">
      <style:paragraph-properties fo:line-height="0.4166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創產品及服務採購補助作業要點第四點、第九點修正規定</text:p>
      <text:p text:style-name="P2">四、補助內容</text:p>
      <text:p text:style-name="P3">(一)補助範圍</text:p>
      <text:p text:style-name="P4">1.申請機關至政府電子採購網，採購本處辦理共同供應契約之上架品項。</text:p>
      <text:p text:style-name="P5">2.本處當年度擬辦理採購之類別品項，將另案公告之。</text:p>
      <text:p text:style-name="P6">(二)補助項目</text:p>
      <text:p text:style-name="P7">1.當次採購品項之決標金額。</text:p>
      <text:p text:style-name="P8">2.採購品項係供一定期間之使用，為預定使用期間內所需單位乘以決標金額之數額。補助期間以採購時起一年為限。</text:p>
      <text:p text:style-name="P9">(三)補助比例：依行政院主計總處各直轄市及縣(市)政府財力分級表，依財力級次給予不同補助比率：第一級補助上限為百分之七十；第二級補助上限為百分之七十五；第三級補助上限為百分之八十；第四級補助上限為百分之八十五；第五級補助上限為百分之九十。</text:p>
      <text:p text:style-name="P10"><text:s/>(四)補助金額</text:p>
      <text:p text:style-name="P11">1.補助金額每案以新臺幣四百萬元為上限。</text:p>
      <text:p text:style-name="P12">2.本處得視預算編列情形、計畫內容、採購品項及第七點審查會決議調整補助金額。</text:p>
      <text:p text:style-name="P13"/>
      <text:p text:style-name="P14"/>
      <text:soft-page-break/>
      <text:p text:style-name="P15">九、補助款撥付方式</text:p>
      <text:p text:style-name="P16">(ㄧ)補助款之撥付以一次性支付為原則，受補助機關應於預定執行年度辦理採購、驗收，並於完成驗收後一個月內且至遲於同年度之十二月十日前，檢附結算驗收證明書、請款領據（正本）、費用支出明細表、補助款納入預算證明等相關文件，向本處請款，經審查符合規定後，即予以撥款。</text:p>
      <text:p text:style-name="P17">(二)如受補助機關未能於預定執行期間辦理採購、驗收及請款，應函報本處申請展延，本處如未同意展延，得逕予廢止或視同第十一點第二項第一款之計畫執行進度落後。</text:p>
      <text:p text:style-name="P18">(三)核定之補助款應納入年度預算辦理，並依規定自行編列地方配合款。未及納入預算者，應編列追加預算辦理。倘執行確實有困難，得依照各機關單位預算執行要點規定辦理。</text:p>
      <text:p text:style-name="P19">(四)已納入年度預算，因故未執行完畢者，應敘明原因辦理預算保留。須辦理預算保留者，本處得俟計畫預算保留申請經行政院核定後撥付，倘計畫預算保留申請未奉核准，本處不予撥付款項。</text:p>
      <text:p text:style-name="P20">(五)各年度所需經費如未獲立法院審議通過、經部分刪減或經費用罄時，本處得視實際情形調整相關內容並公告之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style:language-asian="ar" style:country-asian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/>
      <style:text-properties style:font-name="標楷體" style:font-name-asian="標楷體" fo:letter-spacing="-0.0083in" style:text-scale="80%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Times New Roman" style:font-size-complex="10pt" fo:hyphenate="false"/>
    </style:style>
    <style:style style:name="區塊文字" style:display-name="區塊文字" style:family="paragraph" style:parent-style-name="Standard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本文字元" style:display-name="本文 字元" style:family="text" style:parent-style-name="預設段落字型">
      <style:text-properties style:font-name="標楷體" style:font-name-asian="標楷體" fo:letter-spacing="-0.0083in" style:text-scale="80%" style:letter-kerning="tru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/>
    </style:style>
    <style:style style:name="ListLabel1" style:display-name="ListLabel 1" style:family="text">
      <style:text-properties style:use-window-font-color="true" fo:font-size="10pt" style:font-size-asian="10pt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fo:color="#808080" fo:font-size="12pt" style:font-size-asian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use-window-font-color="true" fo:font-size="10pt" style:font-size-asian="10pt"/>
    </style:style>
    <text:list-style style:name="WWNum8" style:display-name="WWNum8">
      <text:list-level-style-bullet text:level="1" text:style-name="WW_CharLFO9LVL1" text:bullet-char="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□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color="#808080" fo:font-size="12pt" style:font-size-asian="12pt"/>
    </style:style>
    <text:list-style style:name="WWNum14" style:display-name="WWNum14">
      <text:list-level-style-bullet text:level="1" text:style-name="WW_CharLFO15LVL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5" style:display-name="WW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vens</meta:initial-creator>
    <dc:creator>賴育信</dc:creator>
    <meta:creation-date>2021-02-03T10:06:00Z</meta:creation-date>
    <dc:date>2021-02-23T08:06:00Z</dc:date>
    <meta:print-date>2018-04-13T03:25:00Z</meta:print-date>
    <meta:template xlink:href="Normal.dotm" xlink:type="simple"/>
    <meta:editing-cycles>1</meta:editing-cycles>
    <meta:editing-duration>PT660S</meta:editing-duration>
    <meta:user-defined meta:name="AppVersion">14.0000</meta:user-defined>
    <meta:user-defined meta:name="Company">ST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6" meta:row-count="5" meta:non-whitespace-character-count="687"/>
  </office:meta>
</office:document-meta>
</file>