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FKI符號" svg:font-family="FKI符號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472in" fo:margin-left="1.1027in" fo:text-indent="-1.1027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 fo:margin-left="1.3222in" fo:text-indent="-1.3222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3472in" fo:margin-left="1.4756in" fo:text-indent="-1.4756in">
        <style:tab-stops/>
      </style:paragraph-properties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FKI符號" fo:color="#333333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FKI符號" fo:color="#333333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line-height="0.3472in" fo:margin-left="1.4756in" fo:text-indent="-1.4756in">
        <style:tab-stops/>
      </style:paragraph-properties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margin-bottom="0.125in" fo:line-height="0.3472in" fo:margin-left="1.1125in" fo:text-indent="-1.1125in">
        <style:tab-stops/>
      </style:paragraph-properties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ableColumn113" style:family="table-column">
      <style:table-column-properties style:column-width="1.1625in"/>
    </style:style>
    <style:style style:name="TableColumn114" style:family="table-column">
      <style:table-column-properties style:column-width="1.1354in"/>
    </style:style>
    <style:style style:name="TableColumn115" style:family="table-column">
      <style:table-column-properties style:column-width="1.1354in"/>
    </style:style>
    <style:style style:name="TableColumn116" style:family="table-column">
      <style:table-column-properties style:column-width="1.193in"/>
    </style:style>
    <style:style style:name="TableColumn117" style:family="table-column">
      <style:table-column-properties style:column-width="2.2166in"/>
    </style:style>
    <style:style style:name="Table112" style:family="table">
      <style:table-properties style:width="6.843in" fo:margin-left="0in" table:align="left"/>
    </style:style>
    <style:style style:name="TableRow118" style:family="table-row">
      <style:table-row-properties style:min-row-height="0.552in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52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263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8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902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8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 fo:hyphenate="true"/>
    </style:style>
  </office:automatic-styles>
  <office:body>
    <office:text text:use-soft-page-breaks="true">
      <text:p text:style-name="P1">臺中市公務人員協會</text:p>
      <text:p text:style-name="P2"><text:span text:style-name="T3">110</text:span><text:span text:style-name="T4">年「活力有氧雕塑</text:span><text:span text:style-name="T5">(</text:span><text:span text:style-name="T6">第</text:span><text:span text:style-name="T7">2</text:span><text:span text:style-name="T8">期</text:span><text:span text:style-name="T9">)</text:span><text:span text:style-name="T10">」課程實施計畫暨報名表</text:span></text:p>
      <text:p text:style-name="P11"><text:span text:style-name="T12">一、目的：</text:span><text:span text:style-name="T13">以基本有氧動作為基礎，用簡單及輕快的基礎舞步編串，讓會員建立正確的運動觀念與常識，以強化心肺功能，提升身體的協調性，並養成良好運動習慣，讓運動生活化。</text:span></text:p>
      <text:p text:style-name="P14"><text:span text:style-name="T15">二、參加對象：</text:span><text:span text:style-name="T16">以本會會員為主，另為促進訓練資源共享，亦歡迎</text:span><text:span text:style-name="T17">臺中市政府</text:span><text:span text:style-name="T18">及所屬機關學校同仁</text:span><text:span text:style-name="T19">(</text:span><text:span text:style-name="T20">退休人員</text:span><text:span text:style-name="T21">)</text:span><text:span text:style-name="T22">踴躍參加。</text:span></text:p>
      <text:p text:style-name="P23"><text:span text:style-name="T24">三、</text:span><text:span text:style-name="T25">參加人數：</text:span><text:span text:style-name="T26">25</text:span><text:span text:style-name="T27">人，額滿為止</text:span><text:span text:style-name="T28">(</text:span><text:span text:style-name="T29">如報名人數未達</text:span><text:span text:style-name="T30">1</text:span><text:span text:style-name="T31">6</text:span><text:span text:style-name="T32">人不予開班</text:span><text:span text:style-name="T33">)</text:span><text:span text:style-name="T34">。</text:span></text:p>
      <text:p text:style-name="P35"><text:span text:style-name="T36">四、講師：</text:span><text:span text:style-name="T37">詩尹老師。</text:span></text:p>
      <text:p text:style-name="P38"><text:span text:style-name="T39">五、研習內容：</text:span><text:span text:style-name="T40">活力有氧雕塑運動。</text:span></text:p>
      <text:p text:style-name="P41"><text:span text:style-name="T42">六</text:span><text:span text:style-name="T43">、</text:span><text:span text:style-name="T44">研習時間：自</text:span><text:span text:style-name="T45">110</text:span><text:span text:style-name="T46">年</text:span><text:span text:style-name="T47">4</text:span><text:span text:style-name="T48">月</text:span><text:span text:style-name="T49">9</text:span><text:span text:style-name="T50">日至同年</text:span><text:span text:style-name="T51">6</text:span><text:span text:style-name="T52">月</text:span><text:span text:style-name="T53">25</text:span><text:span text:style-name="T54">日止，每週五下午</text:span><text:span text:style-name="T55">5</text:span><text:span text:style-name="T56">時</text:span><text:span text:style-name="T57">30</text:span><text:span text:style-name="T58">分至下午</text:span><text:span text:style-name="T59">6</text:span><text:span text:style-name="T60">時</text:span><text:span text:style-name="T61">30</text:span><text:span text:style-name="T62">分。</text:span></text:p>
      <text:p text:style-name="P63"><text:span text:style-name="T64">七</text:span><text:span text:style-name="T65">、</text:span><text:span text:style-name="T66">研習地點：</text:span><text:span text:style-name="T67">臺中市政府臺灣大道市政大樓</text:span><text:span text:style-name="T68">4</text:span><text:span text:style-name="T69">樓集會堂旁挑高川堂</text:span><text:span text:style-name="T70">(</text:span><text:span text:style-name="T71">若遇活</text:span><text:span text:style-name="T72"><text:s/></text:span><text:span text:style-name="T73">動則改至一樓中庭研習，並以文心樓一樓中庭優先</text:span><text:span text:style-name="T74">)</text:span><text:span text:style-name="T75">。</text:span></text:p>
      <text:p text:style-name="P76"><text:span text:style-name="T77">八、</text:span><text:span text:style-name="T78">主辦單位：臺中市公務人員協會</text:span><text:span text:style-name="T79">(</text:span><text:span text:style-name="T80">以下簡稱本會</text:span><text:span text:style-name="T81">)</text:span><text:span text:style-name="T82">。</text:span></text:p>
      <text:p text:style-name="P83"><text:span text:style-name="T84">九、</text:span><text:span text:style-name="T85">自付金額：</text:span><text:span text:style-name="T86">為</text:span><text:span text:style-name="T87">落實使用者付費原則，每位學員負擔課程費用會員</text:span><text:span text:style-name="T88">900</text:span><text:span text:style-name="T89">元、非會員</text:span><text:span text:style-name="T90">1,800</text:span><text:span text:style-name="T91">元。</text:span></text:p>
      <text:p text:style-name="P92"><text:span text:style-name="T93">十、報名日期：</text:span><text:span text:style-name="T94">110</text:span><text:span text:style-name="T95">年</text:span><text:span text:style-name="T96">3</text:span><text:span text:style-name="T97">月</text:span><text:span text:style-name="T98">19</text:span><text:span text:style-name="T99">日前請</text:span><text:span text:style-name="T100">填妥報名表連同自行負擔講師</text:span><text:span text:style-name="T101">費逕送至臺中市政府人事處秘書室曾于玲</text:span><text:span text:style-name="T102">(</text:span><text:span text:style-name="T103">分機</text:span><text:span text:style-name="T104">1760</text:span><text:span text:style-name="T105">9)</text:span><text:span text:style-name="T106">彙辦。</text:span></text:p>
      <text:p text:style-name="P107"><text:span text:style-name="T108">十一、</text:span><text:span text:style-name="T109">本實施計畫若有未盡事宜，得視實際需要修正之。</text:span></text:p>
      <text:p text:style-name="P110"><text:span text:style-name="T111">十二、報名人員資料：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協會職務</text:p>
            <text:p text:style-name="P121">(請勾選)</text:p>
          </table:table-cell>
          <table:table-cell table:style-name="TableCell122">
            <text:p text:style-name="P123">服務機關</text:p>
          </table:table-cell>
          <table:table-cell table:style-name="TableCell124">
            <text:p text:style-name="P125">姓名</text:p>
          </table:table-cell>
          <table:table-cell table:style-name="TableCell126" table:number-rows-spanned="2">
            <text:p text:style-name="P127">聯絡電話</text:p>
          </table:table-cell>
          <table:table-cell table:style-name="TableCell128">
            <text:p text:style-name="P129">E-mail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職稱</text:p>
          </table:table-cell>
          <table:table-cell table:style-name="TableCell134">
            <text:p text:style-name="P135">身分證字號</text:p>
          </table:table-cell>
          <table:covered-table-cell>
            <text:p text:style-name="P136"/>
          </table:covered-table-cell>
          <table:table-cell table:style-name="TableCell137">
            <text:p text:style-name="P138">停車需求</text:p>
          </table:table-cell>
        </table:table-row>
        <table:table-row table:style-name="TableRow139">
          <table:table-cell table:style-name="TableCell140" table:number-rows-spanned="2">
            <text:p text:style-name="P141">□會員</text:p>
            <text:p text:style-name="P142">□預備會員</text:p>
            <text:p text:style-name="P143"><text:span text:style-name="T144">□</text:span><text:span text:style-name="T145"><text:s text:c="9"/>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rows-spanned="2">
            <text:p text:style-name="P151">公：</text:p>
            <text:p text:style-name="P152"/>
            <text:p text:style-name="P153">手機：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>
            <text:p text:style-name="P164">□無</text:p>
            <text:p text:style-name="P165">□有。車號<text:s/>__________</text:p>
          </table:table-cell>
        </table:table-row>
        <table:table-row table:style-name="TableRow166">
          <table:table-cell table:style-name="TableCell167" table:number-rows-spanned="2">
            <text:p text:style-name="P168">□會員</text:p>
            <text:p text:style-name="P169">□預備會員</text:p>
            <text:p text:style-name="P170"><text:span text:style-name="T171">□</text:span><text:span text:style-name="T172"><text:s text:c="10"/>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>公：</text:p>
            <text:p text:style-name="P179"/>
            <text:p text:style-name="P180">手機：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>
            <text:p text:style-name="P191">□無</text:p>
            <text:p text:style-name="P192">□有。車號<text:s/>__________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FKI符號" svg:font-family="FKI符號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文化局98年員工身心健康研習報名表</dc:title>
    <meta:initial-creator>user</meta:initial-creator>
    <dc:creator>陳寶瓊</dc:creator>
    <meta:creation-date>2021-02-22T08:54:00Z</meta:creation-date>
    <dc:date>2021-02-23T00:26:00Z</dc:date>
    <meta:print-date>2019-12-12T02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1" meta:character-count="678" meta:row-count="4" meta:non-whitespace-character-count="578"/>
  </office:meta>
</office:document-meta>
</file>