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style:style style:name="TableColumn2" style:family="table-column">
      <style:table-column-properties style:column-width="0.3159in" style:use-optimal-column-width="false"/>
    </style:style>
    <style:style style:name="TableColumn3" style:family="table-column">
      <style:table-column-properties style:column-width="6.1062in" style:use-optimal-column-width="false"/>
    </style:style>
    <style:style style:name="Table1" style:family="table" style:master-page-name="MP0">
      <style:table-properties style:width="6.4222in" fo:margin-left="0in" table:align="center"/>
    </style:style>
    <style:style style:name="TableRow4" style:family="table-row">
      <style:table-row-properties style:use-optimal-row-height="false"/>
    </style:style>
    <style:style style:name="TableCell5" style:family="table-cell">
      <style:table-cell-properties fo:border="0.0069in solid #000000" style:vertical-align="middle" fo:padding-top="0in" fo:padding-left="0.075in" fo:padding-bottom="0in" fo:padding-right="0.075in"/>
    </style:style>
    <style:style style:name="P6" style:parent-style-name="Standard" style:family="paragraph">
      <style:paragraph-properties fo:break-before="page" style:snap-to-layout-grid="false" fo:text-align="center" style:line-height-at-least="0in"/>
    </style:style>
    <style:style style:name="T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1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6pt"/>
    </style:style>
    <style:style style:name="TableRow13" style:family="table-row">
      <style:table-row-properties style:use-optimal-row-height="false"/>
    </style:style>
    <style:style style:name="TableCell14" style:family="table-cell">
      <style:table-cell-properties fo:border="0.0069in solid #000000" style:vertical-align="middle" fo:padding-top="0in" fo:padding-left="0.075in" fo:padding-bottom="0in" fo:padding-right="0.075in"/>
    </style:style>
    <style:style style:name="P15"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Cell16" style:family="table-cell">
      <style:table-cell-properties fo:border="0.0069in solid #000000" style:vertical-align="middle" fo:padding-top="0in" fo:padding-left="0.075in" fo:padding-bottom="0in" fo:padding-right="0.075in"/>
    </style:style>
    <style:style style:name="P17" style:parent-style-name="Standard" style:family="paragraph">
      <style:paragraph-properties style:snap-to-layout-grid="false" fo:text-align="center" style:line-height-at-least="0in"/>
      <style:text-properties style:font-name="標楷體" style:font-name-asian="標楷體" style:font-name-complex="Arial"/>
    </style:style>
    <style:style style:name="TableRow18" style:family="table-row">
      <style:table-row-properties style:min-row-height="0.1541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fo:text-align="center" style:line-height-at-least="0in"/>
      <style:text-properties style:font-name="標楷體" style:font-name-asian="標楷體" style:font-name-complex="Arial"/>
    </style:style>
    <style:style style:name="TableCell21" style:family="table-cell">
      <style:table-cell-properties fo:border="0.0069in solid #000000" fo:padding-top="0in" fo:padding-left="0.075in" fo:padding-bottom="0in" fo:padding-right="0.075in"/>
    </style:style>
    <style:style style:name="P22" style:parent-style-name="Standard" style:family="paragraph">
      <style:paragraph-properties style:snap-to-layout-grid="false" fo:text-align="justify" fo:margin-left="0.3333in" fo:text-indent="-0.3333in">
        <style:tab-stops/>
      </style:paragraph-properties>
    </style:style>
    <style:style style:name="T2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8" style:parent-style-name="Standard" style:family="paragraph">
      <style:paragraph-properties style:snap-to-layout-grid="false" fo:text-align="justify" fo:margin-left="0.3333in" fo:text-indent="-0.3333in">
        <style:tab-stops/>
      </style:paragraph-properties>
    </style:style>
    <style:style style:name="T2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46" style:parent-style-name="Standard" style:family="paragraph">
      <style:paragraph-properties style:snap-to-layout-grid="false" fo:text-align="justify" fo:margin-left="0.3333in" fo:text-indent="-0.3333in">
        <style:tab-stops/>
      </style:paragraph-properties>
    </style:style>
    <style:style style:name="T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62" style:parent-style-name="Standard" style:family="paragraph">
      <style:paragraph-properties style:snap-to-layout-grid="false" fo:text-align="justify" fo:margin-left="0.3333in" fo:text-indent="-0.3333in">
        <style:tab-stops/>
      </style:paragraph-properties>
    </style:style>
    <style:style style:name="T6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6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2" style:parent-style-name="Standard" style:family="paragraph">
      <style:paragraph-properties style:snap-to-layout-grid="false" fo:text-align="justify" fo:margin-left="0.3333in" fo:text-indent="-0.3333in">
        <style:tab-stops/>
      </style:paragraph-properties>
    </style:style>
    <style:style style:name="T7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74" style:parent-style-name="Standard" style:family="paragraph">
      <style:paragraph-properties style:snap-to-layout-grid="false" fo:text-align="justify" fo:margin-left="0.3333in" fo:text-indent="-0.3333in">
        <style:tab-stops/>
      </style:paragraph-properties>
    </style:style>
    <style:style style:name="T75" style:parent-style-name="預設段落字型" style:family="text">
      <style:text-properties style:font-name="標楷體" style:font-name-asian="標楷體" style:font-name-complex="Arial" style:font-size-complex="12pt"/>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79" style:parent-style-name="預設段落字型" style:family="text">
      <style:text-properties style:font-name="標楷體" style:font-name-asian="標楷體" style:font-name-complex="Arial" style:font-size-complex="12pt"/>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style:style>
    <style:style style:name="T82" style:parent-style-name="預設段落字型" style:family="text">
      <style:text-properties style:font-name="標楷體" style:font-name-asian="標楷體" style:font-name-complex="Arial" style:font-size-complex="12pt"/>
    </style:style>
    <style:style style:name="T83" style:parent-style-name="預設段落字型" style:family="text">
      <style:text-properties style:font-name="標楷體" style:font-name-asian="標楷體" style:font-name-complex="Arial"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style:font-size-complex="12pt"/>
    </style:style>
    <style:style style:name="T8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87" style:parent-style-name="預設段落字型" style:family="text">
      <style:text-properties style:font-name="標楷體"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style>
    <style:style style:name="T89" style:parent-style-name="預設段落字型" style:family="text">
      <style:text-properties style:font-name="標楷體" style:font-name-asian="標楷體" style:font-name-complex="Arial" style:font-size-complex="12pt"/>
    </style:style>
    <style:style style:name="T90" style:parent-style-name="預設段落字型" style:family="text">
      <style:text-properties style:font-name="標楷體" style:font-name-asian="標楷體" style:font-name-complex="Arial" style:font-size-complex="12pt"/>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font-name-complex="Arial" style:font-size-complex="12pt"/>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標楷體" style:font-name-asian="標楷體" style:font-name-complex="Arial" style:font-size-complex="12pt"/>
    </style:style>
    <style:style style:name="T97" style:parent-style-name="預設段落字型" style:family="text">
      <style:text-properties style:font-name="標楷體"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T100" style:parent-style-name="預設段落字型" style:family="text">
      <style:text-properties style:font-name="標楷體" style:font-name-asian="標楷體" style:font-name-complex="Arial" style:font-size-complex="12pt"/>
    </style:style>
    <style:style style:name="T101" style:parent-style-name="預設段落字型" style:family="text">
      <style:text-properties style:font-name="標楷體" style:font-name-asian="標楷體" style:font-name-complex="Arial" style:font-size-complex="12pt"/>
    </style:style>
    <style:style style:name="T102" style:parent-style-name="預設段落字型" style:family="text">
      <style:text-properties style:font-name="標楷體" style:font-name-asian="標楷體" style:font-name-complex="Arial" style:font-size-complex="12pt"/>
    </style:style>
    <style:style style:name="T103" style:parent-style-name="預設段落字型" style:family="text">
      <style:text-properties style:font-name="標楷體" style:font-name-asian="標楷體" style:font-name-complex="Arial" style:font-size-complex="12pt"/>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style:font-size-complex="12pt"/>
    </style:style>
    <style:style style:name="T106" style:parent-style-name="預設段落字型" style:family="text">
      <style:text-properties style:font-name="標楷體" style:font-name-asian="標楷體" style:font-name-complex="Arial" style:font-size-complex="12pt"/>
    </style:style>
    <style:style style:name="T107" style:parent-style-name="預設段落字型" style:family="text">
      <style:text-properties style:font-name="標楷體" style:font-name-asian="標楷體" style:font-name-complex="Arial" style:font-size-complex="12pt"/>
    </style:style>
    <style:style style:name="T108" style:parent-style-name="預設段落字型" style:family="text">
      <style:text-properties style:font-name="標楷體" style:font-name-asian="標楷體" style:font-name-complex="Arial" style:font-size-complex="12pt"/>
    </style:style>
    <style:style style:name="T109" style:parent-style-name="預設段落字型" style:family="text">
      <style:text-properties style:font-name="標楷體" style:font-name-asian="標楷體" style:font-name-complex="Arial" style:font-size-complex="12pt"/>
    </style:style>
    <style:style style:name="T110" style:parent-style-name="預設段落字型" style:family="text">
      <style:text-properties style:font-name="標楷體" style:font-name-asian="標楷體" style:font-name-complex="Arial" style:font-size-complex="12pt"/>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style:font-name-complex="Arial" style:font-size-complex="12pt"/>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style:font-name-complex="Arial" style:font-size-complex="12pt"/>
    </style:style>
    <style:style style:name="T116" style:parent-style-name="預設段落字型" style:family="text">
      <style:text-properties style:font-name="標楷體" style:font-name-asian="標楷體" style:font-name-complex="Arial" style:font-size-complex="12pt"/>
    </style:style>
    <style:style style:name="T117" style:parent-style-name="預設段落字型" style:family="text">
      <style:text-properties style:font-name="標楷體" style:font-name-asian="標楷體" style:font-name-complex="Arial" style:font-size-complex="12pt"/>
    </style:style>
    <style:style style:name="T118" style:parent-style-name="預設段落字型" style:family="text">
      <style:text-properties style:font-name="標楷體" style:font-name-asian="標楷體" style:font-name-complex="Arial" style:font-size-complex="12pt"/>
    </style:style>
    <style:style style:name="T1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0" style:parent-style-name="預設段落字型" style:family="text">
      <style:text-properties style:font-name="標楷體" style:font-name-asian="標楷體" style:font-name-complex="Arial" style:font-size-complex="12pt"/>
    </style:style>
    <style:style style:name="T1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22" style:parent-style-name="預設段落字型" style:family="text">
      <style:text-properties style:font-name="標楷體" style:font-name-asian="標楷體" style:font-name-complex="Arial" style:font-size-complex="12pt"/>
    </style:style>
    <style:style style:name="T123" style:parent-style-name="預設段落字型" style:family="text">
      <style:text-properties style:font-name="標楷體" style:font-name-asian="標楷體" style:font-name-complex="Arial" style:font-size-complex="12pt"/>
    </style:style>
    <style:style style:name="T124" style:parent-style-name="預設段落字型" style:family="text">
      <style:text-properties style:font-name="標楷體" style:font-name-asian="標楷體" style:font-name-complex="Arial" style:font-size-complex="12pt"/>
    </style:style>
    <style:style style:name="T125" style:parent-style-name="預設段落字型" style:family="text">
      <style:text-properties style:font-name="標楷體" style:font-name-asian="標楷體" style:font-name-complex="Arial" style:font-size-complex="12pt"/>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129" style:parent-style-name="預設段落字型" style:family="text">
      <style:text-properties style:font-name="標楷體" style:font-name-asian="標楷體" style:font-name-complex="Arial" style:font-size-complex="12pt"/>
    </style:style>
    <style:style style:name="T130" style:parent-style-name="預設段落字型" style:family="text">
      <style:text-properties style:font-name="標楷體" style:font-name-asian="標楷體" style:font-name-complex="Arial" style:font-size-complex="12pt"/>
    </style:style>
    <style:style style:name="T13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style:font-size-complex="12pt"/>
    </style:style>
    <style:style style:name="T137" style:parent-style-name="預設段落字型" style:family="text">
      <style:text-properties style:font-name="標楷體" style:font-name-asian="標楷體" style:font-name-complex="Arial" style:font-size-complex="12pt"/>
    </style:style>
    <style:style style:name="T138" style:parent-style-name="預設段落字型" style:family="text">
      <style:text-properties style:font-name="標楷體"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標楷體" style:font-name-asian="標楷體" style:font-name-complex="Arial" style:font-size-complex="12pt"/>
    </style:style>
    <style:style style:name="T143" style:parent-style-name="預設段落字型" style:family="text">
      <style:text-properties style:font-name="標楷體" style:font-name-asian="標楷體" style:font-name-complex="Arial" style:font-size-complex="12pt"/>
    </style:style>
    <style:style style:name="T144" style:parent-style-name="預設段落字型" style:family="text">
      <style:text-properties style:font-name="標楷體" style:font-name-asian="標楷體" style:font-name-complex="Arial" style:font-size-complex="12pt"/>
    </style:style>
    <style:style style:name="T145" style:parent-style-name="預設段落字型" style:family="text">
      <style:text-properties style:font-name="標楷體" style:font-name-asian="標楷體" style:font-name-complex="Arial" style:font-size-complex="12pt"/>
    </style:style>
    <style:style style:name="T146" style:parent-style-name="預設段落字型" style:family="text">
      <style:text-properties style:font-name="標楷體" style:font-name-asian="標楷體" style:font-name-complex="Arial" style:font-size-complex="12pt"/>
    </style:style>
    <style:style style:name="T14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style:font-name-complex="Arial" style:font-size-complex="12pt"/>
    </style:style>
    <style:style style:name="T150" style:parent-style-name="預設段落字型" style:family="text">
      <style:text-properties style:font-name="標楷體" style:font-name-asian="標楷體" style:font-name-complex="Arial" style:font-size-complex="12pt"/>
    </style:style>
    <style:style style:name="T151" style:parent-style-name="預設段落字型" style:family="text">
      <style:text-properties style:font-name="標楷體" style:font-name-asian="標楷體" style:font-name-complex="Arial" style:font-size-complex="12pt"/>
    </style:style>
    <style:style style:name="T152" style:parent-style-name="預設段落字型" style:family="text">
      <style:text-properties style:font-name="標楷體" style:font-name-asian="標楷體" style:font-name-complex="Arial" style:font-size-complex="12pt"/>
    </style:style>
    <style:style style:name="T153" style:parent-style-name="預設段落字型" style:family="text">
      <style:text-properties style:font-name="標楷體" style:font-name-asian="標楷體" style:font-name-complex="Arial" style:font-size-complex="12pt"/>
    </style:style>
    <style:style style:name="T154" style:parent-style-name="預設段落字型" style:family="text">
      <style:text-properties style:font-name="標楷體" style:font-name-asian="標楷體" style:font-name-complex="Arial" style:font-size-complex="12pt"/>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style>
    <style:style style:name="T157" style:parent-style-name="預設段落字型" style:family="text">
      <style:text-properties style:font-name="標楷體" style:font-name-asian="標楷體" style:font-name-complex="Arial" style:font-size-complex="12pt"/>
    </style:style>
    <style:style style:name="T158" style:parent-style-name="預設段落字型" style:family="text">
      <style:text-properties style:font-name="標楷體" style:font-name-asian="標楷體" style:font-name-complex="Arial" style:font-size-complex="12pt"/>
    </style:style>
    <style:style style:name="T159" style:parent-style-name="預設段落字型" style:family="text">
      <style:text-properties style:font-name="標楷體" style:font-name-asian="標楷體" style:font-name-complex="Arial" style:font-size-complex="12pt"/>
    </style:style>
    <style:style style:name="T160" style:parent-style-name="預設段落字型" style:family="text">
      <style:text-properties style:font-name="標楷體" style:font-name-asian="標楷體" style:font-name-complex="Arial" style:font-size-complex="12pt"/>
    </style:style>
    <style:style style:name="T161" style:parent-style-name="預設段落字型" style:family="text">
      <style:text-properties style:font-name="標楷體" style:font-name-asian="標楷體" style:font-name-complex="Arial" style:font-size-complex="12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165" style:parent-style-name="預設段落字型" style:family="text">
      <style:text-properties style:font-name="標楷體" style:font-name-asian="標楷體" style:font-name-complex="Arial" fo:font-weight="bold" style:font-weight-asian="bold" style:font-size-complex="12pt"/>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fo:font-weight="bold" style:font-weight-asian="bold" style:font-size-complex="12pt"/>
    </style:style>
    <style:style style:name="T168" style:parent-style-name="預設段落字型" style:family="text">
      <style:text-properties style:font-name="標楷體" style:font-name-asian="標楷體" style:font-name-complex="Arial" style:font-size-complex="12pt"/>
    </style:style>
    <style:style style:name="T169" style:parent-style-name="預設段落字型" style:family="text">
      <style:text-properties style:font-name="標楷體" style:font-name-asian="標楷體" style:font-name-complex="Arial" style:font-size-complex="12pt"/>
    </style:style>
    <style:style style:name="T170" style:parent-style-name="預設段落字型" style:family="text">
      <style:text-properties style:font-name="標楷體" style:font-name-asian="標楷體" style:font-name-complex="Arial" style:font-size-complex="12pt"/>
    </style:style>
    <style:style style:name="T171" style:parent-style-name="預設段落字型" style:family="text">
      <style:text-properties style:font-name="標楷體" style:font-name-asian="標楷體" style:font-name-complex="Arial" style:font-size-complex="12pt"/>
    </style:style>
    <style:style style:name="T172" style:parent-style-name="預設段落字型" style:family="text">
      <style:text-properties style:font-name="標楷體" style:font-name-asian="標楷體" style:font-name-complex="Arial" style:font-size-complex="12pt"/>
    </style:style>
    <style:style style:name="T173" style:parent-style-name="預設段落字型" style:family="text">
      <style:text-properties style:font-name="標楷體" style:font-name-asian="標楷體" style:font-name-complex="Arial" style:font-size-complex="12pt"/>
    </style:style>
    <style:style style:name="T174" style:parent-style-name="預設段落字型" style:family="text">
      <style:text-properties style:font-name="標楷體" style:font-name-asian="標楷體" style:font-name-complex="Arial" style:font-size-complex="12pt"/>
    </style:style>
    <style:style style:name="T175" style:parent-style-name="預設段落字型" style:family="text">
      <style:text-properties style:font-name="標楷體" style:font-name-asian="標楷體" style:font-name-complex="Arial" style:font-size-complex="12pt"/>
    </style:style>
    <style:style style:name="T176" style:parent-style-name="預設段落字型" style:family="text">
      <style:text-properties style:font-name="標楷體" style:font-name-asian="標楷體" style:font-name-complex="Arial" style:font-size-complex="12pt"/>
    </style:style>
    <style:style style:name="T177" style:parent-style-name="預設段落字型" style:family="text">
      <style:text-properties style:font-name="標楷體" style:font-name-asian="標楷體" style:font-name-complex="Arial" fo:font-weight="bold" style:font-weight-asian="bold" style:font-size-complex="12pt"/>
    </style:style>
    <style:style style:name="T178" style:parent-style-name="預設段落字型" style:family="text">
      <style:text-properties style:font-name="標楷體" style:font-name-asian="標楷體" style:font-name-complex="Arial" style:font-size-complex="12pt"/>
    </style:style>
    <style:style style:name="T179" style:parent-style-name="預設段落字型" style:family="text">
      <style:text-properties style:font-name="標楷體" style:font-name-asian="標楷體" style:font-name-complex="Arial" style:font-size-complex="12pt"/>
    </style:style>
    <style:style style:name="T180" style:parent-style-name="預設段落字型" style:family="text">
      <style:text-properties style:font-name="標楷體" style:font-name-asian="標楷體" style:font-name-complex="Arial" style:font-size-complex="12pt"/>
    </style:style>
    <style:style style:name="T181" style:parent-style-name="預設段落字型" style:family="text">
      <style:text-properties style:font-name="標楷體" style:font-name-asian="標楷體" style:font-name-complex="Arial" fo:font-weight="bold" style:font-weight-asian="bold" style:font-size-complex="12pt"/>
    </style:style>
    <style:style style:name="T182" style:parent-style-name="預設段落字型" style:family="text">
      <style:text-properties style:font-name="標楷體" style:font-name-asian="標楷體" style:font-name-complex="Arial" style:font-size-complex="12pt"/>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標楷體" style:font-name-asian="標楷體" style:font-name-complex="Arial" style:font-size-complex="12pt"/>
    </style:style>
    <style:style style:name="P186" style:parent-style-name="Standard" style:family="paragraph">
      <style:paragraph-properties style:snap-to-layout-grid="false" fo:text-align="justify" fo:margin-left="0.3333in" fo:text-indent="-0.3333in">
        <style:tab-stops/>
      </style:paragraph-properties>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style:font-size-complex="12pt"/>
    </style:style>
    <style:style style:name="T189" style:parent-style-name="預設段落字型" style:family="text">
      <style:text-properties style:font-name="標楷體" style:font-name-asian="標楷體" style:font-name-complex="Arial" style:font-size-complex="12pt"/>
    </style:style>
    <style:style style:name="T190"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91"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92"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93"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94"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95" style:parent-style-name="區別強調" style:family="text">
      <style:text-properties style:font-name="標楷體" style:font-name-asian="標楷體" style:font-name-complex="Arial" fo:font-style="normal" style:font-style-asian="normal" style:font-style-complex="normal" fo:color="#000000" style:font-size-complex="12pt"/>
    </style:style>
    <style:style style:name="T196" style:parent-style-name="區別強調" style:family="text">
      <style:text-properties style:font-name="標楷體" style:font-name-asian="標楷體" style:font-name-complex="Arial" fo:font-style="normal" style:font-style-asian="normal" style:font-style-complex="normal" style:use-window-font-color="true" style:font-size-complex="12pt"/>
    </style:style>
    <style:style style:name="T197" style:parent-style-name="預設段落字型" style:family="text">
      <style:text-properties style:font-name="標楷體" style:font-name-asian="標楷體" style:font-name-complex="Arial" style:font-size-complex="12pt"/>
    </style:style>
    <style:style style:name="T19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199" style:parent-style-name="預設段落字型" style:family="text">
      <style:text-properties style:font-name="標楷體" style:font-name-asian="標楷體" style:font-name-complex="Arial" style:font-size-complex="12pt"/>
    </style:style>
    <style:style style:name="T2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01" style:parent-style-name="預設段落字型" style:family="text">
      <style:text-properties style:font-name="標楷體" style:font-name-asian="標楷體" style:font-name-complex="Arial" style:font-size-complex="12pt"/>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style>
    <style:style style:name="T208" style:parent-style-name="預設段落字型" style:family="text">
      <style:text-properties style:font-name="Wingdings" style:font-name-asian="Wingdings" style:font-name-complex="Wingdings" style:font-size-complex="12pt"/>
    </style:style>
    <style:style style:name="T209" style:parent-style-name="預設段落字型" style:family="text">
      <style:text-properties style:font-name="標楷體" style:font-name-asian="標楷體" style:font-name-complex="Arial" style:font-size-complex="12pt"/>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style>
    <style:style style:name="P212" style:parent-style-name="Standard" style:family="paragraph">
      <style:paragraph-properties style:snap-to-layout-grid="false" fo:text-align="justify" fo:margin-left="0.3333in" fo:text-indent="-0.3333in">
        <style:tab-stops/>
      </style:paragraph-properties>
    </style:style>
    <style:style style:name="T21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style>
    <style:style style:name="T217" style:parent-style-name="預設段落字型" style:family="text">
      <style:text-properties style:font-name="標楷體" style:font-name-asian="標楷體" style:font-name-complex="Arial" style:font-size-complex="12pt"/>
    </style:style>
    <style:style style:name="T218" style:parent-style-name="預設段落字型" style:family="text">
      <style:text-properties style:font-name="標楷體" style:font-name-asian="標楷體" style:font-name-complex="Arial" style:font-size-complex="12pt"/>
    </style:style>
    <style:style style:name="T21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0" style:parent-style-name="預設段落字型" style:family="text">
      <style:text-properties style:font-name="標楷體" style:font-name-asian="標楷體" style:font-name-complex="Arial" style:font-size-complex="12pt"/>
    </style:style>
    <style:style style:name="T22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22" style:parent-style-name="預設段落字型" style:family="text">
      <style:text-properties style:font-name="標楷體" style:font-name-asian="標楷體" style:font-name-complex="Arial" style:font-size-complex="12pt"/>
    </style:style>
    <style:style style:name="T223" style:parent-style-name="預設段落字型" style:family="text">
      <style:text-properties style:font-name="標楷體" style:font-name-asian="標楷體" style:font-name-complex="Arial" style:font-size-complex="12pt"/>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Arial" style:font-size-complex="12pt"/>
    </style:style>
    <style:style style:name="P230" style:parent-style-name="Standard" style:family="paragraph">
      <style:paragraph-properties style:snap-to-layout-grid="false" fo:text-align="justify" fo:margin-left="0.3333in" fo:text-indent="-0.3333in">
        <style:tab-stops/>
      </style:paragraph-properties>
    </style:style>
    <style:style style:name="T231" style:parent-style-name="預設段落字型" style:family="text">
      <style:text-properties style:font-name="標楷體" style:font-name-asian="標楷體" style:font-name-complex="Arial" style:font-size-complex="12pt"/>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style:font-size-complex="12pt"/>
    </style:style>
    <style:style style:name="T234" style:parent-style-name="預設段落字型" style:family="text">
      <style:text-properties style:font-name="標楷體" style:font-name-asian="標楷體" style:font-name-complex="Arial" style:font-size-complex="12pt"/>
    </style:style>
    <style:style style:name="T235" style:parent-style-name="預設段落字型" style:family="text">
      <style:text-properties style:font-name="標楷體" style:font-name-asian="標楷體" style:font-name-complex="Arial" style:font-size-complex="12pt"/>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Arial" style:font-size-complex="12pt"/>
    </style:style>
    <style:style style:name="T239" style:parent-style-name="預設段落字型" style:family="text">
      <style:text-properties style:font-name="標楷體" style:font-name-asian="標楷體" style:font-name-complex="Arial" style:font-size-complex="12pt"/>
    </style:style>
    <style:style style:name="T240" style:parent-style-name="預設段落字型" style:family="text">
      <style:text-properties style:font-name="標楷體" style:font-name-asian="標楷體" style:font-name-complex="Arial" style:font-size-complex="12pt"/>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Arial" style:font-size-complex="12pt"/>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標楷體" style:font-name-asian="標楷體" style:font-name-complex="Arial" style:font-size-complex="12pt"/>
    </style:style>
    <style:style style:name="T245" style:parent-style-name="預設段落字型" style:family="text">
      <style:text-properties style:font-name="標楷體" style:font-name-asian="標楷體" style:font-name-complex="Arial" style:font-size-complex="12pt"/>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250" style:parent-style-name="預設段落字型" style:family="text">
      <style:text-properties style:font-name="標楷體" style:font-name-asian="標楷體" style:font-name-complex="Arial" style:font-size-complex="12pt"/>
    </style:style>
    <style:style style:name="T251" style:parent-style-name="預設段落字型" style:family="text">
      <style:text-properties style:font-name="標楷體" style:font-name-asian="標楷體" style:font-name-complex="Arial" style:font-size-complex="12pt"/>
    </style:style>
    <style:style style:name="T252" style:parent-style-name="預設段落字型" style:family="text">
      <style:text-properties style:font-name="標楷體" style:font-name-asian="標楷體" style:font-name-complex="Arial" style:font-size-complex="12pt"/>
    </style:style>
    <style:style style:name="T253" style:parent-style-name="預設段落字型" style:family="text">
      <style:text-properties style:font-name="標楷體" style:font-name-asian="標楷體" style:font-name-complex="Arial" style:font-size-complex="12pt"/>
    </style:style>
    <style:style style:name="T254" style:parent-style-name="預設段落字型" style:family="text">
      <style:text-properties style:font-name="標楷體" style:font-name-asian="標楷體" style:font-name-complex="Arial" style:font-size-complex="12pt"/>
    </style:style>
    <style:style style:name="T255" style:parent-style-name="預設段落字型" style:family="text">
      <style:text-properties style:font-name="標楷體" style:font-name-asian="標楷體" style:font-name-complex="Arial" style:font-size-complex="12pt"/>
    </style:style>
    <style:style style:name="T256" style:parent-style-name="預設段落字型" style:family="text">
      <style:text-properties style:font-name="標楷體" style:font-name-asian="標楷體" style:font-name-complex="Arial" style:font-size-complex="12pt"/>
    </style:style>
    <style:style style:name="T257" style:parent-style-name="預設段落字型" style:family="text">
      <style:text-properties style:font-name="標楷體" style:font-name-asian="標楷體" style:font-name-complex="Arial" style:font-size-complex="12pt"/>
    </style:style>
    <style:style style:name="P258"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59"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6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261" style:parent-style-name="Standard" style:family="paragraph">
      <style:paragraph-properties style:snap-to-layout-grid="false" fo:text-align="justify" fo:margin-left="0.3333in" fo:text-indent="-0.3333in">
        <style:tab-stops/>
      </style:paragraph-properties>
    </style:style>
    <style:style style:name="T262"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63"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64"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65"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66"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67"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68"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69"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70"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71"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72"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73"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74"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75"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76"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77"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78"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79"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80"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81"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82"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83"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84"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85"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86"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87"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88"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T289" style:parent-style-name="區別強調" style:family="text">
      <style:text-properties style:font-name="標楷體" style:font-name-asian="標楷體" style:font-name-complex="Arial" fo:font-style="normal" style:font-style-asian="normal" style:font-style-complex="normal" style:use-window-font-color="true" style:font-size-complex="14pt"/>
    </style:style>
    <style:style style:name="P290" style:parent-style-name="Standard" style:family="paragraph">
      <style:paragraph-properties style:snap-to-layout-grid="false" fo:text-align="justify" fo:margin-left="0.3333in" fo:text-indent="-0.3333in">
        <style:tab-stops/>
      </style:paragraph-properties>
    </style:style>
    <style:style style:name="T29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292" style:parent-style-name="清單段落" style:family="paragraph">
      <style:paragraph-properties style:snap-to-layout-grid="false" fo:text-align="justify"/>
    </style:style>
    <style:style style:name="T29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8"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29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3"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04" style:parent-style-name="清單段落" style:family="paragraph">
      <style:paragraph-properties style:snap-to-layout-grid="false" fo:text-align="justify"/>
    </style:style>
    <style:style style:name="T305"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6"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0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P308" style:parent-style-name="清單段落" style:family="paragraph">
      <style:paragraph-properties style:snap-to-layout-grid="false" fo:text-align="justify"/>
    </style:style>
    <style:style style:name="T30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ableRow310" style:family="table-row">
      <style:table-row-properties style:min-row-height="0.1541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Standard" style:family="paragraph">
      <style:paragraph-properties fo:text-align="center" style:line-height-at-least="0in"/>
      <style:text-properties style:font-name="標楷體" style:font-name-asian="標楷體" style:font-name-complex="Arial"/>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paragraph-properties fo:text-align="justify" fo:margin-left="0.3333in" fo:text-indent="-0.3333in">
        <style:tab-stops/>
      </style:paragraph-properties>
    </style:style>
    <style:style style:name="T315" style:parent-style-name="預設段落字型" style:family="text">
      <style:text-properties style:font-name="標楷體" style:font-name-asian="標楷體" style:font-name-complex="Arial" style:font-size-complex="14pt"/>
    </style:style>
    <style:style style:name="T316" style:parent-style-name="預設段落字型" style:family="text">
      <style:text-properties style:font-name="標楷體" style:font-name-asian="標楷體" style:font-name-complex="Arial" style:font-size-complex="14pt"/>
    </style:style>
    <style:style style:name="T317" style:parent-style-name="預設段落字型" style:family="text">
      <style:text-properties style:font-name="標楷體" style:font-name-asian="標楷體" style:font-name-complex="Arial" style:font-size-complex="14pt"/>
    </style:style>
    <style:style style:name="T318" style:parent-style-name="預設段落字型" style:family="text">
      <style:text-properties style:font-name="標楷體" style:font-name-asian="標楷體" style:font-name-complex="Arial" style:font-size-complex="14pt"/>
    </style:style>
    <style:style style:name="T319" style:parent-style-name="預設段落字型" style:family="text">
      <style:text-properties style:font-name="標楷體" style:font-name-asian="標楷體" style:font-name-complex="Arial" style:font-size-complex="14pt"/>
    </style:style>
    <style:style style:name="T320" style:parent-style-name="預設段落字型" style:family="text">
      <style:text-properties style:font-name="標楷體" style:font-name-asian="標楷體" style:font-name-complex="Arial" style:font-size-complex="14pt"/>
    </style:style>
    <style:style style:name="T321" style:parent-style-name="預設段落字型" style:family="text">
      <style:text-properties style:font-name="標楷體" style:font-name-asian="標楷體" style:font-name-complex="Arial" style:font-size-complex="14pt"/>
    </style:style>
    <style:style style:name="T32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23" style:parent-style-name="預設段落字型" style:family="text">
      <style:text-properties style:font-name="標楷體" style:font-name-asian="標楷體" style:font-name-complex="Arial" style:font-size-complex="14pt"/>
    </style:style>
    <style:style style:name="T324" style:parent-style-name="預設段落字型" style:family="text">
      <style:text-properties style:font-name="標楷體" style:font-name-asian="標楷體" style:font-name-complex="Arial" style:font-size-complex="14pt"/>
    </style:style>
    <style:style style:name="T325" style:parent-style-name="預設段落字型" style:family="text">
      <style:text-properties style:font-name="標楷體" style:font-name-asian="標楷體" style:font-name-complex="Arial" style:font-size-complex="14pt"/>
    </style:style>
    <style:style style:name="T326" style:parent-style-name="預設段落字型" style:family="text">
      <style:text-properties style:font-name="標楷體" style:font-name-asian="標楷體" style:font-name-complex="Arial" style:font-size-complex="14pt"/>
    </style:style>
    <style:style style:name="T327" style:parent-style-name="預設段落字型" style:family="text">
      <style:text-properties style:font-name="標楷體" style:font-name-asian="標楷體" style:font-name-complex="Arial" style:font-size-complex="14pt"/>
    </style:style>
    <style:style style:name="T328" style:parent-style-name="預設段落字型" style:family="text">
      <style:text-properties style:font-name="標楷體" style:font-name-asian="標楷體" style:font-name-complex="Arial" style:font-size-complex="14pt"/>
    </style:style>
    <style:style style:name="T329" style:parent-style-name="預設段落字型" style:family="text">
      <style:text-properties style:font-name="標楷體" style:font-name-asian="標楷體" style:font-name-complex="Arial" style:font-size-complex="14pt"/>
    </style:style>
    <style:style style:name="P330" style:parent-style-name="Standard" style:family="paragraph">
      <style:paragraph-properties fo:text-align="justify" fo:margin-left="0.3333in" fo:text-indent="-0.3333in">
        <style:tab-stops/>
      </style:paragraph-properties>
    </style:style>
    <style:style style:name="T331" style:parent-style-name="預設段落字型" style:family="text">
      <style:text-properties style:font-name="標楷體" style:font-name-asian="標楷體" style:font-name-complex="Arial" style:font-size-complex="14pt"/>
    </style:style>
    <style:style style:name="T33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33" style:parent-style-name="預設段落字型" style:family="text">
      <style:text-properties style:font-name="標楷體" style:font-name-asian="標楷體" style:font-name-complex="Arial" style:font-size-complex="14pt"/>
    </style:style>
    <style:style style:name="T334" style:parent-style-name="預設段落字型" style:family="text">
      <style:text-properties style:font-name="標楷體" style:font-name-asian="標楷體" style:font-name-complex="Arial" style:font-size-complex="14pt"/>
    </style:style>
    <style:style style:name="T335" style:parent-style-name="預設段落字型" style:family="text">
      <style:text-properties style:font-name="標楷體" style:font-name-asian="標楷體" style:font-name-complex="Arial" style:font-size-complex="14pt"/>
    </style:style>
    <style:style style:name="T336" style:parent-style-name="預設段落字型" style:family="text">
      <style:text-properties style:font-name="標楷體" style:font-name-asian="標楷體" style:font-name-complex="Arial" style:font-size-complex="14pt"/>
    </style:style>
    <style:style style:name="T337" style:parent-style-name="預設段落字型" style:family="text">
      <style:text-properties style:font-name="標楷體" style:font-name-asian="標楷體" style:font-name-complex="Arial" style:font-size-complex="14pt"/>
    </style:style>
    <style:style style:name="T338" style:parent-style-name="預設段落字型" style:family="text">
      <style:text-properties style:font-name="標楷體" style:font-name-asian="標楷體" style:font-name-complex="Arial" style:font-size-complex="14pt"/>
    </style:style>
    <style:style style:name="T339" style:parent-style-name="預設段落字型" style:family="text">
      <style:text-properties style:font-name="標楷體" style:font-name-asian="標楷體" style:font-name-complex="Arial" style:font-size-complex="14pt"/>
    </style:style>
    <style:style style:name="T34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1" style:parent-style-name="預設段落字型" style:family="text">
      <style:text-properties style:font-name="標楷體" style:font-name-asian="標楷體" style:font-name-complex="Arial" style:font-size-complex="14pt"/>
    </style:style>
    <style:style style:name="T342"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3" style:parent-style-name="預設段落字型" style:family="text">
      <style:text-properties style:font-name="標楷體" style:font-name-asian="標楷體" style:font-name-complex="Arial" style:font-size-complex="14pt"/>
    </style:style>
    <style:style style:name="T344"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45" style:parent-style-name="預設段落字型" style:family="text">
      <style:text-properties style:font-name="標楷體" style:font-name-asian="標楷體" style:font-name-complex="Arial" style:font-size-complex="14pt"/>
    </style:style>
    <style:style style:name="P346"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347" style:parent-style-name="Standard" style:family="paragraph">
      <style:paragraph-properties fo:text-align="justify" fo:margin-left="0.3333in" fo:text-indent="-0.3333in">
        <style:tab-stops/>
      </style:paragraph-properties>
    </style:style>
    <style:style style:name="T348" style:parent-style-name="預設段落字型" style:family="text">
      <style:text-properties style:font-name="標楷體" style:font-name-asian="標楷體" style:font-name-complex="Arial" style:font-size-complex="14pt"/>
    </style:style>
    <style:style style:name="T34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0" style:parent-style-name="預設段落字型" style:family="text">
      <style:text-properties style:font-name="標楷體" style:font-name-asian="標楷體" style:font-name-complex="Arial" style:font-size-complex="14pt"/>
    </style:style>
    <style:style style:name="T351" style:parent-style-name="預設段落字型" style:family="text">
      <style:text-properties style:font-name="標楷體" style:font-name-asian="標楷體" style:font-name-complex="Arial" style:font-size-complex="14pt"/>
    </style:style>
    <style:style style:name="T352" style:parent-style-name="預設段落字型" style:family="text">
      <style:text-properties style:font-name="標楷體" style:font-name-asian="標楷體" style:font-name-complex="Arial" style:font-size-complex="14pt"/>
    </style:style>
    <style:style style:name="T353" style:parent-style-name="預設段落字型" style:family="text">
      <style:text-properties style:font-name="標楷體" style:font-name-asian="標楷體" style:font-name-complex="Arial" style:font-size-complex="14pt"/>
    </style:style>
    <style:style style:name="T354" style:parent-style-name="預設段落字型" style:family="text">
      <style:text-properties style:font-name="標楷體" style:font-name-asian="標楷體" style:font-name-complex="Arial" style:font-size-complex="14pt"/>
    </style:style>
    <style:style style:name="T355" style:parent-style-name="預設段落字型" style:family="text">
      <style:text-properties style:font-name="標楷體" style:font-name-asian="標楷體" style:font-name-complex="Arial" style:font-size-complex="14pt"/>
    </style:style>
    <style:style style:name="T356" style:parent-style-name="預設段落字型" style:family="text">
      <style:text-properties style:font-name="標楷體" style:font-name-asian="標楷體" style:font-name-complex="Arial" style:font-size-complex="14pt"/>
    </style:style>
    <style:style style:name="T357"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58" style:parent-style-name="預設段落字型" style:family="text">
      <style:text-properties style:font-name="標楷體" style:font-name-asian="標楷體" style:font-name-complex="Arial" style:font-size-complex="14pt"/>
    </style:style>
    <style:style style:name="T359"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60" style:parent-style-name="預設段落字型" style:family="text">
      <style:text-properties style:font-name="標楷體" style:font-name-asian="標楷體" style:font-name-complex="Arial" style:font-size-complex="14pt"/>
    </style:style>
    <style:style style:name="T361" style:parent-style-name="預設段落字型" style:family="text">
      <style:text-properties style:font-name="標楷體" style:font-name-asian="標楷體" style:font-name-complex="Arial" style:font-size-complex="14pt"/>
    </style:style>
    <style:style style:name="T362" style:parent-style-name="預設段落字型" style:family="text">
      <style:text-properties style:font-name="標楷體" style:font-name-asian="標楷體" style:font-name-complex="Arial" style:font-size-complex="14pt"/>
    </style:style>
    <style:style style:name="T363" style:parent-style-name="預設段落字型" style:family="text">
      <style:text-properties style:font-name="標楷體" style:font-name-asian="標楷體" style:font-name-complex="Arial" style:font-size-complex="14pt"/>
    </style:style>
    <style:style style:name="T364" style:parent-style-name="預設段落字型" style:family="text">
      <style:text-properties style:font-name="標楷體" style:font-name-asian="標楷體" style:font-name-complex="Arial" style:font-size-complex="14pt"/>
    </style:style>
    <style:style style:name="T365" style:parent-style-name="預設段落字型" style:family="text">
      <style:text-properties style:font-name="標楷體" style:font-name-asian="標楷體" style:font-name-complex="Arial" style:font-size-complex="14pt"/>
    </style:style>
    <style:style style:name="T366" style:parent-style-name="預設段落字型" style:family="text">
      <style:text-properties style:font-name="標楷體" style:font-name-asian="標楷體" style:font-name-complex="Arial" style:font-size-complex="14pt"/>
    </style:style>
    <style:style style:name="T367" style:parent-style-name="預設段落字型" style:family="text">
      <style:text-properties style:font-name="標楷體" style:font-name-asian="標楷體" style:font-name-complex="Arial"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size-complex="14pt"/>
    </style:style>
    <style:style style:name="T371"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372" style:parent-style-name="預設段落字型" style:family="text">
      <style:text-properties style:font-name="標楷體" style:font-name-asian="標楷體" style:font-name-complex="Arial" style:font-size-complex="14pt"/>
    </style:style>
    <style:style style:name="T373" style:parent-style-name="預設段落字型" style:family="text">
      <style:text-properties style:font-name="標楷體" style:font-name-asian="標楷體" style:font-name-complex="Arial" style:font-size-complex="14pt"/>
    </style:style>
    <style:style style:name="T374" style:parent-style-name="預設段落字型" style:family="text">
      <style:text-properties style:font-name="標楷體" style:font-name-asian="標楷體" style:font-name-complex="Arial" style:font-size-complex="14pt"/>
    </style:style>
    <style:style style:name="P375"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P376" style:parent-style-name="Standard" style:family="paragraph">
      <style:paragraph-properties fo:text-align="justify" fo:margin-left="0.3333in" fo:text-indent="-0.3333in">
        <style:tab-stops/>
      </style:paragraph-properties>
      <style:text-properties style:font-name="標楷體" style:font-name-asian="標楷體" style:font-name-complex="Arial" style:font-size-complex="14pt"/>
    </style:style>
    <style:style style:name="TableRow377" style:family="table-row">
      <style:table-row-properties style:min-row-height="0.6555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Standard" style:family="paragraph">
      <style:paragraph-properties fo:text-align="center" style:line-height-at-least="0in"/>
      <style:text-properties style:font-name="標楷體" style:font-name-asian="標楷體" style:font-name-complex="Arial"/>
    </style:style>
    <style:style style:name="TableCell380" style:family="table-cell">
      <style:table-cell-properties fo:border="0.0069in solid #000000" fo:padding-top="0in" fo:padding-left="0.075in" fo:padding-bottom="0in" fo:padding-right="0.075in"/>
    </style:style>
    <style:style style:name="P381" style:parent-style-name="Standard" style:family="paragraph">
      <style:paragraph-properties style:snap-to-layout-grid="false" fo:text-align="justify" fo:margin-left="0.3333in" fo:text-indent="-0.3333in">
        <style:tab-stops/>
      </style:paragraph-properties>
    </style:style>
    <style:style style:name="T382" style:parent-style-name="預設段落字型" style:family="text">
      <style:text-properties style:font-name="標楷體" style:font-name-asian="標楷體" style:font-name-complex="Arial" style:font-size-complex="12pt"/>
    </style:style>
    <style:style style:name="T383" style:parent-style-name="預設段落字型" style:family="text">
      <style:text-properties style:font-name="標楷體" style:font-name-asian="標楷體" style:font-name-complex="Arial" style:font-size-complex="12pt"/>
    </style:style>
    <style:style style:name="T384" style:parent-style-name="預設段落字型" style:family="text">
      <style:text-properties style:font-name="標楷體" style:font-name-asian="標楷體" style:font-name-complex="Arial" style:font-size-complex="12pt"/>
    </style:style>
    <style:style style:name="T385" style:parent-style-name="預設段落字型" style:family="text">
      <style:text-properties style:font-name="標楷體" style:font-name-asian="標楷體" style:font-name-complex="Arial" style:font-size-complex="12pt"/>
    </style:style>
    <style:style style:name="T386" style:parent-style-name="預設段落字型" style:family="text">
      <style:text-properties style:font-name="標楷體" style:font-name-asian="標楷體" style:font-name-complex="Arial" style:font-size-complex="12pt"/>
    </style:style>
    <style:style style:name="T387" style:parent-style-name="預設段落字型" style:family="text">
      <style:text-properties style:font-name="標楷體" style:font-name-asian="標楷體" style:font-name-complex="Arial" style:font-size-complex="12pt"/>
    </style:style>
    <style:style style:name="T388" style:parent-style-name="預設段落字型" style:family="text">
      <style:text-properties style:font-name="標楷體" style:font-name-asian="標楷體" style:font-name-complex="Arial" style:font-size-complex="12pt"/>
    </style:style>
    <style:style style:name="T389" style:parent-style-name="預設段落字型" style:family="text">
      <style:text-properties style:font-name="標楷體" style:font-name-asian="標楷體" style:font-name-complex="Arial" style:font-size-complex="12pt"/>
    </style:style>
    <style:style style:name="T390" style:parent-style-name="預設段落字型" style:family="text">
      <style:text-properties style:font-name="標楷體" style:font-name-asian="標楷體" style:font-name-complex="Arial" style:font-size-complex="12pt"/>
    </style:style>
    <style:style style:name="T39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Arial" style:font-size-complex="12pt"/>
    </style:style>
    <style:style style:name="T394" style:parent-style-name="預設段落字型" style:family="text">
      <style:text-properties style:font-name="標楷體" style:font-name-asian="標楷體" style:font-name-complex="Arial" style:font-size-complex="12pt"/>
    </style:style>
    <style:style style:name="T395" style:parent-style-name="預設段落字型" style:family="text">
      <style:text-properties style:font-name="標楷體" style:font-name-asian="標楷體" style:font-name-complex="Arial" style:font-size-complex="12pt"/>
    </style:style>
    <style:style style:name="T396" style:parent-style-name="預設段落字型" style:family="text">
      <style:text-properties style:font-name="標楷體" style:font-name-asian="標楷體" style:font-name-complex="Arial" style:font-size-complex="12pt"/>
    </style:style>
    <style:style style:name="T397" style:parent-style-name="預設段落字型" style:family="text">
      <style:text-properties style:font-name="標楷體" style:font-name-asian="標楷體" style:font-name-complex="Arial" style:font-size-complex="12pt"/>
    </style:style>
    <style:style style:name="T398" style:parent-style-name="預設段落字型" style:family="text">
      <style:text-properties style:font-name="標楷體" style:font-name-asian="標楷體" style:font-name-complex="Arial" style:font-size-complex="12pt"/>
    </style:style>
    <style:style style:name="T399" style:parent-style-name="預設段落字型" style:family="text">
      <style:text-properties style:font-name="標楷體" style:font-name-asian="標楷體" style:font-name-complex="Arial" style:font-size-complex="12pt"/>
    </style:style>
    <style:style style:name="T400" style:parent-style-name="區別強調" style:family="text">
      <style:text-properties style:font-name="標楷體" style:font-name-asian="標楷體" style:font-name-complex="Arial" fo:font-style="normal" style:font-style-asian="normal" style:font-style-complex="normal" fo:color="#000000" style:font-size-complex="14pt"/>
    </style:style>
    <style:style style:name="T401" style:parent-style-name="預設段落字型" style:family="text">
      <style:text-properties style:font-name="標楷體" style:font-name-asian="標楷體" style:font-name-complex="Arial" style:font-size-complex="12pt"/>
    </style:style>
    <style:style style:name="T402" style:parent-style-name="預設段落字型" style:family="text">
      <style:text-properties style:font-name="標楷體" style:font-name-asian="標楷體" style:font-name-complex="Arial" style:font-size-complex="12pt"/>
    </style:style>
    <style:style style:name="T403" style:parent-style-name="預設段落字型" style:family="text">
      <style:text-properties style:font-name="標楷體" style:font-name-asian="標楷體" style:font-name-complex="Arial" style:font-size-complex="12pt"/>
    </style:style>
    <style:style style:name="T404" style:parent-style-name="預設段落字型" style:family="text">
      <style:text-properties style:font-name="標楷體" style:font-name-asian="標楷體" style:font-name-complex="Arial" style:font-size-complex="12pt"/>
    </style:style>
    <style:style style:name="T405" style:parent-style-name="預設段落字型" style:family="text">
      <style:text-properties style:font-name="標楷體" style:font-name-asian="標楷體" style:font-name-complex="Arial" style:font-size-complex="12pt"/>
    </style:style>
    <style:style style:name="T40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Arial" style:font-size-complex="12pt"/>
    </style:style>
    <style:style style:name="T410" style:parent-style-name="預設段落字型" style:family="text">
      <style:text-properties style:font-name="標楷體" style:font-name-asian="標楷體" style:font-name-complex="Arial" style:font-size-complex="12pt"/>
    </style:style>
    <style:style style:name="T411" style:parent-style-name="預設段落字型" style:family="text">
      <style:text-properties style:font-name="標楷體" style:font-name-asian="標楷體" style:font-name-complex="Arial" style:font-size-complex="12pt"/>
    </style:style>
    <style:style style:name="T412" style:parent-style-name="預設段落字型" style:family="text">
      <style:text-properties style:font-name="標楷體" style:font-name-asian="標楷體" style:font-name-complex="Arial" style:font-size-complex="12pt"/>
    </style:style>
    <style:style style:name="T413" style:parent-style-name="預設段落字型" style:family="text">
      <style:text-properties style:font-name="標楷體" style:font-name-asian="標楷體" style:font-name-complex="Arial" style:font-size-complex="12pt"/>
    </style:style>
    <style:style style:name="T414"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Arial" style:font-size-complex="12pt"/>
    </style:style>
    <style:style style:name="T418" style:parent-style-name="預設段落字型" style:family="text">
      <style:text-properties style:font-name="標楷體" style:font-name-asian="標楷體" style:font-name-complex="Arial" style:font-size-complex="12pt"/>
    </style:style>
    <style:style style:name="T419" style:parent-style-name="預設段落字型" style:family="text">
      <style:text-properties style:font-name="標楷體" style:font-name-asian="標楷體" style:font-name-complex="Arial" style:font-size-complex="12pt"/>
    </style:style>
    <style:style style:name="T420" style:parent-style-name="預設段落字型" style:family="text">
      <style:text-properties style:font-name="標楷體" style:font-name-asian="標楷體" style:font-name-complex="Arial" style:font-size-complex="12pt"/>
    </style:style>
    <style:style style:name="P42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24" style:parent-style-name="Standard" style:family="paragraph">
      <style:paragraph-properties style:snap-to-layout-grid="false" fo:text-align="justify" fo:margin-left="0.3333in" fo:text-indent="-0.3333in">
        <style:tab-stops/>
      </style:paragraph-properties>
    </style:style>
    <style:style style:name="T425" style:parent-style-name="預設段落字型" style:family="text">
      <style:text-properties style:font-name="標楷體" style:font-name-asian="標楷體" style:font-name-complex="Arial" style:font-size-complex="12pt"/>
    </style:style>
    <style:style style:name="T426" style:parent-style-name="預設段落字型" style:family="text">
      <style:text-properties style:font-name="標楷體" style:font-name-asian="標楷體" style:font-name-complex="Arial" style:font-size-complex="12pt"/>
    </style:style>
    <style:style style:name="T427" style:parent-style-name="預設段落字型" style:family="text">
      <style:text-properties style:font-name="標楷體" style:font-name-asian="標楷體" style:font-name-complex="Arial" style:font-size-complex="12pt"/>
    </style:style>
    <style:style style:name="T428" style:parent-style-name="預設段落字型" style:family="text">
      <style:text-properties style:font-name="標楷體" style:font-name-asian="標楷體" style:font-name-complex="Arial" style:font-size-complex="12pt"/>
    </style:style>
    <style:style style:name="T429" style:parent-style-name="預設段落字型" style:family="text">
      <style:text-properties style:font-name="標楷體" style:font-name-asian="標楷體" style:font-name-complex="Arial" style:font-size-complex="12pt"/>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style:font-size-complex="12pt"/>
    </style:style>
    <style:style style:name="T432" style:parent-style-name="預設段落字型" style:family="text">
      <style:text-properties style:font-name="標楷體" style:font-name-asian="標楷體" style:font-name-complex="Arial" style:font-size-complex="12pt"/>
    </style:style>
    <style:style style:name="P433" style:parent-style-name="Standard" style:family="paragraph">
      <style:paragraph-properties style:snap-to-layout-grid="false" fo:text-align="justify" fo:margin-left="0.3333in" fo:text-indent="-0.3333in">
        <style:tab-stops/>
      </style:paragraph-properties>
    </style:style>
    <style:style style:name="T434" style:parent-style-name="預設段落字型" style:family="text">
      <style:text-properties style:font-name="標楷體" style:font-name-asian="標楷體" style:font-name-complex="Arial" style:font-size-complex="12pt"/>
    </style:style>
    <style:style style:name="T435" style:parent-style-name="預設段落字型" style:family="text">
      <style:text-properties style:font-name="標楷體" style:font-name-asian="標楷體" style:font-name-complex="Arial" style:font-size-complex="12pt"/>
    </style:style>
    <style:style style:name="T436" style:parent-style-name="預設段落字型" style:family="text">
      <style:text-properties style:font-name="標楷體" style:font-name-asian="標楷體" style:font-name-complex="Arial" style:font-size-complex="12pt"/>
    </style:style>
    <style:style style:name="T437" style:parent-style-name="預設段落字型" style:family="text">
      <style:text-properties style:font-name="標楷體" style:font-name-asian="標楷體" style:font-name-complex="Arial" style:font-size-complex="12pt"/>
    </style:style>
    <style:style style:name="T438" style:parent-style-name="預設段落字型" style:family="text">
      <style:text-properties style:font-name="標楷體" style:font-name-asian="標楷體" style:font-name-complex="Arial" style:font-size-complex="12pt"/>
    </style:style>
    <style:style style:name="T439" style:parent-style-name="預設段落字型" style:family="text">
      <style:text-properties style:font-name="標楷體" style:font-name-asian="標楷體" style:font-name-complex="Arial" style:font-size-complex="12pt"/>
    </style:style>
    <style:style style:name="T44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Arial" style:font-size-complex="12pt"/>
    </style:style>
    <style:style style:name="T442" style:parent-style-name="預設段落字型" style:family="text">
      <style:text-properties style:font-name="標楷體" style:font-name-asian="標楷體" style:font-name-complex="Arial" style:font-size-complex="12pt"/>
    </style:style>
    <style:style style:name="T443" style:parent-style-name="預設段落字型" style:family="text">
      <style:text-properties style:font-name="標楷體" style:font-name-asian="標楷體" style:font-name-complex="Arial" style:font-size-complex="12pt"/>
    </style:style>
    <style:style style:name="T444" style:parent-style-name="預設段落字型" style:family="text">
      <style:text-properties style:font-name="標楷體" style:font-name-asian="標楷體" style:font-name-complex="Arial" style:font-size-complex="12pt"/>
    </style:style>
    <style:style style:name="T445" style:parent-style-name="預設段落字型" style:family="text">
      <style:text-properties style:font-name="標楷體" style:font-name-asian="標楷體" style:font-name-complex="Arial" style:font-size-complex="12pt"/>
    </style:style>
    <style:style style:name="T446" style:parent-style-name="預設段落字型" style:family="text">
      <style:text-properties style:font-name="標楷體" style:font-name-asian="標楷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name-complex="Arial" style:font-size-complex="12pt"/>
    </style:style>
    <style:style style:name="T449" style:parent-style-name="預設段落字型" style:family="text">
      <style:text-properties style:font-name="標楷體" style:font-name-asian="標楷體" style:font-name-complex="Arial" style:font-size-complex="12pt"/>
    </style:style>
    <style:style style:name="T450" style:parent-style-name="預設段落字型" style:family="text">
      <style:text-properties style:font-name="標楷體" style:font-name-asian="標楷體" style:font-name-complex="Arial" style:font-size-complex="12pt"/>
    </style:style>
    <style:style style:name="T451" style:parent-style-name="預設段落字型" style:family="text">
      <style:text-properties style:font-name="標楷體" style:font-name-asian="標楷體" style:font-name-complex="Arial" style:font-size-complex="12pt"/>
    </style:style>
    <style:style style:name="T452" style:parent-style-name="預設段落字型" style:family="text">
      <style:text-properties style:font-name="標楷體" style:font-name-asian="標楷體" style:font-name-complex="Arial" style:font-size-complex="12pt"/>
    </style:style>
    <style:style style:name="T453" style:parent-style-name="預設段落字型" style:family="text">
      <style:text-properties style:font-name="標楷體" style:font-name-asian="標楷體" style:font-name-complex="Arial" style:font-size-complex="12pt"/>
    </style:style>
    <style:style style:name="T454" style:parent-style-name="預設段落字型" style:family="text">
      <style:text-properties style:font-name="標楷體" style:font-name-asian="標楷體" style:font-name-complex="Arial" style:font-size-complex="12pt"/>
    </style:style>
    <style:style style:name="T455" style:parent-style-name="預設段落字型" style:family="text">
      <style:text-properties style:font-name="標楷體" style:font-name-asian="標楷體" style:font-name-complex="Arial" style:font-size-complex="12pt"/>
    </style:style>
    <style:style style:name="T456" style:parent-style-name="預設段落字型" style:family="text">
      <style:text-properties style:font-name="標楷體" style:font-name-asian="標楷體" style:font-name-complex="Arial" style:font-size-complex="12pt"/>
    </style:style>
    <style:style style:name="T457" style:parent-style-name="預設段落字型" style:family="text">
      <style:text-properties style:font-name="標楷體" style:font-name-asian="標楷體" style:font-name-complex="Arial" style:font-size-complex="12pt"/>
    </style:style>
    <style:style style:name="T458" style:parent-style-name="預設段落字型" style:family="text">
      <style:text-properties style:font-name="標楷體" style:font-name-asian="標楷體" style:font-name-complex="Arial" style:font-size-complex="12pt"/>
    </style:style>
    <style:style style:name="T459" style:parent-style-name="預設段落字型" style:family="text">
      <style:text-properties style:font-name="標楷體" style:font-name-asian="標楷體" style:font-name-complex="Arial" style:font-size-complex="12pt"/>
    </style:style>
    <style:style style:name="P46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6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462" style:family="table-row">
      <style:table-row-properties style:min-row-height="0.4493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Standard" style:family="paragraph">
      <style:paragraph-properties fo:text-align="center" style:line-height-at-least="0in"/>
      <style:text-properties style:font-name="標楷體" style:font-name-asian="標楷體" style:font-name-complex="Arial"/>
    </style:style>
    <style:style style:name="TableCell465" style:family="table-cell">
      <style:table-cell-properties fo:border="0.0069in solid #000000" fo:padding-top="0in" fo:padding-left="0.075in" fo:padding-bottom="0in" fo:padding-right="0.075in"/>
    </style:style>
    <style:style style:name="P46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6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468" style:parent-style-name="Standard" style:family="paragraph">
      <style:paragraph-properties style:snap-to-layout-grid="false" fo:text-align="justify" fo:margin-left="0.3333in" fo:text-indent="-0.3333in">
        <style:tab-stops/>
      </style:paragraph-properties>
    </style:style>
    <style:style style:name="T469" style:parent-style-name="預設段落字型" style:family="text">
      <style:text-properties style:font-name="標楷體" style:font-name-asian="標楷體" style:font-name-complex="Arial" style:font-size-complex="12pt"/>
    </style:style>
    <style:style style:name="T470" style:parent-style-name="預設段落字型" style:family="text">
      <style:text-properties style:font-name="標楷體" style:font-name-asian="標楷體" style:font-name-complex="Arial" style:font-size-complex="12pt"/>
    </style:style>
    <style:style style:name="T471" style:parent-style-name="預設段落字型" style:family="text">
      <style:text-properties style:font-name="標楷體" style:font-name-asian="標楷體" style:font-name-complex="Arial" style:font-size-complex="12pt"/>
    </style:style>
    <style:style style:name="T472" style:parent-style-name="預設段落字型" style:family="text">
      <style:text-properties style:font-name="標楷體" style:font-name-asian="標楷體" style:font-name-complex="Arial" style:font-size-complex="12pt"/>
    </style:style>
    <style:style style:name="T473" style:parent-style-name="預設段落字型" style:family="text">
      <style:text-properties style:font-name="標楷體" style:font-name-asian="標楷體" style:font-name-complex="Arial" style:font-size-complex="12pt"/>
    </style:style>
    <style:style style:name="T474" style:parent-style-name="預設段落字型" style:family="text">
      <style:text-properties style:font-name="標楷體" style:font-name-asian="標楷體" style:font-name-complex="Arial" style:font-size-complex="12pt"/>
    </style:style>
    <style:style style:name="T475" style:parent-style-name="預設段落字型" style:family="text">
      <style:text-properties style:font-name="標楷體" style:font-name-asian="標楷體" style:font-name-complex="Arial" style:font-size-complex="12pt"/>
    </style:style>
    <style:style style:name="T476" style:parent-style-name="預設段落字型" style:family="text">
      <style:text-properties style:font-name="標楷體" style:font-name-asian="標楷體" style:font-name-complex="Arial" style:font-size-complex="12pt"/>
    </style:style>
    <style:style style:name="T477" style:parent-style-name="預設段落字型" style:family="text">
      <style:text-properties style:font-name="標楷體" style:font-name-asian="標楷體" style:font-name-complex="Arial" style:font-size-complex="12pt"/>
    </style:style>
    <style:style style:name="T478" style:parent-style-name="預設段落字型" style:family="text">
      <style:text-properties style:font-name="標楷體" style:font-name-asian="標楷體" style:font-name-complex="Arial" style:font-size-complex="12pt"/>
    </style:style>
    <style:style style:name="T479" style:parent-style-name="預設段落字型" style:family="text">
      <style:text-properties style:font-name="標楷體" style:font-name-asian="標楷體" style:font-name-complex="Arial" style:font-size-complex="12pt"/>
    </style:style>
    <style:style style:name="T480" style:parent-style-name="預設段落字型" style:family="text">
      <style:text-properties style:font-name="標楷體" style:font-name-asian="標楷體" style:font-name-complex="Arial" style:font-size-complex="12pt"/>
    </style:style>
    <style:style style:name="T481" style:parent-style-name="預設段落字型" style:family="text">
      <style:text-properties style:font-name="標楷體" style:font-name-asian="標楷體" style:font-name-complex="Arial" style:font-size-complex="12pt"/>
    </style:style>
    <style:style style:name="T482" style:parent-style-name="預設段落字型" style:family="text">
      <style:text-properties style:font-name="標楷體" style:font-name-asian="標楷體" style:font-name-complex="Arial" style:font-size-complex="12pt"/>
    </style:style>
    <style:style style:name="T483" style:parent-style-name="預設段落字型" style:family="text">
      <style:text-properties style:font-name="標楷體" style:font-name-asian="標楷體" style:font-name-complex="Arial" style:font-size-complex="12pt"/>
    </style:style>
    <style:style style:name="T484" style:parent-style-name="預設段落字型" style:family="text">
      <style:text-properties style:font-name="標楷體" style:font-name-asian="標楷體" style:font-name-complex="Arial" style:font-size-complex="12pt"/>
    </style:style>
    <style:style style:name="T485" style:parent-style-name="預設段落字型" style:family="text">
      <style:text-properties style:font-name="標楷體" style:font-name-asian="標楷體" style:font-name-complex="Arial" style:font-size-complex="12pt"/>
    </style:style>
    <style:style style:name="T486" style:parent-style-name="預設段落字型" style:family="text">
      <style:text-properties style:font-name="標楷體" style:font-name-asian="標楷體" style:font-name-complex="Arial" style:font-size-complex="12pt"/>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標楷體" style:font-name-asian="標楷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style:font-size-complex="12pt"/>
    </style:style>
    <style:style style:name="T497" style:parent-style-name="預設段落字型" style:family="text">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style:font-size-complex="12pt"/>
    </style:style>
    <style:style style:name="T499" style:parent-style-name="預設段落字型" style:family="text">
      <style:text-properties style:font-name="標楷體" style:font-name-asian="標楷體" style:font-name-complex="Arial" style:font-size-complex="12pt"/>
    </style:style>
    <style:style style:name="T500" style:parent-style-name="預設段落字型" style:family="text">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T502" style:parent-style-name="預設段落字型" style:family="text">
      <style:text-properties style:font-name="標楷體" style:font-name-asian="標楷體" style:font-name-complex="Arial" style:font-size-complex="12pt"/>
    </style:style>
    <style:style style:name="P50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0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505" style:parent-style-name="Standard" style:family="paragraph">
      <style:paragraph-properties style:snap-to-layout-grid="false" fo:text-align="justify" fo:margin-left="0.3333in" fo:text-indent="-0.3333in">
        <style:tab-stops/>
      </style:paragraph-properties>
    </style:style>
    <style:style style:name="T506" style:parent-style-name="預設段落字型" style:family="text">
      <style:text-properties style:font-name="標楷體" style:font-name-asian="標楷體" style:font-name-complex="Arial" style:font-size-complex="12pt"/>
    </style:style>
    <style:style style:name="T507" style:parent-style-name="預設段落字型" style:family="text">
      <style:text-properties style:font-name="標楷體" style:font-name-asian="標楷體" style:font-name-complex="Arial" style:font-size-complex="12pt"/>
    </style:style>
    <style:style style:name="T508" style:parent-style-name="預設段落字型" style:family="text">
      <style:text-properties style:font-name="標楷體" style:font-name-asian="標楷體" style:font-name-complex="Arial" style:font-size-complex="12pt"/>
    </style:style>
    <style:style style:name="T509" style:parent-style-name="預設段落字型" style:family="text">
      <style:text-properties style:font-name="標楷體" style:font-name-asian="標楷體" style:font-name-complex="Arial" style:font-size-complex="12pt"/>
    </style:style>
    <style:style style:name="T510" style:parent-style-name="預設段落字型" style:family="text">
      <style:text-properties style:font-name="標楷體" style:font-name-asian="標楷體" style:font-name-complex="Arial" style:font-size-complex="12pt"/>
    </style:style>
    <style:style style:name="T511" style:parent-style-name="預設段落字型" style:family="text">
      <style:text-properties style:font-name="標楷體" style:font-name-asian="標楷體" style:font-name-complex="Arial" style:font-size-complex="12pt"/>
    </style:style>
    <style:style style:name="T512" style:parent-style-name="預設段落字型" style:family="text">
      <style:text-properties style:font-name="標楷體" style:font-name-asian="標楷體" style:font-name-complex="Arial" style:font-size-complex="12pt"/>
    </style:style>
    <style:style style:name="T513" style:parent-style-name="預設段落字型" style:family="text">
      <style:text-properties style:font-name="標楷體" style:font-name-asian="標楷體" style:font-name-complex="Arial" style:font-size-complex="12pt"/>
    </style:style>
    <style:style style:name="T514" style:parent-style-name="預設段落字型" style:family="text">
      <style:text-properties style:font-name="標楷體" style:font-name-asian="標楷體" style:font-name-complex="Arial" style:font-size-complex="12pt"/>
    </style:style>
    <style:style style:name="T515" style:parent-style-name="預設段落字型" style:family="text">
      <style:text-properties style:font-name="標楷體" style:font-name-asian="標楷體" style:font-name-complex="Arial" style:font-size-complex="12pt"/>
    </style:style>
    <style:style style:name="T516" style:parent-style-name="預設段落字型" style:family="text">
      <style:text-properties style:font-name="標楷體" style:font-name-asian="標楷體" style:font-name-complex="Arial" style:font-size-complex="12pt"/>
    </style:style>
    <style:style style:name="T517" style:parent-style-name="預設段落字型" style:family="text">
      <style:text-properties style:font-name="標楷體" style:font-name-asian="標楷體" style:font-name-complex="Arial" style:font-size-complex="12pt"/>
    </style:style>
    <style:style style:name="T518" style:parent-style-name="預設段落字型" style:family="text">
      <style:text-properties style:font-name="標楷體" style:font-name-asian="標楷體" style:font-name-complex="Arial" style:font-size-complex="12pt"/>
    </style:style>
    <style:style style:name="T519" style:parent-style-name="預設段落字型" style:family="text">
      <style:text-properties style:font-name="標楷體" style:font-name-asian="標楷體" style:font-name-complex="Arial" style:font-size-complex="12pt"/>
    </style:style>
    <style:style style:name="P520"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TableRow521" style:family="table-row">
      <style:table-row-properties style:min-row-height="0.1638in"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fo:text-align="center" style:line-height-at-least="0in"/>
      <style:text-properties style:font-name="標楷體" style:font-name-asian="標楷體" style:font-name-complex="Arial"/>
    </style:style>
    <style:style style:name="TableCell524" style:family="table-cell">
      <style:table-cell-properties fo:border="0.0069in solid #000000" fo:padding-top="0in" fo:padding-left="0.075in" fo:padding-bottom="0in" fo:padding-right="0.075in"/>
    </style:style>
    <style:style style:name="P525"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26" style:parent-style-name="無間距" style:family="paragraph">
      <style:paragraph-properties fo:text-align="justify" fo:line-height="0.2222in" fo:margin-left="0.3333in" fo:text-indent="-0.3333in">
        <style:tab-stops/>
      </style:paragraph-properties>
    </style:style>
    <style:style style:name="T527" style:parent-style-name="預設段落字型" style:family="text">
      <style:text-properties style:font-name="標楷體" style:font-name-asian="標楷體" style:font-name-complex="Arial" style:font-size-complex="12pt"/>
    </style:style>
    <style:style style:name="T528" style:parent-style-name="預設段落字型" style:family="text">
      <style:text-properties style:font-name="標楷體" style:font-name-asian="標楷體" style:font-name-complex="Arial" style:font-size-complex="12pt"/>
    </style:style>
    <style:style style:name="T529" style:parent-style-name="預設段落字型" style:family="text">
      <style:text-properties style:font-name="標楷體" style:font-name-asian="標楷體" style:font-name-complex="Arial" style:font-size-complex="12pt"/>
    </style:style>
    <style:style style:name="T530" style:parent-style-name="預設段落字型" style:family="text">
      <style:text-properties style:font-name="標楷體" style:font-name-asian="標楷體" style:font-name-complex="Arial" style:font-size-complex="12pt"/>
    </style:style>
    <style:style style:name="T531" style:parent-style-name="預設段落字型" style:family="text">
      <style:text-properties style:font-name="標楷體" style:font-name-asian="標楷體" style:font-name-complex="Arial" style:font-size-complex="12pt"/>
    </style:style>
    <style:style style:name="T532" style:parent-style-name="預設段落字型" style:family="text">
      <style:text-properties style:font-name="標楷體" style:font-name-asian="標楷體" style:font-name-complex="Arial" style:font-size-complex="12pt"/>
    </style:style>
    <style:style style:name="T533" style:parent-style-name="預設段落字型" style:family="text">
      <style:text-properties style:font-name="標楷體" style:font-name-asian="標楷體" style:font-name-complex="Arial" style:font-size-complex="12pt"/>
    </style:style>
    <style:style style:name="T534" style:parent-style-name="預設段落字型" style:family="text">
      <style:text-properties style:font-name="標楷體" style:font-name-asian="標楷體" style:font-name-complex="Arial" style:font-size-complex="12pt"/>
    </style:style>
    <style:style style:name="T535" style:parent-style-name="預設段落字型" style:family="text">
      <style:text-properties style:font-name="標楷體" style:font-name-asian="標楷體" style:font-name-complex="Arial" style:font-size-complex="12pt"/>
    </style:style>
    <style:style style:name="T536" style:parent-style-name="預設段落字型" style:family="text">
      <style:text-properties style:font-name="標楷體" style:font-name-asian="標楷體" style:font-name-complex="Arial" style:font-size-complex="12pt"/>
    </style:style>
    <style:style style:name="T537" style:parent-style-name="預設段落字型" style:family="text">
      <style:text-properties style:font-name="標楷體" style:font-name-asian="標楷體" style:font-name-complex="Arial" style:font-size-complex="12pt"/>
    </style:style>
    <style:style style:name="T538" style:parent-style-name="預設段落字型" style:family="text">
      <style:text-properties style:font-name="標楷體" style:font-name-asian="標楷體" style:font-name-complex="Arial" style:font-size-complex="12pt"/>
    </style:style>
    <style:style style:name="T539" style:parent-style-name="預設段落字型" style:family="text">
      <style:text-properties style:font-name="標楷體" style:font-name-asian="標楷體" style:font-name-complex="Arial" style:font-size-complex="12pt"/>
    </style:style>
    <style:style style:name="T540" style:parent-style-name="預設段落字型" style:family="text">
      <style:text-properties style:font-name="標楷體" style:font-name-asian="標楷體" style:font-name-complex="Arial" style:font-size-complex="12pt"/>
    </style:style>
    <style:style style:name="T541" style:parent-style-name="預設段落字型" style:family="text">
      <style:text-properties style:font-name="標楷體" style:font-name-asian="標楷體" style:font-name-complex="Arial" style:font-size-complex="12pt"/>
    </style:style>
    <style:style style:name="T542" style:parent-style-name="預設段落字型" style:family="text">
      <style:text-properties style:font-name="標楷體" style:font-name-asian="標楷體" style:font-name-complex="Arial" style:font-size-complex="12pt"/>
    </style:style>
    <style:style style:name="T543" style:parent-style-name="預設段落字型" style:family="text">
      <style:text-properties style:font-name="標楷體" style:font-name-asian="標楷體" style:font-name-complex="Arial" style:font-size-complex="12pt"/>
    </style:style>
    <style:style style:name="T544" style:parent-style-name="預設段落字型" style:family="text">
      <style:text-properties style:font-name="標楷體" style:font-name-asian="標楷體" style:font-name-complex="Arial" style:font-size-complex="12pt"/>
    </style:style>
    <style:style style:name="T545" style:parent-style-name="預設段落字型" style:family="text">
      <style:text-properties style:font-name="Wingdings" style:font-name-asian="Wingdings" style:font-name-complex="Wingdings" style:font-size-complex="12pt"/>
    </style:style>
    <style:style style:name="T546" style:parent-style-name="預設段落字型" style:family="text">
      <style:text-properties style:font-name="標楷體" style:font-name-asian="標楷體" style:font-name-complex="Arial" style:font-size-complex="12pt"/>
    </style:style>
    <style:style style:name="T547" style:parent-style-name="預設段落字型" style:family="text">
      <style:text-properties style:font-name="標楷體" style:font-name-asian="標楷體" style:font-name-complex="Arial" style:font-size-complex="12pt"/>
    </style:style>
    <style:style style:name="T548" style:parent-style-name="預設段落字型" style:family="text">
      <style:text-properties style:font-name="標楷體" style:font-name-asian="標楷體" style:font-name-complex="Arial" style:font-size-complex="12pt"/>
    </style:style>
    <style:style style:name="P549" style:parent-style-name="無間距" style:family="paragraph">
      <style:paragraph-properties fo:text-align="justify" fo:line-height="0.2222in" fo:margin-left="0.3333in" fo:text-indent="-0.3333in">
        <style:tab-stops/>
      </style:paragraph-properties>
    </style:style>
    <style:style style:name="T550" style:parent-style-name="預設段落字型" style:family="text">
      <style:text-properties style:font-name="標楷體" style:font-name-asian="標楷體" style:font-name-complex="Arial" style:font-size-complex="12pt"/>
    </style:style>
    <style:style style:name="T551" style:parent-style-name="預設段落字型" style:family="text">
      <style:text-properties style:font-name="標楷體" style:font-name-asian="標楷體" style:font-name-complex="Arial" style:font-size-complex="12pt"/>
    </style:style>
    <style:style style:name="T552" style:parent-style-name="預設段落字型" style:family="text">
      <style:text-properties style:font-name="標楷體" style:font-name-asian="標楷體" style:font-name-complex="Arial" style:font-size-complex="12pt"/>
    </style:style>
    <style:style style:name="T553" style:parent-style-name="預設段落字型" style:family="text">
      <style:text-properties style:font-name="標楷體" style:font-name-asian="標楷體" style:font-name-complex="Arial" style:font-size-complex="12pt"/>
    </style:style>
    <style:style style:name="T554" style:parent-style-name="預設段落字型" style:family="text">
      <style:text-properties style:font-name="標楷體" style:font-name-asian="標楷體" style:font-name-complex="Arial" style:font-size-complex="12pt"/>
    </style:style>
    <style:style style:name="T555" style:parent-style-name="預設段落字型" style:family="text">
      <style:text-properties style:font-name="標楷體" style:font-name-asian="標楷體" style:font-name-complex="Arial" style:font-size-complex="12pt"/>
    </style:style>
    <style:style style:name="T556" style:parent-style-name="預設段落字型" style:family="text">
      <style:text-properties style:font-name="標楷體" style:font-name-asian="標楷體" style:font-name-complex="Arial" style:font-size-complex="12pt"/>
    </style:style>
    <style:style style:name="T557" style:parent-style-name="預設段落字型" style:family="text">
      <style:text-properties style:font-name="標楷體" style:font-name-asian="標楷體" style:font-name-complex="Arial" style:font-size-complex="12pt"/>
    </style:style>
    <style:style style:name="T558" style:parent-style-name="預設段落字型" style:family="text">
      <style:text-properties style:font-name="標楷體" style:font-name-asian="標楷體" style:font-name-complex="Arial" style:font-size-complex="12pt"/>
    </style:style>
    <style:style style:name="T559" style:parent-style-name="預設段落字型" style:family="text">
      <style:text-properties style:font-name="標楷體" style:font-name-asian="標楷體" style:font-name-complex="Arial" style:font-size-complex="12pt"/>
    </style:style>
    <style:style style:name="T560" style:parent-style-name="預設段落字型" style:family="text">
      <style:text-properties style:font-name="標楷體" style:font-name-asian="標楷體" style:font-name-complex="Arial" style:font-size-complex="12pt"/>
    </style:style>
    <style:style style:name="T561" style:parent-style-name="預設段落字型" style:family="text">
      <style:text-properties style:font-name="標楷體" style:font-name-asian="標楷體" style:font-name-complex="Arial" style:font-size-complex="12pt"/>
    </style:style>
    <style:style style:name="P562"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63" style:parent-style-name="無間距" style:family="paragraph">
      <style:paragraph-properties fo:text-align="justify" fo:line-height="0.2222in"/>
      <style:text-properties style:font-name="標楷體" style:font-name-asian="標楷體" style:font-name-complex="Arial" style:font-size-complex="12pt"/>
    </style:style>
    <style:style style:name="P564" style:parent-style-name="無間距" style:family="paragraph">
      <style:paragraph-properties fo:text-align="justify" fo:line-height="0.2222in"/>
      <style:text-properties style:font-name="標楷體" style:font-name-asian="標楷體" style:font-name-complex="Arial" style:font-size-complex="12pt"/>
    </style:style>
    <style:style style:name="P565" style:parent-style-name="無間距" style:family="paragraph">
      <style:paragraph-properties fo:text-align="justify" fo:line-height="0.2222in"/>
      <style:text-properties style:font-name="標楷體" style:font-name-asian="標楷體" style:font-name-complex="Arial" style:font-size-complex="12pt"/>
    </style:style>
    <style:style style:name="P566"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67" style:parent-style-name="無間距"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568" style:parent-style-name="無間距" style:family="paragraph">
      <style:paragraph-properties fo:text-align="justify" fo:line-height="0.2222in"/>
      <style:text-properties style:font-name="標楷體" style:font-name-asian="標楷體" style:font-name-complex="Arial" style:font-size-complex="12pt"/>
    </style:style>
    <style:style style:name="P569" style:parent-style-name="無間距" style:family="paragraph">
      <style:paragraph-properties fo:text-align="justify" fo:line-height="0.2222in"/>
    </style:style>
    <style:style style:name="T570" style:parent-style-name="預設段落字型" style:family="text">
      <style:text-properties style:font-name="標楷體" style:font-name-asian="標楷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標楷體" style:font-name-asian="標楷體" style:font-name-complex="Arial"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標楷體" style:font-name-asian="標楷體" style:font-name-complex="Arial" style:font-size-complex="12pt"/>
    </style:style>
    <style:style style:name="T576" style:parent-style-name="預設段落字型" style:family="text">
      <style:text-properties style:font-name="標楷體" style:font-name-asian="標楷體" style:font-name-complex="Arial" style:font-size-complex="12pt"/>
    </style:style>
    <style:style style:name="T577" style:parent-style-name="預設段落字型" style:family="text">
      <style:text-properties style:font-name="標楷體" style:font-name-asian="標楷體" style:font-name-complex="Arial" style:font-size-complex="12pt"/>
    </style:style>
    <style:style style:name="T578" style:parent-style-name="預設段落字型" style:family="text">
      <style:text-properties style:font-name="標楷體" style:font-name-asian="標楷體" style:font-name-complex="Arial" style:font-size-complex="12pt"/>
    </style:style>
    <style:style style:name="P579" style:parent-style-name="無間距" style:family="paragraph">
      <style:paragraph-properties fo:text-align="justify" fo:line-height="0.2222in"/>
      <style:text-properties style:font-name="標楷體" style:font-name-asian="標楷體" style:font-name-complex="Arial" style:font-size-complex="12pt"/>
    </style:style>
    <style:style style:name="TableRow580" style:family="table-row">
      <style:table-row-properties style:min-row-height="0.0555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Standard" style:family="paragraph">
      <style:paragraph-properties fo:text-align="center" style:line-height-at-least="0in"/>
      <style:text-properties style:font-name="標楷體" style:font-name-asian="標楷體" style:font-name-complex="Arial"/>
    </style:style>
    <style:style style:name="TableCell583" style:family="table-cell">
      <style:table-cell-properties fo:border="0.0069in solid #000000" fo:padding-top="0in" fo:padding-left="0.075in" fo:padding-bottom="0in" fo:padding-right="0.075in"/>
    </style:style>
    <style:style style:name="P584"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585" style:parent-style-name="無間距" style:family="paragraph">
      <style:paragraph-properties fo:text-align="justify" fo:line-height="0.2222in" fo:margin-left="0.3333in" fo:text-indent="-0.3333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594"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595"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P596" style:parent-style-name="無間距" style:family="paragraph">
      <style:paragraph-properties fo:text-align="justify" fo:line-height="0.2222in" fo:margin-left="0.3333in" fo:text-indent="-0.3333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無間距" style:family="paragraph">
      <style:paragraph-properties fo:text-align="justify" fo:line-height="0.2222in" fo:margin-left="0.3333in" fo:text-indent="-0.3333in">
        <style:tab-stops/>
      </style:paragraph-properties>
      <style:text-properties style:font-name="標楷體" style:font-name-asian="標楷體"/>
    </style:style>
    <style:style style:name="TableRow622" style:family="table-row">
      <style:table-row-properties style:min-row-height="0.0555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Standard" style:family="paragraph">
      <style:paragraph-properties fo:text-align="center" style:line-height-at-least="0in"/>
      <style:text-properties style:font-name="標楷體" style:font-name-asian="標楷體" style:font-name-complex="Arial"/>
    </style:style>
    <style:style style:name="TableCell625" style:family="table-cell">
      <style:table-cell-properties fo:border="0.0069in solid #000000" fo:padding-top="0in" fo:padding-left="0.075in" fo:padding-bottom="0in" fo:padding-right="0.075in"/>
    </style:style>
    <style:style style:name="P626"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27" style:parent-style-name="無間距" style:family="paragraph">
      <style:paragraph-properties fo:text-align="justify" fo:line-height="0.2222in" fo:margin-left="0.3333in" fo:text-indent="-0.3333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49"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50"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51"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52"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53"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54"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55" style:parent-style-name="無間距" style:family="paragraph">
      <style:paragraph-properties fo:text-align="justify" fo:line-height="0.2222in"/>
      <style:text-properties style:font-name="標楷體" style:font-name-asian="標楷體" style:font-size-complex="12pt"/>
    </style:style>
    <style:style style:name="P656" style:parent-style-name="無間距" style:family="paragraph">
      <style:paragraph-properties fo:text-align="justify" fo:line-height="0.2222in"/>
      <style:text-properties style:font-name="標楷體" style:font-name-asian="標楷體" style:font-size-complex="12pt"/>
    </style:style>
    <style:style style:name="P657" style:parent-style-name="無間距" style:family="paragraph">
      <style:paragraph-properties fo:text-align="justify" fo:line-height="0.2222in"/>
    </style:style>
    <style:style style:name="T658" style:parent-style-name="預設段落字型" style:family="text">
      <style:text-properties style:font-name="標楷體" style:font-name-asian="標楷體" style:font-size-complex="12pt"/>
    </style:style>
    <style:style style:name="TableRow659" style:family="table-row">
      <style:table-row-properties style:min-row-height="0.0555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Standard" style:family="paragraph">
      <style:paragraph-properties fo:text-align="center" style:line-height-at-least="0in"/>
      <style:text-properties style:font-name="標楷體" style:font-name-asian="標楷體" style:font-name-complex="Arial"/>
    </style:style>
    <style:style style:name="TableCell662" style:family="table-cell">
      <style:table-cell-properties fo:border="0.0069in solid #000000" fo:padding-top="0in" fo:padding-left="0.075in" fo:padding-bottom="0in" fo:padding-right="0.075in"/>
    </style:style>
    <style:style style:name="P663"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64"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65" style:parent-style-name="無間距"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666" style:parent-style-name="無間距" style:family="paragraph">
      <style:paragraph-properties fo:text-align="justify" fo:line-height="0.2222in"/>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P689" style:parent-style-name="無間距" style:family="paragraph">
      <style:paragraph-properties fo:text-align="justify" fo:line-height="0.2222in"/>
      <style:text-properties style:font-name="標楷體" style:font-name-asian="標楷體" style:font-size-complex="12pt"/>
    </style:style>
    <style:style style:name="P690" style:parent-style-name="無間距" style:family="paragraph">
      <style:paragraph-properties fo:text-align="justify" fo:line-height="0.2222in"/>
      <style:text-properties style:font-name="標楷體" style:font-name-asian="標楷體" style:font-size-complex="12pt"/>
    </style:style>
    <style:style style:name="TableRow691" style:family="table-row">
      <style:table-row-properties style:min-row-height="0.0555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Standard" style:family="paragraph">
      <style:paragraph-properties fo:text-align="center" style:line-height-at-least="0in"/>
      <style:text-properties style:font-name="標楷體" style:font-name-asian="標楷體" style:font-name-complex="Arial"/>
    </style:style>
    <style:style style:name="TableCell694" style:family="table-cell">
      <style:table-cell-properties fo:border="0.0069in solid #000000" fo:padding-top="0in" fo:padding-left="0.075in" fo:padding-bottom="0in" fo:padding-right="0.075in"/>
    </style:style>
    <style:style style:name="P69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696"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697"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698" style:parent-style-name="清單段落" style:family="paragraph">
      <style:paragraph-properties style:snap-to-layout-grid="false" fo:text-align="justify"/>
    </style:style>
    <style:style style:name="T699" style:parent-style-name="預設段落字型" style:family="text">
      <style:text-properties style:font-name="標楷體" style:font-name-asian="標楷體" style:font-name-complex="Arial" style:font-size-complex="12pt"/>
    </style:style>
    <style:style style:name="T700" style:parent-style-name="預設段落字型" style:family="text">
      <style:text-properties style:font-name="標楷體" style:font-name-asian="標楷體" style:font-name-complex="Arial" style:font-size-complex="12pt"/>
    </style:style>
    <style:style style:name="T701" style:parent-style-name="預設段落字型" style:family="text">
      <style:text-properties style:font-name="標楷體" style:font-name-asian="標楷體" style:font-name-complex="Arial" style:font-size-complex="12pt"/>
    </style:style>
    <style:style style:name="T702" style:parent-style-name="預設段落字型" style:family="text">
      <style:text-properties style:font-name="標楷體" style:font-name-asian="標楷體" style:font-name-complex="Arial" style:font-size-complex="12pt"/>
    </style:style>
    <style:style style:name="T703" style:parent-style-name="預設段落字型" style:family="text">
      <style:text-properties style:font-name="標楷體" style:font-name-asian="標楷體" style:font-name-complex="Arial" style:font-size-complex="12pt"/>
    </style:style>
    <style:style style:name="T704" style:parent-style-name="預設段落字型" style:family="text">
      <style:text-properties style:font-name="標楷體" style:font-name-asian="標楷體" style:font-name-complex="Arial" style:font-size-complex="12pt"/>
    </style:style>
    <style:style style:name="T705" style:parent-style-name="預設段落字型" style:family="text">
      <style:text-properties style:font-name="標楷體" style:font-name-asian="標楷體" style:font-name-complex="Arial" style:font-size-complex="12pt"/>
    </style:style>
    <style:style style:name="T706" style:parent-style-name="預設段落字型" style:family="text">
      <style:text-properties style:font-name="標楷體" style:font-name-asian="標楷體" style:font-name-complex="Arial" style:font-size-complex="12pt"/>
    </style:style>
    <style:style style:name="T707" style:parent-style-name="預設段落字型" style:family="text">
      <style:text-properties style:font-name="標楷體" style:font-name-asian="標楷體" style:font-name-complex="Arial" style:font-size-complex="12pt"/>
    </style:style>
    <style:style style:name="T708" style:parent-style-name="預設段落字型" style:family="text">
      <style:text-properties style:font-name="標楷體" style:font-name-asian="標楷體" style:font-name-complex="Arial" style:font-size-complex="12pt"/>
    </style:style>
    <style:style style:name="T709" style:parent-style-name="預設段落字型" style:family="text">
      <style:text-properties style:font-name="標楷體" style:font-name-asian="標楷體" style:font-name-complex="Arial" style:font-size-complex="12pt"/>
    </style:style>
    <style:style style:name="T710" style:parent-style-name="預設段落字型" style:family="text">
      <style:text-properties style:font-name="標楷體" style:font-name-asian="標楷體" style:font-name-complex="Arial" style:font-size-complex="12pt"/>
    </style:style>
    <style:style style:name="T711" style:parent-style-name="預設段落字型" style:family="text">
      <style:text-properties style:font-name="標楷體" style:font-name-asian="標楷體" style:font-name-complex="Arial" style:font-size-complex="12pt"/>
    </style:style>
    <style:style style:name="T712" style:parent-style-name="預設段落字型" style:family="text">
      <style:text-properties style:font-name="標楷體" style:font-name-asian="標楷體" style:font-name-complex="Arial" style:font-size-complex="12pt"/>
    </style:style>
    <style:style style:name="T713" style:parent-style-name="預設段落字型" style:family="text">
      <style:text-properties style:font-name="標楷體" style:font-name-asian="標楷體" style:font-name-complex="Arial" style:font-size-complex="12pt"/>
    </style:style>
    <style:style style:name="T714" style:parent-style-name="預設段落字型" style:family="text">
      <style:text-properties style:font-name="標楷體" style:font-name-asian="標楷體" style:font-name-complex="Arial" style:font-size-complex="12pt"/>
    </style:style>
    <style:style style:name="T715" style:parent-style-name="預設段落字型" style:family="text">
      <style:text-properties style:font-name="標楷體" style:font-name-asian="標楷體" style:font-name-complex="Arial" style:font-size-complex="12pt"/>
    </style:style>
    <style:style style:name="T716" style:parent-style-name="預設段落字型" style:family="text">
      <style:text-properties style:font-name="標楷體" style:font-name-asian="標楷體" style:font-name-complex="Arial" style:font-size-complex="12pt"/>
    </style:style>
    <style:style style:name="T717" style:parent-style-name="預設段落字型" style:family="text">
      <style:text-properties style:font-name="標楷體" style:font-name-asian="標楷體" style:font-name-complex="Arial" style:font-size-complex="12pt"/>
    </style:style>
    <style:style style:name="P718"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19"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20" style:parent-style-name="清單段落" style:family="paragraph">
      <style:paragraph-properties style:snap-to-layout-grid="false" fo:text-align="justify"/>
    </style:style>
    <style:style style:name="T721" style:parent-style-name="預設段落字型" style:family="text">
      <style:text-properties style:font-name="標楷體" style:font-name-asian="標楷體" style:font-name-complex="Arial" style:font-size-complex="12pt"/>
    </style:style>
    <style:style style:name="T722" style:parent-style-name="預設段落字型" style:family="text">
      <style:text-properties style:font-name="標楷體" style:font-name-asian="標楷體" style:font-name-complex="Arial" style:font-size-complex="12pt"/>
    </style:style>
    <style:style style:name="T723" style:parent-style-name="預設段落字型" style:family="text">
      <style:text-properties style:font-name="標楷體" style:font-name-asian="標楷體" style:font-name-complex="Arial" style:font-size-complex="12pt"/>
    </style:style>
    <style:style style:name="T724" style:parent-style-name="預設段落字型" style:family="text">
      <style:text-properties style:font-name="標楷體" style:font-name-asian="標楷體" style:font-name-complex="Arial" style:font-size-complex="12pt"/>
    </style:style>
    <style:style style:name="T725" style:parent-style-name="預設段落字型" style:family="text">
      <style:text-properties style:font-name="標楷體" style:font-name-asian="標楷體" style:font-name-complex="Arial" style:font-size-complex="12pt"/>
    </style:style>
    <style:style style:name="T726" style:parent-style-name="預設段落字型" style:family="text">
      <style:text-properties style:font-name="標楷體" style:font-name-asian="標楷體" style:font-name-complex="Arial" style:font-size-complex="12pt"/>
    </style:style>
    <style:style style:name="T727" style:parent-style-name="預設段落字型" style:family="text">
      <style:text-properties style:font-name="標楷體" style:font-name-asian="標楷體" style:font-name-complex="Arial" style:font-size-complex="12pt"/>
    </style:style>
    <style:style style:name="T728" style:parent-style-name="預設段落字型" style:family="text">
      <style:text-properties style:font-name="標楷體" style:font-name-asian="標楷體" style:font-name-complex="Arial" style:font-size-complex="12pt"/>
    </style:style>
    <style:style style:name="T729" style:parent-style-name="預設段落字型" style:family="text">
      <style:text-properties style:font-name="標楷體" style:font-name-asian="標楷體" style:font-name-complex="Arial" style:font-size-complex="12pt"/>
    </style:style>
    <style:style style:name="T730" style:parent-style-name="預設段落字型" style:family="text">
      <style:text-properties style:font-name="標楷體" style:font-name-asian="標楷體" style:font-name-complex="Arial" style:font-size-complex="12pt"/>
    </style:style>
    <style:style style:name="T731" style:parent-style-name="預設段落字型" style:family="text">
      <style:text-properties style:font-name="標楷體" style:font-name-asian="標楷體" style:font-name-complex="Arial"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name-complex="Arial" style:font-size-complex="12pt"/>
    </style:style>
    <style:style style:name="T734" style:parent-style-name="預設段落字型" style:family="text">
      <style:text-properties style:font-name="標楷體" style:font-name-asian="標楷體" style:font-name-complex="Arial" style:font-size-complex="12pt"/>
    </style:style>
    <style:style style:name="T735" style:parent-style-name="預設段落字型" style:family="text">
      <style:text-properties style:font-name="標楷體" style:font-name-asian="標楷體" style:font-name-complex="Arial" style:font-size-complex="12pt"/>
    </style:style>
    <style:style style:name="T736" style:parent-style-name="預設段落字型" style:family="text">
      <style:text-properties style:font-name="標楷體" style:font-name-asian="標楷體" style:font-name-complex="Arial" style:font-size-complex="12pt"/>
    </style:style>
    <style:style style:name="T737" style:parent-style-name="預設段落字型" style:family="text">
      <style:text-properties style:font-name="標楷體" style:font-name-asian="標楷體" style:font-name-complex="Arial" style:font-size-complex="12pt"/>
    </style:style>
    <style:style style:name="T738" style:parent-style-name="預設段落字型" style:family="text">
      <style:text-properties style:font-name="標楷體" style:font-name-asian="標楷體" style:font-name-complex="Arial"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name-complex="Arial" style:font-size-complex="12pt"/>
    </style:style>
    <style:style style:name="T741" style:parent-style-name="預設段落字型" style:family="text">
      <style:text-properties style:font-name="標楷體" style:font-name-asian="標楷體" style:font-name-complex="Arial" style:font-size-complex="12pt"/>
    </style:style>
    <style:style style:name="T742" style:parent-style-name="預設段落字型" style:family="text">
      <style:text-properties style:font-name="標楷體" style:font-name-asian="標楷體" style:font-name-complex="Arial" style:font-size-complex="12pt"/>
    </style:style>
    <style:style style:name="T743" style:parent-style-name="預設段落字型" style:family="text">
      <style:text-properties style:font-name="標楷體" style:font-name-asian="標楷體" style:font-name-complex="Arial" style:font-size-complex="12pt"/>
    </style:style>
    <style:style style:name="T744" style:parent-style-name="預設段落字型" style:family="text">
      <style:text-properties style:font-name="標楷體" style:font-name-asian="標楷體" style:font-name-complex="Arial" style:font-size-complex="12pt"/>
    </style:style>
    <style:style style:name="T745" style:parent-style-name="預設段落字型" style:family="text">
      <style:text-properties style:font-name="標楷體" style:font-name-asian="標楷體" style:font-name-complex="Arial" style:font-size-complex="12pt"/>
    </style:style>
    <style:style style:name="T746" style:parent-style-name="預設段落字型" style:family="text">
      <style:text-properties style:font-name="標楷體" style:font-name-asian="標楷體" style:font-name-complex="Arial" style:font-size-complex="12pt"/>
    </style:style>
    <style:style style:name="T747" style:parent-style-name="預設段落字型" style:family="text">
      <style:text-properties style:font-name="標楷體" style:font-name-asian="標楷體" style:font-name-complex="Arial" style:font-size-complex="12pt"/>
    </style:style>
    <style:style style:name="T748" style:parent-style-name="預設段落字型" style:family="text">
      <style:text-properties style:font-name="標楷體" style:font-name-asian="標楷體" style:font-name-complex="Arial" style:font-size-complex="12pt"/>
    </style:style>
    <style:style style:name="T749" style:parent-style-name="預設段落字型" style:family="text">
      <style:text-properties style:font-name="標楷體" style:font-name-asian="標楷體" style:font-name-complex="Arial" style:font-size-complex="12pt"/>
    </style:style>
    <style:style style:name="T750" style:parent-style-name="預設段落字型" style:family="text">
      <style:text-properties style:font-name="標楷體" style:font-name-asian="標楷體" style:font-name-complex="Arial" style:font-size-complex="12pt"/>
    </style:style>
    <style:style style:name="T751" style:parent-style-name="預設段落字型" style:family="text">
      <style:text-properties style:font-name="標楷體" style:font-name-asian="標楷體" style:font-name-complex="Arial" style:font-size-complex="12pt"/>
    </style:style>
    <style:style style:name="T752" style:parent-style-name="預設段落字型" style:family="text">
      <style:text-properties style:font-name="標楷體" style:font-name-asian="標楷體" style:font-name-complex="Arial" style:font-size-complex="12pt"/>
    </style:style>
    <style:style style:name="T753" style:parent-style-name="預設段落字型" style:family="text">
      <style:text-properties style:font-name="標楷體" style:font-name-asian="標楷體" style:font-name-complex="Arial" style:font-size-complex="12pt"/>
    </style:style>
    <style:style style:name="T754" style:parent-style-name="預設段落字型" style:family="text">
      <style:text-properties style:font-name="標楷體" style:font-name-asian="標楷體" style:font-name-complex="Arial" style:font-size-complex="12pt"/>
    </style:style>
    <style:style style:name="T755" style:parent-style-name="預設段落字型" style:family="text">
      <style:text-properties style:font-name="標楷體" style:font-name-asian="標楷體" style:font-name-complex="Arial" style:font-size-complex="12pt"/>
    </style:style>
    <style:style style:name="T756" style:parent-style-name="預設段落字型" style:family="text">
      <style:text-properties style:font-name="標楷體" style:font-name-asian="標楷體" style:font-name-complex="Arial" style:font-size-complex="12pt"/>
    </style:style>
    <style:style style:name="T757" style:parent-style-name="預設段落字型" style:family="text">
      <style:text-properties style:font-name="標楷體" style:font-name-asian="標楷體" style:font-name-complex="Arial" style:font-size-complex="12pt"/>
    </style:style>
    <style:style style:name="T758" style:parent-style-name="預設段落字型" style:family="text">
      <style:text-properties style:font-name="標楷體" style:font-name-asian="標楷體" style:font-name-complex="Arial" style:font-size-complex="12pt"/>
    </style:style>
    <style:style style:name="T759" style:parent-style-name="預設段落字型" style:family="text">
      <style:text-properties style:font-name="標楷體" style:font-name-asian="標楷體" style:font-name-complex="Arial" style:font-size-complex="12pt"/>
    </style:style>
    <style:style style:name="T760" style:parent-style-name="預設段落字型" style:family="text">
      <style:text-properties style:font-name="標楷體" style:font-name-asian="標楷體" style:font-name-complex="Arial" style:font-size-complex="12pt"/>
    </style:style>
    <style:style style:name="T761" style:parent-style-name="預設段落字型" style:family="text">
      <style:text-properties style:font-name="標楷體" style:font-name-asian="標楷體" style:font-name-complex="Arial" style:font-size-complex="12pt"/>
    </style:style>
    <style:style style:name="P762"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64"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65"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66"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67"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68"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69" style:parent-style-name="清單段落" style:family="paragraph">
      <style:paragraph-properties style:snap-to-layout-grid="false" fo:text-align="justify"/>
    </style:style>
    <style:style style:name="T770" style:parent-style-name="預設段落字型" style:family="text">
      <style:text-properties style:font-name="標楷體" style:font-name-asian="標楷體" style:font-name-complex="Arial" style:font-size-complex="12pt"/>
    </style:style>
    <style:style style:name="T771" style:parent-style-name="預設段落字型" style:family="text">
      <style:text-properties style:font-name="標楷體" style:font-name-asian="標楷體" style:font-name-complex="Arial" style:font-size-complex="12pt"/>
    </style:style>
    <style:style style:name="T772" style:parent-style-name="預設段落字型" style:family="text">
      <style:text-properties style:font-name="標楷體" style:font-name-asian="標楷體" style:font-name-complex="Arial" style:font-size-complex="12pt"/>
    </style:style>
    <style:style style:name="P773"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74"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77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7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7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778" style:parent-style-name="清單段落" style:family="paragraph">
      <style:paragraph-properties style:snap-to-layout-grid="false" fo:text-align="justify"/>
    </style:style>
    <style:style style:name="T779" style:parent-style-name="預設段落字型" style:family="text">
      <style:text-properties style:font-name="標楷體" style:font-name-asian="標楷體" style:font-name-complex="Arial" style:font-size-complex="12pt"/>
    </style:style>
    <style:style style:name="T780" style:parent-style-name="預設段落字型" style:family="text">
      <style:text-properties style:font-name="標楷體" style:font-name-asian="標楷體" style:font-name-complex="Arial" style:font-size-complex="12pt"/>
    </style:style>
    <style:style style:name="T781" style:parent-style-name="預設段落字型" style:family="text">
      <style:text-properties style:font-name="標楷體" style:font-name-asian="標楷體" style:font-name-complex="Arial" style:font-size-complex="12pt"/>
    </style:style>
    <style:style style:name="T782" style:parent-style-name="預設段落字型" style:family="text">
      <style:text-properties style:font-name="標楷體" style:font-name-asian="標楷體" style:font-name-complex="Arial" style:font-size-complex="12pt"/>
    </style:style>
    <style:style style:name="T783" style:parent-style-name="預設段落字型" style:family="text">
      <style:text-properties style:font-name="標楷體" style:font-name-asian="標楷體" style:font-name-complex="Arial" style:font-size-complex="12pt"/>
    </style:style>
    <style:style style:name="T784" style:parent-style-name="預設段落字型" style:family="text">
      <style:text-properties style:font-name="標楷體" style:font-name-asian="標楷體" style:font-name-complex="Arial" style:font-size-complex="12pt"/>
    </style:style>
    <style:style style:name="T785" style:parent-style-name="預設段落字型" style:family="text">
      <style:text-properties style:font-name="標楷體" style:font-name-asian="標楷體" style:font-name-complex="Arial" style:font-size-complex="12pt"/>
    </style:style>
    <style:style style:name="T786" style:parent-style-name="預設段落字型" style:family="text">
      <style:text-properties style:font-name="標楷體" style:font-name-asian="標楷體" style:font-name-complex="Arial" style:font-size-complex="12pt"/>
    </style:style>
    <style:style style:name="T787" style:parent-style-name="預設段落字型" style:family="text">
      <style:text-properties style:font-name="標楷體" style:font-name-asian="標楷體" style:font-name-complex="Arial" style:font-size-complex="12pt"/>
    </style:style>
    <style:style style:name="T788" style:parent-style-name="預設段落字型" style:family="text">
      <style:text-properties style:font-name="標楷體" style:font-name-asian="標楷體" style:font-name-complex="Arial" style:font-size-complex="12pt"/>
    </style:style>
    <style:style style:name="T789" style:parent-style-name="預設段落字型" style:family="text">
      <style:text-properties style:font-name="標楷體" style:font-name-asian="標楷體" style:font-name-complex="Arial" style:font-size-complex="12pt"/>
    </style:style>
    <style:style style:name="T790" style:parent-style-name="預設段落字型" style:family="text">
      <style:text-properties style:font-name="標楷體" style:font-name-asian="標楷體" style:font-name-complex="Arial" style:font-size-complex="12pt"/>
    </style:style>
    <style:style style:name="T791" style:parent-style-name="預設段落字型" style:family="text">
      <style:text-properties style:font-name="標楷體" style:font-name-asian="標楷體" style:font-name-complex="Arial" style:font-size-complex="12pt"/>
    </style:style>
    <style:style style:name="T792" style:parent-style-name="預設段落字型" style:family="text">
      <style:text-properties style:font-name="標楷體" style:font-name-asian="標楷體" style:font-name-complex="Arial" style:font-size-complex="12pt"/>
    </style:style>
    <style:style style:name="T793" style:parent-style-name="預設段落字型" style:family="text">
      <style:text-properties style:font-name="標楷體" style:font-name-asian="標楷體" style:font-name-complex="Arial" style:font-size-complex="12pt"/>
    </style:style>
    <style:style style:name="T794" style:parent-style-name="預設段落字型" style:family="text">
      <style:text-properties style:font-name="標楷體" style:font-name-asian="標楷體" style:font-name-complex="Arial" style:font-size-complex="12pt"/>
    </style:style>
    <style:style style:name="T795" style:parent-style-name="預設段落字型" style:family="text">
      <style:text-properties style:font-name="標楷體" style:font-name-asian="標楷體" style:font-name-complex="Arial" style:font-size-complex="12pt"/>
    </style:style>
    <style:style style:name="T796" style:parent-style-name="預設段落字型" style:family="text">
      <style:text-properties style:font-name="標楷體" style:font-name-asian="標楷體" style:font-name-complex="Arial" style:font-size-complex="12pt"/>
    </style:style>
    <style:style style:name="T797" style:parent-style-name="預設段落字型" style:family="text">
      <style:text-properties style:font-name="標楷體" style:font-name-asian="標楷體" style:font-name-complex="Arial" style:font-size-complex="12pt"/>
    </style:style>
    <style:style style:name="T798" style:parent-style-name="預設段落字型" style:family="text">
      <style:text-properties style:font-name="標楷體" style:font-name-asian="標楷體" style:font-name-complex="Arial" style:font-size-complex="12pt"/>
    </style:style>
    <style:style style:name="T799" style:parent-style-name="預設段落字型" style:family="text">
      <style:text-properties style:font-name="標楷體" style:font-name-asian="標楷體" style:font-name-complex="Arial" style:font-size-complex="12pt"/>
    </style:style>
    <style:style style:name="T800" style:parent-style-name="預設段落字型" style:family="text">
      <style:text-properties style:font-name="標楷體" style:font-name-asian="標楷體" style:font-name-complex="Arial" style:font-size-complex="12pt"/>
    </style:style>
    <style:style style:name="T801" style:parent-style-name="預設段落字型" style:family="text">
      <style:text-properties style:font-name="標楷體" style:font-name-asian="標楷體" style:font-name-complex="Arial" style:font-size-complex="12pt"/>
    </style:style>
    <style:style style:name="T802" style:parent-style-name="預設段落字型" style:family="text">
      <style:text-properties style:font-name="標楷體" style:font-name-asian="標楷體" style:font-name-complex="Arial" style:font-size-complex="12pt"/>
    </style:style>
    <style:style style:name="T803" style:parent-style-name="預設段落字型" style:family="text">
      <style:text-properties style:font-name="標楷體" style:font-name-asian="標楷體" style:font-name-complex="Arial" style:font-size-complex="12pt"/>
    </style:style>
    <style:style style:name="T804" style:parent-style-name="預設段落字型" style:family="text">
      <style:text-properties style:font-name="標楷體" style:font-name-asian="標楷體" style:font-name-complex="Arial" style:font-size-complex="12pt"/>
    </style:style>
    <style:style style:name="T805" style:parent-style-name="預設段落字型" style:family="text">
      <style:text-properties style:font-name="標楷體" style:font-name-asian="標楷體" style:font-name-complex="Arial" style:font-size-complex="12pt"/>
    </style:style>
    <style:style style:name="T806" style:parent-style-name="預設段落字型" style:family="text">
      <style:text-properties style:font-name="標楷體" style:font-name-asian="標楷體" style:font-name-complex="Arial" style:font-size-complex="12pt"/>
    </style:style>
    <style:style style:name="T807" style:parent-style-name="預設段落字型" style:family="text">
      <style:text-properties style:font-name="標楷體" style:font-name-asian="標楷體" style:font-name-complex="Arial" style:font-size-complex="12pt"/>
    </style:style>
    <style:style style:name="T808" style:parent-style-name="預設段落字型" style:family="text">
      <style:text-properties style:font-name="標楷體" style:font-name-asian="標楷體" style:font-name-complex="Arial" style:font-size-complex="12pt"/>
    </style:style>
    <style:style style:name="T809" style:parent-style-name="預設段落字型" style:family="text">
      <style:text-properties style:font-name="標楷體" style:font-name-asian="標楷體" style:font-name-complex="Arial" style:font-size-complex="12pt"/>
    </style:style>
    <style:style style:name="T810" style:parent-style-name="預設段落字型" style:family="text">
      <style:text-properties style:font-name="標楷體" style:font-name-asian="標楷體" style:font-name-complex="Arial" style:font-size-complex="12pt"/>
    </style:style>
    <style:style style:name="T811" style:parent-style-name="預設段落字型" style:family="text">
      <style:text-properties style:font-name="標楷體" style:font-name-asian="標楷體" style:font-name-complex="Arial" style:font-size-complex="12pt"/>
    </style:style>
    <style:style style:name="P812" style:parent-style-name="清單段落" style:family="paragraph">
      <style:paragraph-properties style:snap-to-layout-grid="false" fo:text-align="justify"/>
      <style:text-properties style:font-name="標楷體" style:font-name-asian="標楷體" style:font-name-complex="Arial" style:font-size-complex="12pt"/>
    </style:style>
    <style:style style:name="TableRow813" style:family="table-row">
      <style:table-row-properties style:min-row-height="0.0555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Standard" style:family="paragraph">
      <style:paragraph-properties fo:text-align="center" style:line-height-at-least="0in"/>
      <style:text-properties style:font-name="標楷體" style:font-name-asian="標楷體" style:font-name-complex="Arial"/>
    </style:style>
    <style:style style:name="TableCell816" style:family="table-cell">
      <style:table-cell-properties fo:border="0.0069in solid #000000" fo:padding-top="0in" fo:padding-left="0.075in" fo:padding-bottom="0in" fo:padding-right="0.075in"/>
    </style:style>
    <style:style style:name="P81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18"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819" style:parent-style-name="清單段落" style:family="paragraph">
      <style:paragraph-properties style:snap-to-layout-grid="false" fo:text-align="justify"/>
    </style:style>
    <style:style style:name="T820" style:parent-style-name="預設段落字型" style:family="text">
      <style:text-properties style:font-name="標楷體" style:font-name-asian="標楷體" style:font-name-complex="Arial" style:font-size-complex="12pt"/>
    </style:style>
    <style:style style:name="T821" style:parent-style-name="預設段落字型" style:family="text">
      <style:text-properties style:font-name="標楷體" style:font-name-asian="標楷體" style:font-name-complex="Arial" style:font-size-complex="12pt"/>
    </style:style>
    <style:style style:name="T822" style:parent-style-name="預設段落字型" style:family="text">
      <style:text-properties style:font-name="標楷體" style:font-name-asian="標楷體" style:font-name-complex="Arial" style:font-size-complex="12pt"/>
    </style:style>
    <style:style style:name="T823" style:parent-style-name="預設段落字型" style:family="text">
      <style:text-properties style:font-name="標楷體" style:font-name-asian="標楷體" style:font-name-complex="Arial" style:font-size-complex="12pt"/>
    </style:style>
    <style:style style:name="T824" style:parent-style-name="預設段落字型" style:family="text">
      <style:text-properties style:font-name="標楷體" style:font-name-asian="標楷體" style:font-name-complex="Arial" style:font-size-complex="12pt"/>
    </style:style>
    <style:style style:name="T825" style:parent-style-name="預設段落字型" style:family="text">
      <style:text-properties style:font-name="標楷體" style:font-name-asian="標楷體" style:font-name-complex="Arial" style:font-size-complex="12pt"/>
    </style:style>
    <style:style style:name="T826" style:parent-style-name="預設段落字型" style:family="text">
      <style:text-properties style:font-name="標楷體" style:font-name-asian="標楷體" style:font-name-complex="Arial" style:font-size-complex="12pt"/>
    </style:style>
    <style:style style:name="T827" style:parent-style-name="預設段落字型" style:family="text">
      <style:text-properties style:font-name="標楷體" style:font-name-asian="標楷體" style:font-name-complex="Arial" style:font-size-complex="12pt"/>
    </style:style>
    <style:style style:name="T828" style:parent-style-name="預設段落字型" style:family="text">
      <style:text-properties style:font-name="標楷體" style:font-name-asian="標楷體" style:font-name-complex="Arial" style:font-size-complex="12pt"/>
    </style:style>
    <style:style style:name="T829" style:parent-style-name="預設段落字型" style:family="text">
      <style:text-properties style:font-name="標楷體" style:font-name-asian="標楷體" style:font-name-complex="Arial" style:font-size-complex="12pt"/>
    </style:style>
    <style:style style:name="T830" style:parent-style-name="預設段落字型" style:family="text">
      <style:text-properties style:font-name="標楷體" style:font-name-asian="標楷體" style:font-name-complex="Arial" style:font-size-complex="12pt"/>
    </style:style>
    <style:style style:name="T831" style:parent-style-name="預設段落字型" style:family="text">
      <style:text-properties style:font-name="標楷體" style:font-name-asian="標楷體" style:font-name-complex="Arial" style:font-size-complex="12pt"/>
    </style:style>
    <style:style style:name="T832" style:parent-style-name="預設段落字型" style:family="text">
      <style:text-properties style:font-name="標楷體" style:font-name-asian="標楷體" style:font-name-complex="Arial" style:font-size-complex="12pt"/>
    </style:style>
    <style:style style:name="T833" style:parent-style-name="預設段落字型" style:family="text">
      <style:text-properties style:font-name="標楷體" style:font-name-asian="標楷體" style:font-name-complex="Arial" style:font-size-complex="12pt"/>
    </style:style>
    <style:style style:name="T834" style:parent-style-name="預設段落字型" style:family="text">
      <style:text-properties style:font-name="標楷體" style:font-name-asian="標楷體" style:font-name-complex="Arial" style:font-size-complex="12pt"/>
    </style:style>
    <style:style style:name="T835" style:parent-style-name="預設段落字型" style:family="text">
      <style:text-properties style:font-name="標楷體" style:font-name-asian="標楷體" style:font-name-complex="Arial" style:font-size-complex="12pt"/>
    </style:style>
    <style:style style:name="T836" style:parent-style-name="預設段落字型" style:family="text">
      <style:text-properties style:font-name="標楷體" style:font-name-asian="標楷體" style:font-name-complex="Arial" style:font-size-complex="12pt"/>
    </style:style>
    <style:style style:name="T837" style:parent-style-name="預設段落字型" style:family="text">
      <style:text-properties style:font-name="標楷體" style:font-name-asian="標楷體" style:font-name-complex="Arial" style:font-size-complex="12pt"/>
    </style:style>
    <style:style style:name="T838" style:parent-style-name="預設段落字型" style:family="text">
      <style:text-properties style:font-name="標楷體" style:font-name-asian="標楷體" style:font-name-complex="Arial" style:font-size-complex="12pt"/>
    </style:style>
    <style:style style:name="T839" style:parent-style-name="預設段落字型" style:family="text">
      <style:text-properties style:font-name="標楷體" style:font-name-asian="標楷體" style:font-name-complex="Arial" style:font-size-complex="12pt"/>
    </style:style>
    <style:style style:name="T840" style:parent-style-name="預設段落字型" style:family="text">
      <style:text-properties style:font-name="標楷體" style:font-name-asian="標楷體" style:font-name-complex="Arial" style:font-size-complex="12pt"/>
    </style:style>
    <style:style style:name="T841" style:parent-style-name="預設段落字型" style:family="text">
      <style:text-properties style:font-name="標楷體" style:font-name-asian="標楷體" style:font-name-complex="Arial" style:font-size-complex="12pt"/>
    </style:style>
    <style:style style:name="T842" style:parent-style-name="預設段落字型" style:family="text">
      <style:text-properties style:font-name="標楷體" style:font-name-asian="標楷體" style:font-name-complex="Arial" style:font-size-complex="12pt"/>
    </style:style>
    <style:style style:name="T843" style:parent-style-name="預設段落字型" style:family="text">
      <style:text-properties style:font-name="標楷體" style:font-name-asian="標楷體" style:font-name-complex="Arial" style:font-size-complex="12pt"/>
    </style:style>
    <style:style style:name="T844" style:parent-style-name="預設段落字型" style:family="text">
      <style:text-properties style:font-name="標楷體" style:font-name-asian="標楷體" style:font-name-complex="Arial" style:font-size-complex="12pt"/>
    </style:style>
    <style:style style:name="T845" style:parent-style-name="預設段落字型" style:family="text">
      <style:text-properties style:font-name="標楷體" style:font-name-asian="標楷體" style:font-name-complex="Arial" style:font-size-complex="12pt"/>
    </style:style>
    <style:style style:name="P846"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47"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48" style:parent-style-name="Standard" style:family="paragraph">
      <style:paragraph-properties style:snap-to-layout-grid="false" fo:text-align="justify" fo:margin-left="0.3333in" fo:text-indent="-0.3333in">
        <style:tab-stops/>
      </style:paragraph-properties>
    </style:style>
    <style:style style:name="T849" style:parent-style-name="預設段落字型" style:family="text">
      <style:text-properties style:font-name="標楷體" style:font-name-asian="標楷體" style:font-name-complex="Arial" style:font-size-complex="12pt"/>
    </style:style>
    <style:style style:name="T850" style:parent-style-name="預設段落字型" style:family="text">
      <style:text-properties style:font-name="標楷體" style:font-name-asian="標楷體" style:font-name-complex="Arial" style:font-size-complex="12pt"/>
    </style:style>
    <style:style style:name="T851" style:parent-style-name="預設段落字型" style:family="text">
      <style:text-properties style:font-name="標楷體" style:font-name-asian="標楷體" style:font-name-complex="Arial" style:font-size-complex="12pt"/>
    </style:style>
    <style:style style:name="T852" style:parent-style-name="預設段落字型" style:family="text">
      <style:text-properties style:font-name="標楷體" style:font-name-asian="標楷體" style:font-name-complex="Arial" style:font-size-complex="12pt"/>
    </style:style>
    <style:style style:name="T853" style:parent-style-name="預設段落字型" style:family="text">
      <style:text-properties style:font-name="標楷體" style:font-name-asian="標楷體" style:font-name-complex="Arial" style:font-size-complex="12pt"/>
    </style:style>
    <style:style style:name="T854" style:parent-style-name="預設段落字型" style:family="text">
      <style:text-properties style:font-name="標楷體" style:font-name-asian="標楷體" style:font-name-complex="Arial" style:font-size-complex="12pt"/>
    </style:style>
    <style:style style:name="T855" style:parent-style-name="預設段落字型" style:family="text">
      <style:text-properties style:font-name="標楷體" style:font-name-asian="標楷體" style:font-name-complex="Arial" style:font-size-complex="12pt"/>
    </style:style>
    <style:style style:name="T856" style:parent-style-name="預設段落字型" style:family="text">
      <style:text-properties style:font-name="標楷體" style:font-name-asian="標楷體" style:font-name-complex="Arial" style:font-size-complex="12pt"/>
    </style:style>
    <style:style style:name="T85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Arial" style:font-size-complex="12pt"/>
    </style:style>
    <style:style style:name="T859" style:parent-style-name="預設段落字型" style:family="text">
      <style:text-properties style:font-name="標楷體" style:font-name-asian="標楷體" style:font-name-complex="Arial" style:font-size-complex="12pt"/>
    </style:style>
    <style:style style:name="T860" style:parent-style-name="預設段落字型" style:family="text">
      <style:text-properties style:font-name="標楷體" style:font-name-asian="標楷體" style:font-name-complex="Arial" style:font-size-complex="12pt"/>
    </style:style>
    <style:style style:name="T861" style:parent-style-name="預設段落字型" style:family="text">
      <style:text-properties style:font-name="標楷體" style:font-name-asian="標楷體" style:font-name-complex="Arial" style:font-size-complex="12pt"/>
    </style:style>
    <style:style style:name="T862" style:parent-style-name="預設段落字型" style:family="text">
      <style:text-properties style:font-name="標楷體" style:font-name-asian="標楷體" style:font-name-complex="Arial" style:font-size-complex="12pt"/>
    </style:style>
    <style:style style:name="T863" style:parent-style-name="預設段落字型" style:family="text">
      <style:text-properties style:font-name="標楷體" style:font-name-asian="標楷體" style:font-name-complex="Arial" style:font-size-complex="12pt"/>
    </style:style>
    <style:style style:name="T864" style:parent-style-name="預設段落字型" style:family="text">
      <style:text-properties style:font-name="標楷體" style:font-name-asian="標楷體" style:font-name-complex="Arial" style:font-size-complex="12pt"/>
    </style:style>
    <style:style style:name="T865" style:parent-style-name="預設段落字型" style:family="text">
      <style:text-properties style:font-name="標楷體" style:font-name-asian="標楷體" style:font-name-complex="Arial" style:font-size-complex="12pt"/>
    </style:style>
    <style:style style:name="T866" style:parent-style-name="預設段落字型" style:family="text">
      <style:text-properties style:font-name="標楷體" style:font-name-asian="標楷體" style:font-name-complex="Arial" style:font-size-complex="12pt"/>
    </style:style>
    <style:style style:name="T867"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Arial" style:font-size-complex="12pt"/>
    </style:style>
    <style:style style:name="T869" style:parent-style-name="預設段落字型" style:family="text">
      <style:text-properties style:font-name="標楷體" style:font-name-asian="標楷體" style:font-name-complex="Arial" style:font-size-complex="12pt"/>
    </style:style>
    <style:style style:name="T870"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Arial" style:font-size-complex="12pt"/>
    </style:style>
    <style:style style:name="T872" style:parent-style-name="預設段落字型" style:family="text">
      <style:text-properties style:font-name="標楷體" style:font-name-asian="標楷體" style:font-name-complex="Arial" style:font-size-complex="12pt"/>
    </style:style>
    <style:style style:name="P87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74"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Arial" style:font-size-complex="12pt"/>
    </style:style>
    <style:style style:name="P875"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876"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877"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878" style:parent-style-name="清單段落" style:family="paragraph">
      <style:paragraph-properties style:snap-to-layout-grid="false" fo:text-align="justify"/>
      <style:text-properties style:font-name="標楷體" style:font-name-asian="標楷體" style:font-name-complex="Arial" style:font-size-complex="12pt"/>
    </style:style>
    <style:style style:name="P879" style:parent-style-name="Standard" style:family="paragraph">
      <style:paragraph-properties style:snap-to-layout-grid="false" fo:text-align="justify" style:line-height-at-least="0in"/>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pan text:style-name="T8">臺中市政府採購稽核小組</text:span><text:span text:style-name="T9">109</text:span><text:span text:style-name="T10">年</text:span><text:span text:style-name="T11">12</text:span><text:span text:style-name="T12">月份辦理專案稽核監督情形一覽表</text:span></text:p>
            </table:table-cell>
            <table:covered-table-cell/>
          </table:table-row>
          <table:table-row table:style-name="TableRow13">
            <table:table-cell table:style-name="TableCell14">
              <text:p text:style-name="P15">序號</text:p>
            </table:table-cell>
            <table:table-cell table:style-name="TableCell16">
              <text:p text:style-name="P17">稽核結果</text:p>
            </table:table-cell>
          </table:table-row>
        </table:table-header-rows>
        <table:table-row table:style-name="TableRow18">
          <table:table-cell table:style-name="TableCell19">
            <text:p text:style-name="P20">1</text:p>
          </table:table-cell>
          <table:table-cell table:style-name="TableCell21">
            <text:p text:style-name="P22"><text:span text:style-name="T23">一、本案第一次變更設計因有新增項目需進行議價程序，由</text:span><text:span text:style-name="T24">○○</text:span><text:span text:style-name="T25">局</text:span><text:span text:style-name="T26">○○</text:span><text:span text:style-name="T27">科簽辦第一次變更設計，經局長核准後移請秘書室辦理後續變更設計及議價程序，惟未見有相關秘書室簽辦後續議價程序資料，僅有議價紀錄、底價陳核單、底價單封，且未見有請會計室及政風室派員監辦之程序文件資料，請說明並提供相關資料。</text:span></text:p>
            <text:p text:style-name="P28"><text:span text:style-name="T29">二、</text:span><text:span text:style-name="T30">107</text:span><text:span text:style-name="T31">年</text:span><text:span text:style-name="T32">9</text:span><text:span text:style-name="T33">月</text:span><text:span text:style-name="T34">17</text:span><text:span text:style-name="T35">日核定之底價陳核單、</text:span><text:span text:style-name="T36">108</text:span><text:span text:style-name="T37">年</text:span><text:span text:style-name="T38">8</text:span><text:span text:style-name="T39">月</text:span><text:span text:style-name="T40">12</text:span><text:span text:style-name="T41">日核定之第</text:span><text:span text:style-name="T42">1</text:span><text:span text:style-name="T43">次變更設計底價陳核單中底價分析係勾選「需求單位沒有提出預估金額分析」，核與「政府採購法施行細則第</text:span><text:span text:style-name="T44">53</text:span><text:span text:style-name="T45">條」規定有間，請澄明。</text:span></text:p>
            <text:p text:style-name="P46"><text:span text:style-name="T47">三、本案以</text:span><text:span text:style-name="T48">107</text:span><text:span text:style-name="T49">年</text:span><text:span text:style-name="T50">10</text:span><text:span text:style-name="T51">月</text:span><text:span text:style-name="T52">12</text:span><text:span text:style-name="T53">日</text:span><text:span text:style-name="T54">○○</text:span><text:span text:style-name="T55">字第</text:span><text:span text:style-name="T56">1070018576</text:span><text:span text:style-name="T57">號函，書面通知本案三家投標廠商，尚符政府採購法第</text:span><text:span text:style-name="T58">61</text:span><text:span text:style-name="T59">條規定；惟該函並未將採購案案號寫入及決標日期敘明清楚，核與「政府採購法施行細則第</text:span><text:span text:style-name="T60">85</text:span><text:span text:style-name="T61">條」規定有間。</text:span></text:p>
            <text:p text:style-name="P62"><text:span text:style-name="T63">四、有關</text:span><text:span text:style-name="T64">108</text:span><text:span text:style-name="T65">年</text:span><text:span text:style-name="T66">12</text:span><text:span text:style-name="T67">月</text:span><text:span text:style-name="T68">3</text:span><text:span text:style-name="T69">日</text:span><text:span text:style-name="T70">SGS</text:span><text:span text:style-name="T71">實驗室檢驗混凝土鑽心試體（結構部位：網球場地坪）試驗報告，監造單位並無判讀及簽名，請說明。</text:span></text:p>
            <text:p text:style-name="P72"><text:span text:style-name="T73">五、有關竣工及驗收：</text:span></text:p>
            <text:p text:style-name="P74"><text:span text:style-name="T75">(</text:span><text:span text:style-name="T76">一</text:span><text:span text:style-name="T77">)</text:span><text:span text:style-name="T78"><text:s/>○○</text:span><text:span text:style-name="T79">企業有限公司於</text:span><text:span text:style-name="T80">108</text:span><text:span text:style-name="T81">年</text:span><text:span text:style-name="T82">12</text:span><text:span text:style-name="T83">月</text:span><text:span text:style-name="T84">17</text:span><text:span text:style-name="T85">日向</text:span><text:span text:style-name="T86">○○</text:span><text:span text:style-name="T87">局申報工程於</text:span><text:span text:style-name="T88">108</text:span><text:span text:style-name="T89">年</text:span><text:span text:style-name="T90">12</text:span><text:span text:style-name="T91">月</text:span><text:span text:style-name="T92">18</text:span><text:span text:style-name="T93">日竣工，運動局共製作</text:span><text:span text:style-name="T94">2</text:span><text:span text:style-name="T95">份竣工確認報告，</text:span><text:span text:style-name="T96">1</text:span><text:span text:style-name="T97">份係</text:span><text:span text:style-name="T98">108</text:span><text:span text:style-name="T99">年</text:span><text:span text:style-name="T100">12</text:span><text:span text:style-name="T101">月</text:span><text:span text:style-name="T102">25</text:span><text:span text:style-name="T103">日進行竣工確認，</text:span><text:span text:style-name="T104">1</text:span><text:span text:style-name="T105">份則係</text:span><text:span text:style-name="T106">109</text:span><text:span text:style-name="T107">年</text:span><text:span text:style-name="T108">1</text:span><text:span text:style-name="T109">月</text:span><text:span text:style-name="T110">3</text:span><text:span text:style-name="T111">日進行竣工確</text:span><text:span text:style-name="T112">認，惟查</text:span><text:span text:style-name="T113">109</text:span><text:span text:style-name="T114">年</text:span><text:span text:style-name="T115">1</text:span><text:span text:style-name="T116">月</text:span><text:span text:style-name="T117">6</text:span><text:span text:style-name="T118">日</text:span><text:span text:style-name="T119">○○</text:span><text:span text:style-name="T120">局</text:span><text:span text:style-name="T121">○○</text:span><text:span text:style-name="T122">科所簽辦之竣工驗收公文，其說明二、三內容略述：「</text:span><text:span text:style-name="T123">…</text:span><text:span text:style-name="T124">承商經施工後於</text:span><text:span text:style-name="T125">108</text:span><text:span text:style-name="T126">年</text:span><text:span text:style-name="T127">12</text:span><text:span text:style-name="T128">月</text:span><text:span text:style-name="T129">18</text:span><text:span text:style-name="T130">日申報竣工，經監造單位</text:span><text:span text:style-name="T131">○○</text:span><text:span text:style-name="T132">建築師事務所會同承商於</text:span><text:span text:style-name="T133">108</text:span><text:span text:style-name="T134">年</text:span><text:span text:style-name="T135">12</text:span><text:span text:style-name="T136">月</text:span><text:span text:style-name="T137">25</text:span><text:span text:style-name="T138">日至現場勘查，並於</text:span><text:span text:style-name="T139">108</text:span><text:span text:style-name="T140">年</text:span><text:span text:style-name="T141">12</text:span><text:span text:style-name="T142">月</text:span><text:span text:style-name="T143">31</text:span><text:span text:style-name="T144">日函發勘查結果</text:span><text:span text:style-name="T145">…</text:span><text:span text:style-name="T146">」、「本案經職於監造單位（</text:span><text:span text:style-name="T147">○○</text:span><text:span text:style-name="T148">建築師事務所）於</text:span><text:span text:style-name="T149">109</text:span><text:span text:style-name="T150">年</text:span><text:span text:style-name="T151">1</text:span><text:span text:style-name="T152">月</text:span><text:span text:style-name="T153">3</text:span><text:span text:style-name="T154">日至現場確認各工項均已完成</text:span><text:span text:style-name="T155">…</text:span><text:span text:style-name="T156">」，承辦人疑僅有於</text:span><text:span text:style-name="T157">109</text:span><text:span text:style-name="T158">年</text:span><text:span text:style-name="T159">1</text:span><text:span text:style-name="T160">月</text:span><text:span text:style-name="T161">3</text:span><text:span text:style-name="T162">日至現場進行竣工確認，違反政府採購法施行細則第</text:span><text:span text:style-name="T163">92</text:span><text:span text:style-name="T164">條規定略以：「廠商應於工程預定竣工日前或竣工當日，將竣工日期書面通知監造單位及機關。除契約另有規定者外，</text:span><text:span text:style-name="T165">機關</text:span><text:span text:style-name="T166">應於收到該書面通知之日起七日內</text:span><text:span text:style-name="T167">會同監造單位及廠商</text:span><text:span text:style-name="T168">…</text:span><text:span text:style-name="T169">」，且契約書第</text:span><text:span text:style-name="T170">15</text:span><text:span text:style-name="T171">條第</text:span><text:span text:style-name="T172">2</text:span><text:span text:style-name="T173">項載明「</text:span><text:span text:style-name="T174">1.</text:span><text:span text:style-name="T175">廠商應於履約標的預定竣工日前或竣工當日，將竣工日期書面通知監造單位及機關</text:span><text:span text:style-name="T176">…</text:span><text:span text:style-name="T177">機關委託之監造單位</text:span><text:span text:style-name="T178">應於收到該通知之日起</text:span><text:span text:style-name="T179">7</text:span><text:span text:style-name="T180">日內會同</text:span><text:span text:style-name="T181">廠商</text:span><text:span text:style-name="T182">…</text:span><text:span text:style-name="T183">」，亦與政府採購法施行細則第</text:span><text:span text:style-name="T184">92</text:span><text:span text:style-name="T185">條規定有間，請澄明。</text:span></text:p>
            <text:p text:style-name="P186"><text:span text:style-name="T187">(</text:span><text:span text:style-name="T188">二</text:span><text:span text:style-name="T189">)</text:span><text:span text:style-name="T190">本案</text:span><text:span text:style-name="T191">109</text:span><text:span text:style-name="T192">年</text:span><text:span text:style-name="T193">1</text:span><text:span text:style-name="T194">月</text:span><text:span text:style-name="T195">6</text:span><text:span text:style-name="T196">日驗收派驗簽呈，</text:span><text:span text:style-name="T197">驗收人員經局長核准由</text:span><text:span text:style-name="T198">○</text:span><text:span text:style-name="T199">技正</text:span><text:span text:style-name="T200">○○</text:span><text:span text:style-name="T201">擔任主驗人並請會計室及政風室監辦，會計室及政風室於會辦意見表示採書面審核監辦，</text:span><text:span text:style-name="T202">109</text:span><text:span text:style-name="T203">年</text:span><text:span text:style-name="T204">1</text:span><text:span text:style-name="T205">月</text:span><text:span text:style-name="T206">16</text:span><text:span text:style-name="T207">日驗收紀錄中「驗收結果」記載「</text:span><text:span text:style-name="T208"></text:span><text:span text:style-name="T209">與契約、圖說、貨樣規定相符。」，然「改善、拆除、重作、退貨、換貨之期限」又記載「本案驗收缺失請於</text:span><text:span text:style-name="T210">7</text:span><text:span text:style-name="T211">日內改善完成並將改善成果一式三份送本局備查」，前後矛盾，宜請澄明，另驗收紀錄中僅有政風室採書面監辦卻未見有會計室監辦核章，請澄明。</text:span></text:p>
            <text:p text:style-name="P212"><text:span text:style-name="T213">六、</text:span><text:span text:style-name="T214">有關媒體報導「</text:span><text:span text:style-name="T215">…</text:span><text:span text:style-name="T216">剛啟用的球場不但鋪面凹凸不平，到處有填補痕跡，甚至出現明顯裂縫</text:span><text:span text:style-name="T217">…</text:span><text:span text:style-name="T218">」，本案已驗收完成並確實繳納保固保證金及繳交工程保固切結書，經與承辦人洽詢後獲悉，於媒體報導後已有與</text:span><text:span text:style-name="T219">○○</text:span><text:span text:style-name="T220">企業有限公司至現場會勘，惟未有以書面正式函知</text:span><text:span text:style-name="T221">○○</text:span><text:span text:style-name="T222">企業有限公司修繕，承辦人表示已與廠商口頭確認將</text:span><text:span text:style-name="T223">於</text:span><text:span text:style-name="T224">110</text:span><text:span text:style-name="T225">年</text:span><text:span text:style-name="T226">1</text:span><text:span text:style-name="T227">月</text:span><text:span text:style-name="T228">-2</text:span><text:span text:style-name="T229">月間會全面檢視鋪面後，儘速修繕完畢並將修繕結果報至運動局，相關佐證資料請承辦人後續再提供。</text:span></text:p>
            <text:soft-page-break/>
            <text:p text:style-name="P230"><text:span text:style-name="T231">七、檢視工程保固切結書中保固期限僅有書寫本工程自驗收結果符合契約規定之日起算，由廠商保固</text:span><text:span text:style-name="T232">2</text:span><text:span text:style-name="T233">年（</text:span><text:span text:style-name="T234">109</text:span><text:span text:style-name="T235">年</text:span><text:span text:style-name="T236">01</text:span><text:span text:style-name="T237">月</text:span><text:span text:style-name="T238">16</text:span><text:span text:style-name="T239">日～</text:span><text:span text:style-name="T240">111</text:span><text:span text:style-name="T241">年</text:span><text:span text:style-name="T242">01</text:span><text:span text:style-name="T243">月</text:span><text:span text:style-name="T244">15</text:span><text:span text:style-name="T245">日），惟查本案契約第</text:span><text:span text:style-name="T246">16</text:span><text:span text:style-name="T247">條規定略以：「非結構物由廠商保固</text:span><text:span text:style-name="T248">2</text:span><text:span text:style-name="T249">年，結構物，</text:span><text:span text:style-name="T250">…</text:span><text:span text:style-name="T251">由廠商保固</text:span><text:span text:style-name="T252">5</text:span><text:span text:style-name="T253">年」及本案竣工圖圖號</text:span><text:span text:style-name="T254">A-02</text:span><text:span text:style-name="T255">敘述「</text:span><text:span text:style-name="T256">2.</text:span><text:span text:style-name="T257">保固期限：本工程經正式驗收合格後保固五年」等，疑未與工程保固切結書內容相符，請說明釐清。</text:span></text:p>
            <text:p text:style-name="P258">八、有關招標文件：</text:p>
            <text:p text:style-name="P259">(一)投標須知第82條中受理廠商檢舉之法務部廉政署檢舉信箱、傳真及地址與第83條所列內容不相符，宜請注意。</text:p>
            <text:p text:style-name="P260">(二)工程契約範本及後續訂約之契約書，其中第22條爭議處理（四）依採購法規定受理調解或申訴之機關名稱未填入「臺中市政府採購申訴審議委員會（地址：臺中市西屯區臺灣大道3段99號文心樓10樓、電話：04-22289111轉23600或04-22177293，FAX:04-22542611）」，宜請注意。</text:p>
            <text:p text:style-name="P261"><text:span text:style-name="T262">九、依政府採購法施行細則第</text:span><text:span text:style-name="T263">101</text:span><text:span text:style-name="T264">條第</text:span><text:span text:style-name="T265">2</text:span><text:span text:style-name="T266">項規定：「前項結算驗收證明書或其他類似文件，機關應於驗收完畢後十五日內填具，並經主驗及監驗人員分別簽</text:span><text:span text:style-name="T267">認。但有特殊情形必須延期，經機關首長或其授權人員核准者，不在此限。」本案工程結算證明書驗收完畢</text:span><text:span text:style-name="T268">/</text:span><text:span text:style-name="T269">驗收合格日期為</text:span><text:span text:style-name="T270">109</text:span><text:span text:style-name="T271">年</text:span><text:span text:style-name="T272">1</text:span><text:span text:style-name="T273">月</text:span><text:span text:style-name="T274">16</text:span><text:span text:style-name="T275">日，惟填發日期為</text:span><text:span text:style-name="T276">109</text:span><text:span text:style-name="T277">年</text:span><text:span text:style-name="T278">2</text:span><text:span text:style-name="T279">月</text:span><text:span text:style-name="T280">11</text:span><text:span text:style-name="T281">日，已逾</text:span><text:span text:style-name="T282">15</text:span><text:span text:style-name="T283">日，</text:span><text:span text:style-name="T284"><text:s/></text:span><text:span text:style-name="T285">違反政府採購法施行細則第</text:span><text:span text:style-name="T286">101</text:span><text:span text:style-name="T287">條第</text:span><text:span text:style-name="T288">2</text:span><text:span text:style-name="T289">項規定，請說明。</text:span></text:p>
            <text:p text:style-name="P290"><text:span text:style-name="T291">十、建議事項：</text:span></text:p>
            <text:list text:style-name="WWNum42" text:continue-numbering="true">
              <text:list-item>
                <text:p text:style-name="P292"><text:span text:style-name="T293">本案招標文件「總標單」預列比減價欄位，建請參照行政院公共工程委員會</text:span><text:span text:style-name="T294">94</text:span><text:span text:style-name="T295">年</text:span><text:span text:style-name="T296">3</text:span><text:span text:style-name="T297">月</text:span><text:span text:style-name="T298">25</text:span><text:span text:style-name="T299">日工程企字第</text:span><text:span text:style-name="T300">09400092310</text:span><text:span text:style-name="T301">號函說明二：「建議爾後招標文件勿預列減價欄位，以免造成投標廠商誤填及審標爭議」規定辦理；另「投標廠商文件審查表」、「底價單」建請使用本府採購專區</text:span><text:span text:style-name="T302">/</text:span><text:span text:style-name="T303">各機關辦理採購所需文件中所提供之文件資料為宜。</text:span></text:p>
              </text:list-item>
              <text:list-item>
                <text:p text:style-name="P304"><text:span text:style-name="T305">本案僅提供得標廠商</text:span><text:span text:style-name="T306">○○</text:span><text:span text:style-name="T307">企業有限公司投標文件資料，未提供其餘兩家之開標文件資料，尚難檢視其投標文件審查是否涉有疏失，建請提供相關資料供檢閱。</text:span></text:p>
              </text:list-item>
              <text:list-item>
                <text:p text:style-name="P308"><text:span text:style-name="T309">未見有辦理訂約之簽呈，請澄明。</text:span></text:p>
              </text:list-item>
            </text:list>
          </table:table-cell>
        </table:table-row>
        <text:soft-page-break/>
        <table:table-row table:style-name="TableRow310">
          <table:table-cell table:style-name="TableCell311">
            <text:p text:style-name="P312">2</text:p>
          </table:table-cell>
          <table:table-cell table:style-name="TableCell313">
            <text:p text:style-name="P314"><text:span text:style-name="T315">一、本採購案於</text:span><text:span text:style-name="T316">109</text:span><text:span text:style-name="T317">年</text:span><text:span text:style-name="T318">9</text:span><text:span text:style-name="T319">月</text:span><text:span text:style-name="T320">17</text:span><text:span text:style-name="T321">日，由</text:span><text:span text:style-name="T322">○○</text:span><text:span text:style-name="T323">課簽出辦理，其招標文件中「投標廠商聲明書範本」為</text:span><text:span text:style-name="T324">108.6.3</text:span><text:span text:style-name="T325">版，查工程會最新版之文件範本為</text:span><text:span text:style-name="T326">109.09.16</text:span><text:span text:style-name="T327">版本，顯見簽辦採購時之招標文件並未使用，惟查投標廠商文件資料時，廠商提供之「投標廠商聲明書範本為</text:span><text:span text:style-name="T328">109.9.</text:span><text:span text:style-name="T329">版」，兩者顯不相符，請澄明。</text:span></text:p>
            <text:p text:style-name="P330"><text:span text:style-name="T331">二、</text:span><text:span text:style-name="T332">○○</text:span><text:span text:style-name="T333">區公所秘書室於</text:span><text:span text:style-name="T334">109</text:span><text:span text:style-name="T335">年</text:span><text:span text:style-name="T336">10</text:span><text:span text:style-name="T337">月</text:span><text:span text:style-name="T338">29</text:span><text:span text:style-name="T339">日簽呈中，就最低標廠商「</text:span><text:span text:style-name="T340">○○</text:span><text:span text:style-name="T341">景觀有限公司」所提出之說明及業務單位</text:span><text:span text:style-name="T342">○○</text:span><text:span text:style-name="T343">區公所</text:span><text:span text:style-name="T344">○○</text:span><text:span text:style-name="T345">課之評估意見簽陳區長同意照價決標，並敬會監辦單位會計室、政風室同意書面監辦，會計室、政風室並未見於後續開標紀錄中決標過程紀錄內容予以載明書面監辦，其監辦程序容有瑕疵，請澄明，另同張紀錄中未勾選該紀錄包含決標。</text:span></text:p>
            <text:p text:style-name="P346">三、契約第13條（二）廠商依前款辦理之營造綜合保險或安裝工程綜合保險，其內容如下1.承保範圍：（1）工程財物損失（2）第三人意外責任（3）修復本工程所需之拆除清理費用（4）機關提供之施工機具設備（5）其他，保險單中「施工機具設備」卻將其刪除不保，疑與契約規定不符，請說明；另契約<text:soft-page-break/>第13條（三）中之雇主意外責任險附加保險，保險金額新臺幣5,000,000元，未能從保險單中查明，請澄明。</text:p>
            <text:p text:style-name="P347"><text:span text:style-name="T348">四、</text:span><text:span text:style-name="T349">○○</text:span><text:span text:style-name="T350">課</text:span><text:span text:style-name="T351">109</text:span><text:span text:style-name="T352">年</text:span><text:span text:style-name="T353">11</text:span><text:span text:style-name="T354">月</text:span><text:span text:style-name="T355">5</text:span><text:span text:style-name="T356">日辦理「</text:span><text:span text:style-name="T357">○○</text:span><text:span text:style-name="T358">水域環境工程維護管理」契約書用印簽呈，其中說明一中敘明開標結果由「</text:span><text:span text:style-name="T359">○○</text:span><text:span text:style-name="T360">企業有限公司」以最低標價得標，並於</text:span><text:span text:style-name="T361">109</text:span><text:span text:style-name="T362">年</text:span><text:span text:style-name="T363">11</text:span><text:span text:style-name="T364">月</text:span><text:span text:style-name="T365">2</text:span><text:span text:style-name="T366">日決標，</text:span><text:span text:style-name="T367">11</text:span><text:span text:style-name="T368">月</text:span><text:span text:style-name="T369">3</text:span><text:span text:style-name="T370">日公告在案，惟說明二略以：「本案得標廠商『</text:span><text:span text:style-name="T371">○○</text:span><text:span text:style-name="T372">景觀有限公司』繳交履約保證金</text:span><text:span text:style-name="T373">…</text:span><text:span text:style-name="T374">」，前後兩家得標廠商不一致，請說明釐清。</text:span></text:p>
            <text:p text:style-name="P375">五、本案投標須知第45點載明保固保證金為「該次派工決算金額之3%」，惟本案契約第14條訂明「廠商於履約標的完成驗收及決算資料審核完成後付款前應繳納保固保證金或由結算付款金額扣留（保固保證金為竣工金額百分之三）」，兩者敘述上有前後不一致情形，請澄明。</text:p>
            <text:p text:style-name="P376">六、有關「投標廠商文件審查表」、「總標單」及「底價單」之文件使用，並未使用「本府採購專區」中「各機關辦理採購所需文件」所提供之最新版本，仍建請注意使用較新版本為宜。</text:p>
          </table:table-cell>
        </table:table-row>
        <text:soft-page-break/>
        <table:table-row table:style-name="TableRow377">
          <table:table-cell table:style-name="TableCell378">
            <text:p text:style-name="P379">3</text:p>
          </table:table-cell>
          <table:table-cell table:style-name="TableCell380">
            <text:p text:style-name="P381"><text:span text:style-name="T382">一、按政府採購法第</text:span><text:span text:style-name="T383">34</text:span><text:span text:style-name="T384">條第</text:span><text:span text:style-name="T385">2</text:span><text:span text:style-name="T386">項及第</text:span><text:span text:style-name="T387">3</text:span><text:span text:style-name="T388">項規定：「機關辦理招標，不得於開標前洩漏底價，</text:span><text:span text:style-name="T389">…</text:span><text:span text:style-name="T390">。</text:span><text:span text:style-name="T391">底價</text:span><text:span text:style-name="T392">於開標後至決標前，仍應保密</text:span><text:span text:style-name="T393">，決標後除有特殊情形外，應予公開。但機關依實際需要，得於招標文件中公告底價」，查本案屬保留決標案件，惟業務單位於</text:span><text:span text:style-name="T394">109</text:span><text:span text:style-name="T395">年</text:span><text:span text:style-name="T396">11</text:span><text:span text:style-name="T397">月</text:span><text:span text:style-name="T398">3</text:span><text:span text:style-name="T399">日開標記錄審標結果記載：「二、</text:span><text:span text:style-name="T400">○○</text:span><text:span text:style-name="T401">營造有限公司報價新台幣</text:span><text:span text:style-name="T402">73</text:span><text:span text:style-name="T403">萬</text:span><text:span text:style-name="T404">8000</text:span><text:span text:style-name="T405">元整最低，</text:span><text:span text:style-name="T406">本案底價</text:span><text:span text:style-name="T407">105</text:span><text:span text:style-name="T408">萬元</text:span><text:span text:style-name="T409">，該廠商報價</text:span><text:span text:style-name="T410">73</text:span><text:span text:style-name="T411">萬</text:span><text:span text:style-name="T412">8000</text:span><text:span text:style-name="T413">元低於</text:span><text:span text:style-name="T414">本校底價</text:span><text:span text:style-name="T415">105</text:span><text:span text:style-name="T416">萬元</text:span><text:span text:style-name="T417">之百分之八十。五、其他：依據政府採購法第</text:span><text:span text:style-name="T418">58</text:span><text:span text:style-name="T419">條規定，機關辦理採購採最低標決標時，如認為最低標廠商之總標價或部分標價偏低，顯不合理，有降低品質、不能誠信履約之虞或其他特殊情形，得限期通知該廠商提出說明或擔保。本案</text:span><text:span text:style-name="T420">已另案函請廠商提出說明。」，本案保留決標階段，尚未辦理決標，應請注意上述「底價於開標後至決標前，仍應保密」之規定，不宜於保留決標紀錄即書寫「底價」金額，另請說明開標主持人有無宣布保留決標前卻先行宣布底價之情形。</text:span></text:p>
            <text:p text:style-name="P421">二、按政府採購法第34條2項機關辦理招標，不得於開標前洩漏底價，次依該條第3項底價於開標後至決標前仍依保密，經查案件附簽辦底價資料，未有底價封、或其它不透明封套等保密措施。請說明或改進。</text:p>
            <text:p text:style-name="P422">三、按政府採購法第61條：「機關辦理公告金額以上採購之招標，除有特殊情形者外，應於決標後一定期間內，將決標結果之公告刊登於政府採購公報，並以書面通知各投標廠商。無法決標者，亦同」。另按政府採購法施行細則第84第3項：「本法第六十一條所稱決標後一定期間，為自決標日起三十日。」，同細則第85條：「機關依本法第六十一條規定將決標結果以書面通知各投標廠商者，其通知應包括下列事項：一、有案號者，其案號。二、決標標的之名稱及數量摘要。三、得標廠商名稱。四、決標金額。五、決標日期。無法決標者，機關應以書面通知各投標廠商無法決標之理由」。本案於109年11月9日決標，109年11月12日刊登決標公告，惟未見機關依上開規定發函通知投標廠商，請改進。</text:p>
            <text:p text:style-name="P423">四、投標須知第71點漏未勾選「除前項所列者外，屬營造業法第3條第1款之營繕工程，且得標廠商為營造業者，其主要部分尚包括：工地主任、工地負責<text:soft-page-break/>人、專任工程人員、安全衛生人員均應為廠商僱用之人員」，經查「營繕工程」依營造業法第3條係指「土木、建築工程及其相關業務」，本案係工程採購，核屬「營繕工程」範圍，宜依上開法令核實勾選。</text:p>
            <text:p text:style-name="P424"><text:span text:style-name="T425">五、</text:span><text:span text:style-name="T426">契約第</text:span><text:span text:style-name="T427">9</text:span><text:span text:style-name="T428">條第</text:span><text:span text:style-name="T429">22</text:span><text:span text:style-name="T430">款、第</text:span><text:span text:style-name="T431">23</text:span><text:span text:style-name="T432">款有關本工程使用預拌混凝土之情形及營建土石方之處理方式漏未載明。</text:span></text:p>
            <text:p text:style-name="P433"><text:span text:style-name="T434">六、「依政府採購法第</text:span><text:span text:style-name="T435">58</text:span><text:span text:style-name="T436">條處理總標價低於底價百分之八十案件之執行程序」項次四「最低標之總標價低於底價之百分之八十，但在底價百分之七十以上，機關認為顯不合理，有降低品質、不能誠信履約之虞或其他特殊情形時，機關應限期通知最低標提出說明，不得未經說明而逕行通知最低標提出擔保，機關認為該說明尚非完全合理，但如最低標繳納差額保證金，即可避免降低品質不能誠信履約之疑慮者，通知最低標於五日內</text:span><text:span text:style-name="T437">(</text:span><text:span text:style-name="T438">或較長期間內</text:span><text:span text:style-name="T439">)</text:span><text:span text:style-name="T440">提出差額保證金，繳妥後再行決標予該最低標。</text:span><text:span text:style-name="T441">(</text:span><text:span text:style-name="T442">第</text:span><text:span text:style-name="T443">3</text:span><text:span text:style-name="T444">點</text:span><text:span text:style-name="T445">)…</text:span><text:span text:style-name="T446">」，依上開規定，機關請最低標廠商繳交差額保證金，然決標紀錄記載</text:span><text:span text:style-name="T447">決標日期</text:span><text:span text:style-name="T448">109</text:span><text:span text:style-name="T449">年</text:span><text:span text:style-name="T450">11</text:span><text:span text:style-name="T451">月</text:span><text:span text:style-name="T452">9</text:span><text:span text:style-name="T453">日，與決標公告登載決標日期</text:span><text:span text:style-name="T454">109</text:span><text:span text:style-name="T455">年</text:span><text:span text:style-name="T456">11</text:span><text:span text:style-name="T457">月</text:span><text:span text:style-name="T458">11</text:span><text:span text:style-name="T459">日不一致，宜請說明。</text:span></text:p>
            <text:p text:style-name="P460">七、本案工程圖說張號1/11工程補充說明第13點規定：「放樣時需會同建築師確認無誤方得繼續施工，…，承包廠商需照做不得異議。」，核有「政府採購錯誤行為態樣」一、（四）之情形，請改進。</text:p>
            <text:p text:style-name="P461">八、機關審核最低標提出總標價低於底價百分之八十之說明程序未盡完善，如未見審核「合理」、「顯不合理」及「尚非完全合理」之記載，爾後辦理類案採購，建請下載使用「最低標廠商總標價低於底價百分之八十業務單位處理情形紀錄」(公開於臺中市政府採購專區/市府採購業務/其他招標文件項下)，以期程序完整。</text:p>
          </table:table-cell>
        </table:table-row>
        <text:soft-page-break/>
        <table:table-row table:style-name="TableRow462">
          <table:table-cell table:style-name="TableCell463">
            <text:p text:style-name="P464">4</text:p>
          </table:table-cell>
          <table:table-cell table:style-name="TableCell465">
            <text:p text:style-name="P466">一、依採購評選委員會組織準則第7條規定：「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查本案機關首長並無指定副召集人(109年7月16日成立審查委員會簽呈)，另查109年10月15日召開之採購審查委員會紀錄亦無記載由委員互選產生副召集人情形，核上開規定有間，請改進。</text:p>
            <text:p text:style-name="P467">二、工作小組組成由○○○於109年7月16日將推薦名單簽出，組成3人之工作小組，惟所附資料未見工作小組依採購評選委員會審議規則第3條規定擬具之初審意見，請說明或改進。</text:p>
            <text:p text:style-name="P468"><text:span text:style-name="T469">三、第二次開標</text:span><text:span text:style-name="T470">109</text:span><text:span text:style-name="T471">年</text:span><text:span text:style-name="T472">10</text:span><text:span text:style-name="T473">月</text:span><text:span text:style-name="T474">13</text:span><text:span text:style-name="T475">日上午</text:span><text:span text:style-name="T476">9</text:span><text:span text:style-name="T477">時</text:span><text:span text:style-name="T478">30</text:span><text:span text:style-name="T479">分開標，開標紀錄審標結果一、本案</text:span><text:span text:style-name="T480">…</text:span><text:span text:style-name="T481">，審標結果</text:span><text:span text:style-name="T482">__</text:span><text:span text:style-name="T483">家符合招標文件欄位未載明家數，請改進。第二階段經審查委員會審查合格後辦理第二階段開標</text:span><text:span text:style-name="T484">(109</text:span><text:span text:style-name="T485">年</text:span><text:span text:style-name="T486">10</text:span><text:span text:style-name="T487">月</text:span><text:span text:style-name="T488">15</text:span><text:span text:style-name="T489">日</text:span><text:span text:style-name="T490">)</text:span><text:span text:style-name="T491">，開標紀錄審標結果記載投標廠商報價經</text:span><text:span text:style-name="T492">3</text:span><text:span text:style-name="T493">次減價後，標價</text:span><text:span text:style-name="T494">43,500,000</text:span><text:span text:style-name="T495">元整，且在底價</text:span><text:span text:style-name="T496">(</text:span><text:span text:style-name="T497">保密中</text:span><text:span text:style-name="T498">)4%</text:span><text:span text:style-name="T499">以內並未逾預算金額，有關緊急情事理由請業務單位另行提出書面說明，以利採購</text:span><text:span text:style-name="T500">單位依超底價決標程序簽核，全案保留決標。查本案尚在保留決標階段卻於決標原則、得標廠商及決標金額欄位註記得標廠商為</text:span><text:span text:style-name="T501">○○</text:span><text:span text:style-name="T502">營造有限公司，請改進。</text:span></text:p>
            <text:p text:style-name="P503">四、按政府採購法第34條2項機關辦理招標，不得於開標前洩漏底價，次依該條第<text:soft-page-break/>3項底價於開標後至決標前仍依保密，經查案件附簽辦底價資料，未有底價封、或其它不透明封套等保密措施。請說明或改進。</text:p>
            <text:p text:style-name="P504">五、政府採購法第46條第1項規定，機關辦理採購，底價應依圖說、規範、契約並考量成本、市場行情及政府機關決標資料逐項編列，由機關首長或其授權人員核定；另本法施行細則第53條規定，機關訂定底價，應由規劃、設計、需求或使用單位提出預估金額及其分析後，由承辦採購單位簽報機關首長或其授權人員核定。卷附資料查無依政府採購法第46條第1項及施行細則第53條規定編列及分析之相關文件。</text:p>
            <text:p text:style-name="P505"><text:span text:style-name="T506">六、依採購申訴審議規則第</text:span><text:span text:style-name="T507">2</text:span><text:span text:style-name="T508">條規定廠商對於公告金額以上採購、未達公告金額採購爭議</text:span><text:span text:style-name="T509">…</text:span><text:span text:style-name="T510">，以書面分別向主管機關、直轄市或縣</text:span><text:span text:style-name="T511"><text:s/>(</text:span><text:span text:style-name="T512">市</text:span><text:span text:style-name="T513">)<text:s/></text:span><text:span text:style-name="T514">政府所設採購申訴審議委員會申訴，合先敘明。本府設有採購申訴審議委員會，查本案招標公告中，申訴受理單位誤載為「行政院公共工程委員會採購申訴審議委員會」，未以開規定載明「臺中市政府採購申訴審議委員會」之聯</text:span><text:span text:style-name="T515">絡方式，上述請至政府電子採購網</text:span><text:span text:style-name="T516">/</text:span><text:span text:style-name="T517">帳號授權</text:span><text:span text:style-name="T518">/</text:span><text:span text:style-name="T519">個人資料維護項下重新設定選項，並請將設定完成頁面檢附供審。</text:span></text:p>
            <text:p text:style-name="P520">七、109年10月15日第2次開、決標紀錄，開標次別誤載為「第1次」。</text:p>
          </table:table-cell>
        </table:table-row>
        <text:soft-page-break/>
        <table:table-row table:style-name="TableRow521">
          <table:table-cell table:style-name="TableCell522">
            <text:p text:style-name="P523">5</text:p>
          </table:table-cell>
          <table:table-cell table:style-name="TableCell524">
            <text:p text:style-name="P525">一、依採購評選委員會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本案初審意見未就工作小組成員專長予以敘明。</text:p>
            <text:p text:style-name="P526"><text:span text:style-name="T527">二、本案</text:span><text:span text:style-name="T528">109</text:span><text:span text:style-name="T529">年</text:span><text:span text:style-name="T530">11</text:span><text:span text:style-name="T531">月</text:span><text:span text:style-name="T532">2</text:span><text:span text:style-name="T533">日評選會議紀錄內容第</text:span><text:span text:style-name="T534">12</text:span><text:span text:style-name="T535">點載明，經本委員會就各評選項目、受評廠商資料及工作小組逐項討論後，綜合評選結果詳評選總表，經檢視本案評選總</text:span><text:span text:style-name="T536">表記載內容尚符採購評選委員會審議規則第</text:span><text:span text:style-name="T537">6</text:span><text:span text:style-name="T538">條之</text:span><text:span text:style-name="T539">1</text:span><text:span text:style-name="T540">第</text:span><text:span text:style-name="T541">2</text:span><text:span text:style-name="T542">項規定，惟評選總表「其他記事</text:span><text:span text:style-name="T543">1</text:span><text:span text:style-name="T544">」載明「評選委員是否先經逐項討論後，再予評分：</text:span><text:span text:style-name="T545"></text:span><text:span text:style-name="T546">否」與評選會議紀錄第</text:span><text:span text:style-name="T547">12</text:span><text:span text:style-name="T548">點所載不一致。</text:span></text:p>
            <text:p text:style-name="P549"><text:span text:style-name="T550">三、政府採購法第</text:span><text:span text:style-name="T551">61</text:span><text:span text:style-name="T552">條規定：「機關辦理公告金額以上採購之招標，除有特殊情形者外，應於決標後一定期間內，將決標結果之公告刊登於政府採購公報，並以書面通知各投標廠商。無法決標者，亦同。」，所稱決標後一定期間，依政府採購法施行細則第</text:span><text:span text:style-name="T553">84</text:span><text:span text:style-name="T554">條規定為自決標日起</text:span><text:span text:style-name="T555">30</text:span><text:span text:style-name="T556">日；通知事項依政府採購法施行細則第</text:span><text:span text:style-name="T557">85</text:span><text:span text:style-name="T558">條規定為案號、決標標的之名稱及數量摘要、得標廠商名稱、</text:span><text:span text:style-name="T559">決標金額、決標日期。本案於決標後或無法決標後應依採購法第</text:span><text:span text:style-name="T560">61</text:span><text:span text:style-name="T561">條規定，將決標結果以書面通知各投標廠商。本案未見將決標結果書面通知各投標廠商有失公開原則。</text:span></text:p>
            <text:p text:style-name="P562">四、以下核有「政府採購錯誤行為態樣」一、（九）情形：</text:p>
            <text:list text:style-name="WWNum39" text:continue-numbering="true">
              <text:list-item>
                <text:p text:style-name="P563">投標須知第27點開標地點填列「臺中市○區○國民小學○會議室」，惟招標公告開標地點欄位填列「○臺中市○區○路○號」。</text:p>
              </text:list-item>
              <text:list-item>
                <text:p text:style-name="P564">投標須知第26點投標文件使用文字勾選「(2)中文(正體字)，但特殊技術或材料之圖文資料得使用英文。」，惟招標公告投標文字欄位填列「正體中文」。</text:p>
              </text:list-item>
              <text:list-item>
                <text:p text:style-name="P565">投標須知第78點投標文件收件地點填列「臺中市○區○國民小學總務處…」，惟招標公告收受投標文件地點欄位填列「○臺中市○區○路○號」。</text:p>
              </text:list-item>
            </text:list>
            <text:p text:style-name="P566">五、依政府採購法第4條規定：「法人或團體接受機關補助辦理採購，其補助金額占採購金額半數以上，且補助金額在公告金額以上者，適用本法之規定，並應受該機關之監督」，本案辦理採購之機關非屬法人或團體接受機關補助辦理採購之情形，投標須知第9點應屬誤植。</text:p>
            <text:p text:style-name="P567">六、建議事項：</text:p>
            <text:list text:style-name="WWNum40" text:continue-numbering="true">
              <text:list-item>
                <text:p text:style-name="P568">有關委員遴聘情形備有評審委員受聘同意書徵詢同意，日後建請參考工程會訂定之「評選委員意願調查表」範例，以避免相關錯誤態樣發生。(範例公開於工程會全球資訊網\政府採購\採購手冊及範例\「機關辦理最有利標簽辦文件範例」專區)。</text:p>
              </text:list-item>
              <text:list-item>
                <text:p text:style-name="P569"><text:span text:style-name="T570">本案所附資料僅見評審委員受聘同意書，未見徵詢外聘委員同意擔任評選委員聯繫時間之書面資料，日後類案建請下載使用「臺中市政府採購外聘評選委員聯繫情形紀錄表」</text:span><text:span text:style-name="T571">(</text:span><text:span text:style-name="T572">公開於臺中市政府採購專區</text:span><text:span text:style-name="T573">/</text:span><text:span text:style-name="T574">市府採購業務</text:span><text:span text:style-name="T575">/</text:span><text:span text:style-name="T576">最有利標項下</text:span><text:span text:style-name="T577">)</text:span><text:span text:style-name="T578">，以期程序完整。</text:span></text:p>
              </text:list-item>
              <text:list-item>
                <text:p text:style-name="P579">投標廠商文件審查格式建議可參考臺中市政府採購專區/市府採購業務/其他招標文件項下檔案下載運用。</text:p>
              </text:list-item>
            </text:list>
          </table:table-cell>
        </table:table-row>
        <text:soft-page-break/>
        <table:table-row table:style-name="TableRow580">
          <table:table-cell table:style-name="TableCell581">
            <text:p text:style-name="P582">6</text:p>
          </table:table-cell>
          <table:table-cell table:style-name="TableCell583">
            <text:p text:style-name="P584">一、依採購評選委員會審議規則第3條規定：「機關成立之工作小組應依據評選項目或本委員會指定之項目，就受評廠商資料擬具初審意見，載明下列事項，連同廠商資料送本委員會供評選參考：一、採購案名稱。二、工作小組人員姓名、職稱及專長。三、受評廠商於各評選項目所報內容是否符合招標文件規定。四、受評廠商於各評選項目之差異性。」，本案初審意見未見記載「受評廠商於各評選項目所報內容是否符合招標文件規定」，另「受評廠商於各評選項目之差異性」，部分未見比較分析內容，例如：近年相關實績經驗、各項目建置單價分析合理性、專案管理能力-設備施工安裝、期程規劃及品質管理（未完整分析），有失擬具初審意見之原意。</text:p>
            <text:p text:style-name="P585"><text:span text:style-name="T586">二、依採購評選委員會審議規則第</text:span><text:span text:style-name="T587">6</text:span><text:span text:style-name="T588">條之</text:span><text:span text:style-name="T589">1</text:span><text:span text:style-name="T590">第</text:span><text:span text:style-name="T591">2</text:span><text:span text:style-name="T592">項規定：「機關於委員評選後，應彙整製作總表，載明下列事項，由參與評選全體委員簽名或蓋章。其內容有修正者，應經修正人員簽名或蓋章：一、採購案。二、受評廠商名稱及標價。三、本委員會全部委員姓名、職業、評選優勝廠商或評定最有利標會議之出席委員姓名。四、各出席委員對於各受評廠商之評分或序位評比結果。五、全部出席委員對各受評廠商之總評選結果。」，評選總表未予載明廠商標價，未符上開規定。</text:span></text:p>
            <text:p text:style-name="P593">三、依採購評選委員會審議規則第9條及第11條規定，採購評選委員會會議應作成紀錄，由出席委員全體簽名，並於會議結束前作成並予確認，本案評選會議紀錄(會議紀錄誤植會議時間為109年11月16日)未見出席委員全體簽名，未符上開規定。</text:p>
            <text:p text:style-name="P594">四、政府採購法施行細則第68條第1項規定：「機關辦理決標時應製作紀錄，記載下列事項，由辦理決標人員會同簽認；有監辦決標人員或有得標廠商代表參加者，亦應會同簽認：一、有案號者，其案號。二、決標標的之名稱及數量<text:soft-page-break/>摘要。…」，檢視109年11月6日決標紀錄，本案決標紀錄記載上開事項尚符合規定，惟總務處係於109年11月6日15：39分方簽陳評選結果予機關首長辦理決標事宜，決標紀錄決標時間誤載為上午10時0分，且未見得標廠商代表於決標紀錄會同簽認，宜請說明。</text:p>
            <text:p text:style-name="P595">五、政府採購法第61條規定：「機關辦理公告金額以上採購之招標，除有特殊情形者外，應於決標後一定期間內，將決標結果之公告刊登於政府採購公報，並以書面通知各投標廠商。無法決標者，亦同。」，所稱決標後一定期間，依政府採購法施行細則第84條規定為自決標日起30日；通知事項依政府採購法施行細則第85條規定為案號、決標標的之名稱及數量摘要、得標廠商名稱、決標金額、決標日期。本案於決標後或無法決標後應依採購法第61條規定，將決標結果以書面通知各投標廠商。本案未見將決標結果書面通知各投標廠商有失公開原則。</text:p>
            <text:p text:style-name="P596"><text:span text:style-name="T597">六、採購評選委員會組織準則第</text:span><text:span text:style-name="T598">6</text:span><text:span text:style-name="T599">條規定「本委員會成立後，其委員名單應即公開於主管機關指定之資訊網站；委員名單有變更或補充者，亦同。但經機關衡酌個案特性及實際需要，有不予公開之必要者，不在此限（第</text:span><text:span text:style-name="T600">1</text:span><text:span text:style-name="T601">項）。機關公開委員名單者，公開前應予保密；未公開者，於開始評選前應予保密（第</text:span><text:span text:style-name="T602">2</text:span><text:span text:style-name="T603">項）。」，經查評選須知第</text:span><text:span text:style-name="T604">5</text:span><text:span text:style-name="T605">點第</text:span><text:span text:style-name="T606">2</text:span><text:span text:style-name="T607">項載明「本案經機關衡酌個案特性及實際需要，不予公開評選委員會委員名單，該</text:span><text:span text:style-name="T608">名單於開始評選前應予保密</text:span><text:span text:style-name="T609">…</text:span><text:span text:style-name="T610">」，機關於</text:span><text:span text:style-name="T611">109</text:span><text:span text:style-name="T612">年</text:span><text:span text:style-name="T613">10</text:span><text:span text:style-name="T614">月</text:span><text:span text:style-name="T615">27</text:span><text:span text:style-name="T616">日簽辦成立評選委員會並請機關首長勾選委員名單，爰簽辦當時委員名單尚未公開，仍應保密，惟機關未以密件方式辦理，與採購評選委員會組織準則第</text:span><text:span text:style-name="T617">6</text:span><text:span text:style-name="T618">條第</text:span><text:span text:style-name="T619">2</text:span><text:span text:style-name="T620">項規定有間，請檢討。</text:span></text:p>
            <text:p text:style-name="P621">七、本案所附資料僅見遴選聘兼評選委員意願調查表，未見徵詢外聘委員同意擔任評選委員聯繫時間之書面資料，日後類案建請下載使用「臺中市政府採購外聘評選委員聯繫情形紀錄表」(公開於臺中市政府採購專區/市府採購業務/最有利標項下)，以期程序完整。</text:p>
          </table:table-cell>
        </table:table-row>
        <text:soft-page-break/>
        <table:table-row table:style-name="TableRow622">
          <table:table-cell table:style-name="TableCell623">
            <text:p text:style-name="P624">7</text:p>
          </table:table-cell>
          <table:table-cell table:style-name="TableCell625">
            <text:p text:style-name="P626">一、採購評選委員會組織準則4條第1項規定，評選委員係由機關就具有與採購案相關專門知識之人員派兼或聘兼之。本採購邀請家長會成員擔任評選委員，於簽辦成立評選委員會時列於「評選委員參考名冊」供校長勾選，惟未提報家長會成員具有與採購案相關專門知識之相關資料，與上開規定不符。</text:p>
            <text:p text:style-name="P627"><text:span text:style-name="T628">二、依採購評選委員會組織準則第</text:span><text:span text:style-name="T629">6</text:span><text:span text:style-name="T630">條第</text:span><text:span text:style-name="T631">1</text:span><text:span text:style-name="T632">項規定，本委員會成立後，其委員名單應即公開於主管機關指定之資訊網站；委員名單有變更或補充者，亦同。但經機關衡酌個案特性及實際需要，有不予公開之必要者，不在此限。同條第</text:span><text:span text:style-name="T633">2</text:span><text:span text:style-name="T634">項規定，機關公開委員名單者，公開前應予</text:span><text:span text:style-name="T635">保密；未公開者，於開始評選前應予保密。經查機關簽辦委員聘函時間為</text:span><text:span text:style-name="T636">109</text:span><text:span text:style-name="T637">年</text:span><text:span text:style-name="T638">7</text:span><text:span text:style-name="T639">月</text:span><text:span text:style-name="T640">7</text:span><text:span text:style-name="T641">日，爰</text:span><text:span text:style-name="T642">109</text:span><text:span text:style-name="T643">年</text:span><text:span text:style-name="T644">6</text:span><text:span text:style-name="T645">月</text:span><text:span text:style-name="T646">23</text:span><text:span text:style-name="T647">日簽陳機關首長勾選評選委員名單時尚未公開，仍應保密，惟簽辦文件未以密件方式辦理，並採取相關保密措施，未符合上開規定。</text:span></text:p>
            <text:p text:style-name="P648">三、採購評選委員會組織準則第7條：「本委員會置召集人一人，綜理評選事宜；副召集人一人，襄助召集人處理評選事宜（第1項）。召集人、副召集人均為委員，由機關首長或其授權人員指定委員擔任，或由委員互選產生之；召集人由機關內部人員擔任者，應由一級主管以上人員任之（第2項）…」，總務<text:soft-page-break/>處於109年6月23日簽請機關首長裁示召集人產生方式，機關首長係指定委員擔任，惟未見依上開規定置副召集人1人，請檢討。</text:p>
            <text:p text:style-name="P649">四、本案評選會議紀錄未見載明主席姓名、列席人員姓名、記錄人員姓名等，有關評選會議紀錄應載事項，請依採購評選委員會審議規則第11條第1項規定載明。</text:p>
            <text:p text:style-name="P650">五、評選委員評選評分表編號7委員對○○之評分加總應為84分，誤繕為85分、對○○之評分加總應為82分，誤繕為84分，爰評選委員評選總表總分及平均分數亦有誤植，雖不致影響評選結果，惟爾後請注意校對並依採購評選委員會審議規則第6條之1第2項規定辦理。</text:p>
            <text:p text:style-name="P651">六、本案開標紀錄記載事項，紀錄人員欄位，未確實簽認，核與政府採購法施行細則第51條規定不符。</text:p>
            <text:p text:style-name="P652">七、投標須知附件第10點規定「…以下證件得以影本並加蓋與正本相符與公司、負責人印鑑章」，另第17點載明「5.…應繳證件正本與印模單相符之印章」，請注意工程會89年3月17日（89）工程企字第89007258號函釋說明二、（一）「…經濟部商業司已取消公司印鑑登記制度」。</text:p>
            <text:p text:style-name="P653">八、本案109年6月30日招標更正公告之「是否異動招標文件」欄位登載「是」，惟未見機關依政府採購公告及公報發行辦法第12條第6款於招標更正公告登載招標文件變更、補充、釋疑事項或其摘要，請檢討。</text:p>
            <text:p text:style-name="P654">九、建議事項：</text:p>
            <text:list text:style-name="WWNum41" text:continue-numbering="true">
              <text:list-item>
                <text:p text:style-name="P655">評選委員聯絡情況未有做成紀錄表(僅見於外聘評選委員參考名冊書寫「有事」或「ok」等)，且未見取得擔任同意書，建請下載使用「臺中市政府採購外聘評選委員聯繫情形紀錄表」及工程會訂定之「評選委員意願調查表」。(分別公開於「臺中市政府採購專區/市府採購業務/最有利標」及「工程會全球資訊網/政府採購/採購手冊及範例/「機關辦理最有利標簽辦文件範例」專區」)</text:p>
              </text:list-item>
              <text:list-item>
                <text:p text:style-name="P656">建議辦理採購相關文件(包含簽辦文件、評選須知、評選委員會議紀錄、評選委員評選總表、評選委員評選評分表等)，嗣後請參考行政院公共工程委員會訂定之準用最有利標簽辦文件範例。(公開於該會全球資訊網/政府採購/採購手冊及範例項下「機關辦理最有利標簽辦文件範例」)</text:p>
              </text:list-item>
              <text:list-item>
                <text:p text:style-name="P657"><text:span text:style-name="T658">招標公告登載本案採購契約係採用主管機關訂定之範本，惟契約書未於首頁註記引用工程會範本之版次及時間，為免產生疏漏，宜請於首頁註記引用範本之版次及時間，並於製作招標文件時加強留意是否引用最新範本。</text:span></text:p>
              </text:list-item>
            </text:list>
          </table:table-cell>
        </table:table-row>
        <text:soft-page-break/>
        <table:table-row table:style-name="TableRow659">
          <table:table-cell table:style-name="TableCell660">
            <text:p text:style-name="P661">8</text:p>
          </table:table-cell>
          <table:table-cell table:style-name="TableCell662">
            <text:p text:style-name="P663">一、依採購評選委員會組織準則第6條第1項規定，本委員會成立後，其委員名單應即公開於主管機關指定之資訊網站；委員名單有變更或補充者，亦同。但經機關衡酌個案特性及實際需要，有不予公開之必要者，不在此限。同條第2項規定，機關公開委員名單者，公開前應予保密；未公開者，於開始評選前應予保密。經查機關未實際衡酌個案特性及實際需要，即認有不公開之必要，而未於主管機關指定之資訊網站公開委員名單。不公開屬例外之情形，基於例外從嚴之解釋，請機關依行政院公共工程委員會108年8月5日工程企字第1080100628號函，由機關敘述實際個案特殊性質並經首長核准，以達評選委員資訊公開透明之目的，避免外界質疑黑箱作業及委員名單外洩之爭議，<text:soft-page-break/>故日後請機關依該組織準則辦理公告名單，若確實有不公開原因，應事先敘明個案特性及實際需要並簽報機關首長核准。</text:p>
            <text:p text:style-name="P664">二、依據採購評選委員會審議規則第9條第4項之規定，會議記錄應由出席委員全體簽名，惟經查會議紀錄，只有召集人簽名，未見本案其他出席委員簽名，爾後請改正。</text:p>
            <text:p text:style-name="P665">三、建議事項：</text:p>
            <text:list text:style-name="WWNum43" text:continue-numbering="true">
              <text:list-item>
                <text:p text:style-name="P666"><text:span text:style-name="T667">按政府採購法</text:span><text:span text:style-name="T668">108</text:span><text:span text:style-name="T669">年</text:span><text:span text:style-name="T670">5</text:span><text:span text:style-name="T671">月</text:span><text:span text:style-name="T672">22</text:span><text:span text:style-name="T673">日修正公布，刪除第</text:span><text:span text:style-name="T674">52</text:span><text:span text:style-name="T675">條第</text:span><text:span text:style-name="T676">2</text:span><text:span text:style-name="T677">項機關採最有利標決標者，以異質之工程、財物或勞務採購而不宜以最低標決標者為限之規定，惟採購單位簽辦時仍進行異質</text:span><text:span text:style-name="T678">性分析，未依新修正之採購法靈活運用採購策略，以提升採購之效率、功能及品質。建請日後採最有利標決標辦理者，請依政府採購法第</text:span><text:span text:style-name="T679">52</text:span><text:span text:style-name="T680">條及行政院公共工程委員會</text:span><text:span text:style-name="T681">109</text:span><text:span text:style-name="T682">年</text:span><text:span text:style-name="T683">3</text:span><text:span text:style-name="T684">月</text:span><text:span text:style-name="T685">6</text:span><text:span text:style-name="T686">日工程企字第</text:span><text:span text:style-name="T687">1090100120</text:span><text:span text:style-name="T688">號函訂定之「政府採購之決標方式參考原則」辦理。</text:span></text:p>
              </text:list-item>
              <text:list-item>
                <text:p text:style-name="P689">評選委員聯絡情況未有做成紀錄表，且未取得擔任同意書，建請下載使用「臺中市政府採購外聘評選委員聯繫情形紀錄表」及工程會訂定之「評選委員意願調查表」。(分別公開於「臺中市政府採購專區/市府採購業務/最有利標」及「工程會全球資訊網/政府採購/採購手冊及範例/「機關辦理最有利標簽辦文件範例」專區」)</text:p>
              </text:list-item>
              <text:list-item>
                <text:p text:style-name="P690">工作小組初審意見表格未下載使用公共工程委員會版本，嗣後請參考行政院公共工程委員會訂定之適用最有利標簽辦文件範例。(公開於該會全球資訊網/政府採購/採購手冊及範例項下「機關辦理最有利標簽辦文件範例」)。</text:p>
              </text:list-item>
            </text:list>
          </table:table-cell>
        </table:table-row>
        <text:soft-page-break/>
        <table:table-row table:style-name="TableRow691">
          <table:table-cell table:style-name="TableCell692">
            <text:p text:style-name="P693">9</text:p>
          </table:table-cell>
          <table:table-cell table:style-name="TableCell694">
            <text:p text:style-name="P695">一、有關評選：</text:p>
            <text:list text:style-name="WWNum32" text:continue-numbering="true">
              <text:list-item>
                <text:p text:style-name="P696">依據「採購評選委員會組織準則」第3條規定，本委員會應於招標前成立，惟評選項目、評審標準及評定方式有前例或條件簡單者，評選委員會得於開標前成立。經查學校於109年6月28日簽奉核准成立採購評選委會，惟簽陳中未載明有前例可供參考，而於開標前(109/7/6開標)成立採購評選委員會(109/7/3函知各評選委員)，請改進。</text:p>
              </text:list-item>
              <text:list-item>
                <text:p text:style-name="P697">本案評選委員會成員7人，出席7人，經核本案僅附評選委員簽署「採購評選（審）委員切結書」，未附「評選委員會委員聘任同意書」，請說明或補附。</text:p>
              </text:list-item>
              <text:list-item>
                <text:p text:style-name="P698"><text:span text:style-name="T699">評選委員建議名單簽報機關首長或其授權人員核定之公文</text:span><text:span text:style-name="T700">(</text:span><text:span text:style-name="T701">總</text:span><text:span text:style-name="T702">務處</text:span><text:span text:style-name="T703">109</text:span><text:span text:style-name="T704">年</text:span><text:span text:style-name="T705">6</text:span><text:span text:style-name="T706">月</text:span><text:span text:style-name="T707">20</text:span><text:span text:style-name="T708">日簽呈</text:span><text:span text:style-name="T709">)</text:span><text:span text:style-name="T710">未以密件處理，核與「採購評選委員會委員名單保密措施一覽表」規定不符。</text:span><text:span text:style-name="T711">(</text:span><text:span text:style-name="T712">請參閱行政院公共工程委員會</text:span><text:span text:style-name="T713">97.8.5</text:span><text:span text:style-name="T714">工程企字第</text:span><text:span text:style-name="T715">09700319460</text:span><text:span text:style-name="T716">號函</text:span><text:span text:style-name="T717">)</text:span></text:p>
              </text:list-item>
              <text:list-item>
                <text:p text:style-name="P718">依採購評選委員會組織準則第6條規定，本委員會成立後，其委員名單應即公開於主管機關指定之資訊網站；委員名單有變更或補充者，亦同。但經機關衡酌個案特性及實際需要，有不予公開之必要者，不在此限。經查評選須知參、二載明本案未於招標文件中公告委員名單，惟依前揭規定，不公開委員名單屬例外，應於簽核階段敍明理由，然受稽文件未見經審酌不公開之簽呈，嗣後請確實依規衡酌個案特性，及不公開之必要性與理由妥適性。</text:p>
              </text:list-item>
              <text:list-item>
                <text:p text:style-name="P719">未下載工程會機關辦理最有利標簽辦文件範例參採使用，致評選會議紀錄過於簡略，報告事項之案由及決定、討論事項之案由及決議有漏列重要事項，例如：（1）投標廠商家數及名稱、及格分數。（2）僅就各評選項目而未就受評廠商資料及工作小組初審意見逐項討論。</text:p>
              </text:list-item>
              <text:list-item>
                <text:p text:style-name="P720"><text:span text:style-name="T721">依據最有利標作業手冊肆、五、</text:span><text:span text:style-name="T722">(</text:span><text:span text:style-name="T723">十三</text:span><text:span text:style-name="T724">)</text:span><text:span text:style-name="T725">第</text:span><text:span text:style-name="T726">2</text:span><text:span text:style-name="T727">類型：</text:span><text:span text:style-name="T728">3</text:span><text:span text:style-name="T729">家（含）以上廠商參與評選，同一廠商，有委員評定其序位為最優，同時亦有委員評定其序位為最差，係屬有明顯差異之態樣。本案共</text:span><text:span text:style-name="T730">3</text:span><text:span text:style-name="T731">家廠商投標，</text:span><text:span text:style-name="T732">○○</text:span><text:span text:style-name="T733">食品工廠有</text:span><text:span text:style-name="T734">4</text:span><text:span text:style-name="T735">位委員評為最</text:span><text:span text:style-name="T736">優，</text:span><text:span text:style-name="T737">1</text:span><text:span text:style-name="T738">位委員評為最差；</text:span><text:span text:style-name="T739">○○</text:span><text:span text:style-name="T740">食品廠有</text:span><text:span text:style-name="T741">1</text:span><text:span text:style-name="T742">位委員評為最優，</text:span><text:span text:style-name="T743">6</text:span><text:span text:style-name="T744">位委員評為最差，顯有明顯差異情形，惟評選總表其他記事</text:span><text:span text:style-name="T745">2</text:span><text:span text:style-name="T746">，有關不同委員評選結果有無明顯差異情形填寫「無」，</text:span><text:span text:style-name="T747"><text:s/></text:span><text:span text:style-name="T748">核與上開規定不符。另依據行政院公共工程委員會</text:span><text:span text:style-name="T749">107</text:span><text:span text:style-name="T750">年</text:span><text:span text:style-name="T751">12</text:span><text:span text:style-name="T752">月</text:span><text:span text:style-name="T753">14</text:span><text:span text:style-name="T754">日工程企字第</text:span><text:span text:style-name="T755">1070050038</text:span><text:span text:style-name="T756">號函釋：機關辦理評選案件，應注意不同委員之評選結果是否有明顯差異，不得僅憑召集人詢問各出席委員主觀意見即認定為無明顯差異情形，工作小組應協助向召集人說明明顯差異情形，並請召集人依規定辦理，並應依採購評選委員會審議規則第</text:span><text:span text:style-name="T757">6</text:span><text:span text:style-name="T758">條規定辦理：「</text:span><text:span text:style-name="T759">…</text:span><text:span text:style-name="T760">不同委員之評選結</text:span><text:span text:style-name="T761">果有明顯差異時，召集人應提交本委員會議決或依本委員會決議辦理複評。複評結果仍有明顯差異時，由本委員會決議之。本委員會依前項規定，得作成下列議決或決議：一、維持原評選結果。二、除去個別委員評選結果，重計評選結果。三、廢棄原評選結果，重行提出評選結果。四、無法評定最有利標。」以上缺失請注意改進。</text:span></text:p>
              </text:list-item>
            </text:list>
            <text:p text:style-name="P762">二、依「採購評選委員會審議規則」第3條規定，工作小組應就受評廠商擬具初審意見，載明採購案名稱、工作小組姓名、職稱及專長…等，以供評選委員參考。經核本案初審意見未載明各評選項目所報內容是否符合招標文件規定，核與上開規定有間。</text:p>
            <text:p text:style-name="P763">三、有關招標文件：</text:p>
            <text:list text:style-name="WWNum34" text:continue-numbering="true">
              <text:list-item>
                <text:p text:style-name="P764">經查本案於109年6月10日第一次簽辦招標文件，故應該採用工程會109年1月30日修正之勞務採購契約範本。招標公告亦載明本案採購契約採用主管機關訂定之最新版本，經核本契約採用首頁註記109年6月1日，非工程會修正訂定之版本，檢視內容則為105年以前版本，請改進。</text:p>
              </text:list-item>
              <text:list-item>
                <text:p text:style-name="P765">經查本案於109年6月10日第一次簽辦招標文件，故應該採用工程會109年3月23日修正之投標須知範本。經核對本案投標須知係採用109年1月版本，檢視內容則為106年以前版本，請改進。</text:p>
              </text:list-item>
              <text:list-item>
                <text:p text:style-name="P766">投標須知第13點漏未填寫受理廠商申訴之本府採購申訴審議委員會聯絡資訊，請改進。</text:p>
              </text:list-item>
              <text:list-item>
                <text:p text:style-name="P767">投標廠商評選須知有以下問題，請改進：</text:p>
              </text:list-item>
            </text:list>
            <text:list text:style-name="WWNum35" text:continue-numbering="true">
              <text:list-item>
                <text:p text:style-name="P768">未下載工程會機關辦理最有利標簽辦文件範例參採使用，致記載事項有所錯誤、缺漏。</text:p>
              </text:list-item>
              <text:list-item>
                <text:p text:style-name="P769"><text:span text:style-name="T770">本案採適用最有利標辦理，惟第</text:span><text:span text:style-name="T771">1</text:span><text:span text:style-name="T772">點載明準用最有利標評選辦法辦理評選。</text:span></text:p>
              </text:list-item>
              <text:list-item>
                <text:p text:style-name="P773">第2點載明「投標廠商應就各段標之標封分別封裝，並標示內含資格標、規格標及價格標等」，與投標須知第31點規定「所有投標文件置於一標封內，不必按文件屬性分別封裝」前後不一致。</text:p>
              </text:list-item>
              <text:list-item>
                <text:p text:style-name="P774">招標公告及投標須知第61點載明本案不採行協商措施，惟評選須知貳、五載明未達70分者不得列為協商及議價對象，核有前後不一致且誤將決標繕為議價之情形。</text:p>
              </text:list-item>
            </text:list>
            <text:p text:style-name="P775">四、本案於109年7月3日發函召開評選會議，檢附之「採購評選委員會委員須知」未採用108<text:s/>年<text:s/>12<text:s/>月<text:s/>27<text:s/>日修正版本，請改進。</text:p>
            <text:p text:style-name="P776">五、總務處於109年7月9日簽奉機關首長核可依評選委員會會議結果予以決標。另109年7月9日決標紀錄決標過程記載「…評選結果並簽請首長於109年7月9日核可…」，然決標公告卻登載決標日期為「109/07/10」，前後不一致。</text:p>
            <text:p text:style-name="P777">六、建議及注意事項：</text:p>
            <text:list text:style-name="WWNum31" text:continue-numbering="true">
              <text:list-item>
                <text:p text:style-name="P778"><text:span text:style-name="T779">學校以</text:span><text:span text:style-name="T780">109</text:span><text:span text:style-name="T781">年</text:span><text:span text:style-name="T782">6</text:span><text:span text:style-name="T783">月</text:span><text:span text:style-name="T784">1</text:span><text:span text:style-name="T785">日</text:span><text:span text:style-name="T786">○</text:span><text:span text:style-name="T787">字第</text:span><text:span text:style-name="T788">1090002383</text:span><text:span text:style-name="T789">號函報臺</text:span><text:span text:style-name="T790">中市政府教育局准請採最有標決標方式，其函文內容仍敘明不宜採最低標而宜採最有利標決標之情形，惟</text:span><text:span text:style-name="T791">108</text:span><text:span text:style-name="T792">年</text:span><text:span text:style-name="T793">5</text:span><text:span text:style-name="T794">月</text:span><text:span text:style-name="T795">22</text:span><text:span text:style-name="T796">日修正公布之政府採購法業刪除第</text:span><text:span text:style-name="T797">52</text:span><text:span text:style-name="T798">條第</text:span><text:span text:style-name="T799">2</text:span><text:span text:style-name="T800">項有關機關採最有利標決標者，以異質之採購而不宜以最低標辦理者為限之規定，藉以鼓勵機關靈活運用採購策略，以提升採購之效率、功能及品質。建議日後應注意法令修正情形，免予敘明，僅依政府採購法第</text:span><text:span text:style-name="T801">56</text:span><text:span text:style-name="T802">條敘明評選條件即可。另臺中市政府於</text:span><text:span text:style-name="T803">108</text:span><text:span text:style-name="T804">年</text:span><text:span text:style-name="T805">7</text:span><text:span text:style-name="T806">月</text:span><text:span text:style-name="T807">15</text:span><text:span text:style-name="T808">日以府授秘採字第</text:span><text:span text:style-name="T809">1080166912</text:span><text:span text:style-name="T810">號函知各機關學校，簽請上級機關核准採最有利標決標時注意及併陳下列事項：（一）注意採購案相</text:span><text:span text:style-name="T811">關承辦人員取得採購專業資格情形。（二）過去機關辦理最有利標採購案件，是否有問題或缺失而需改善。（三）注意評選項目、配分及權重之妥適性。（四）必要時，招標文件考量是否納入協商機制。本案於報請上級機關核准時仍僅敍明採購案相關承辦人員取得採購專業資格與過去辦理情形，餘未敍明，有改善空間。</text:span></text:p>
              </text:list-item>
              <text:list-item>
                <text:p text:style-name="P812">108年11月06日新修正之採購評選委員會組織準則第4條第1項、第2項規定：「本委員會置委員五人以上，由機關就具有與採購案相關專門知識之人員派兼或聘兼之，其中專家、學者人數不得少於三分之一。前項專家、學者之委員，不得為政府機關之現職人員；專家、學者以外之委員，得為機關之現職人員，並得包括其他機關之現職人員。」關於評選委員部分，條文內容已無外聘之用語，本案相關文件仍使用外聘委員之用語，建請爾後注意。</text:p>
              </text:list-item>
            </text:list>
          </table:table-cell>
        </table:table-row>
        <text:soft-page-break/>
        <table:table-row table:style-name="TableRow813">
          <table:table-cell table:style-name="TableCell814">
            <text:p text:style-name="P815">10</text:p>
          </table:table-cell>
          <table:table-cell table:style-name="TableCell816">
            <text:p text:style-name="P817">一、有關評選：</text:p>
            <text:list text:style-name="WWNum36" text:continue-numbering="true">
              <text:list-item>
                <text:p text:style-name="P818">依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本案於109年8月19日簽陳說明五(三)敘明成立後其委員名單於主管機關指定之資訊網站公開(網址：http://web.pcc.gov.tw)。經查機關於109年10月13日決標公告時才公告委員名單，與原簽成立後公開委員名單不符，請釐明或補附資料。</text:p>
              </text:list-item>
              <text:list-item>
                <text:p text:style-name="P819"><text:span text:style-name="T820">依</text:span><text:span text:style-name="T821">採購評選委員會組織準則第</text:span><text:span text:style-name="T822">7</text:span><text:span text:style-name="T823">條規定：「本委員會置召集人一人，綜理評選事宜；副召集人一人，襄助召集人處理評選事宜。召集人、副召集人均為委員，由機關首長或其授權人員指定委員擔任，或由委員互選產生之」。招標機關</text:span><text:span text:style-name="T824">109</text:span><text:span text:style-name="T825">年</text:span><text:span text:style-name="T826">8</text:span><text:span text:style-name="T827">月</text:span><text:span text:style-name="T828">19</text:span><text:span text:style-name="T829">日簽請機關首長圈選評選委員，但未指定召集人及副召集</text:span><text:soft-page-break/><text:span text:style-name="T830">人或由委員互選之。另查</text:span><text:span text:style-name="T831">109</text:span><text:span text:style-name="T832">年</text:span><text:span text:style-name="T833">9</text:span><text:span text:style-name="T834">月</text:span><text:span text:style-name="T835">24</text:span><text:span text:style-name="T836">日中市檢製字第</text:span><text:span text:style-name="T837">1090014813</text:span><text:span text:style-name="T838">號開會通知敘明主持人由評選委員互推</text:span><text:span text:style-name="T839">1</text:span><text:span text:style-name="T840">人擔任，惟查評選委員會議紀錄未載明決定召集人之過程，且未見設置副召集人，核與採購評選委員會組織準則第</text:span><text:span text:style-name="T841">7</text:span><text:span text:style-name="T842">條及採購評選委員會審議規則第</text:span><text:span text:style-name="T843">11</text:span><text:span text:style-name="T844">條</text:span><text:span text:style-name="T845">規定有間，請改進。</text:span></text:p>
              </text:list-item>
            </text:list>
            <text:p text:style-name="P846">二、政府採購法施行細則第48條第1項後段規定「有標價者，並宣布之」、第51條第1項第4款明定開標紀錄載明事項：「有標價者，各投標廠商之標價」，投標須知第31點載明「本採購開標採：不分段開標。所有投標文件置於一標封內，不必按文件屬性分別裝封」，且投標須知第61點及招標公告均載明本案不採行協商措施，另投標須知第77點載明招標文件包含總標單，惟招標機關未將投標廠商之標價記載於開標紀錄，請留意。</text:p>
            <text:p text:style-name="P847">三、契約書第10條規定，廠商應於履約期間辦理公共意外責任附加食物中毒險，保險內容包含「1.被保險人：以廠商為被保險人。2.保險金額：每一個人體傷或死亡500萬元。每一事故體傷或死亡：5,000萬元。每一意外事故財損：200萬元。保險期間內最高累積責任：1億,400萬元。」等，請查明得標廠商是否依約辦理保險及補附保險單文件。</text:p>
            <text:p text:style-name="P848"><text:span text:style-name="T849">四、本案投標須知第</text:span><text:span text:style-name="T850">57</text:span><text:span text:style-name="T851">點載明「訂底價，擇優勝廠商後，議價前參考廠商之報價，於進行議價前定之。」，故本案係屬「未」訂明固定服務費用或費率，另機關委託專業服務廠商評選及計費辦法第</text:span><text:span text:style-name="T852">8</text:span><text:span text:style-name="T853">條規定「機關與評選優勝廠商之議價及決標，應依下列方式之一辦理，並載明於招標文件：</text:span><text:span text:style-name="T854">…</text:span><text:span text:style-name="T855">二、優勝廠商在二家以上者，依</text:span><text:span text:style-name="T856">優勝序位，自最優勝者起，依序以議價方式辦理。</text:span><text:span text:style-name="T857">但有二家以上廠商為同一優勝序位者，以標價低者優先議價。</text:span><text:span text:style-name="T858">」，然評選須知四、</text:span><text:span text:style-name="T859">(</text:span><text:span text:style-name="T860">三</text:span><text:span text:style-name="T861">)</text:span><text:span text:style-name="T862">載明「</text:span><text:span text:style-name="T863">…</text:span><text:span text:style-name="T864">如有</text:span><text:span text:style-name="T865">2</text:span><text:span text:style-name="T866">家（含）以上優勝廠商序位合計值相同者，其議價順序為：招標文件</text:span><text:span text:style-name="T867">已訂明</text:span><text:span text:style-name="T868">固定服務費用或費率者</text:span><text:span text:style-name="T869">…■(2)</text:span><text:span text:style-name="T870">擇配分最高之評選項目</text:span><text:span text:style-name="T871">…</text:span><text:span text:style-name="T872">之得分合計值較高者優先議價。得分仍相同者，抽籤決定之。」，未見載明「以標價低者優先議價」，且有誤載「已」訂明固定服務費用或費率情形，請改進。</text:span></text:p>
            <text:p text:style-name="P873">五、本案檢附予評選委員之「採購評選委員會委員須知」未採用108<text:s/>年<text:s/>12<text:s/>月<text:s/>27<text:s/>日修正版本，請改進。</text:p>
            <text:p text:style-name="P874">六、注意事項：</text:p>
            <text:list text:style-name="WWNum37" text:continue-numbering="true">
              <text:list-item>
                <text:p text:style-name="P875">108年11月06日新修正之採購評選委員會組織準則第4條第1項、第2項規定：「本委員會置委員五人以上，由機關就具有與採購案相關專門知識之人員派兼或聘兼之，其中專家、學者人數不得少於三分之一。前項專家、學者之委員，不得為政府機關之現職人員；專家、學者以外之委員，得為機關之現職人員，並得包括其他機關之現職人員。」關於評選委員部分，條文內容已無外聘之用語，本案相關文件仍使用外聘委員及內派委員之用語，請修正。</text:p>
              </text:list-item>
              <text:list-item>
                <text:p text:style-name="P876">本案為準用最有利標方式決標，相關簽辦文件有用語錯誤情形：</text:p>
              </text:list-item>
            </text:list>
            <text:list text:style-name="WWNum38" text:continue-numbering="true">
              <text:list-item>
                <text:p text:style-name="P877">109年9月26日評選結果簽與109年9月29日底價核定簽將優勝廠商誤繕為符合需要廠商。</text:p>
              </text:list-item>
              <text:list-item>
                <text:p text:style-name="P878">109年9月29日底價核定簽將評選會議誤繕為評審會議。</text:p>
              </text:list-item>
            </text:list>
          </table:table-cell>
        </table:table-row>
      </table:table>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Times New Roman" style:font-name-asian="標楷體" fo:font-size="16pt" style:font-size-asian="16pt"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問候" style:display-name="問候" style:family="paragraph" style:parent-style-name="Standard" style:next-style-name="Standard">
      <style:text-properties style:font-name="標楷體" style:font-name-asian="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hyphenate="false"/>
    </style:style>
    <style:style style:name="無間距" style:display-name="無間距" style:family="paragraph">
      <style:text-properties style:letter-kerning="true"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style:text-line-through-type="none" fo:color="#006600" fo:font-size="11.5pt" style:font-size-asian="11.5pt" style:font-size-complex="11.5pt" style:text-underline-type="none" style:text-underline-color="font-color"/>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強調粗體" style:display-name="強調粗體"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字元" style:display-name="問候 字元" style:family="text">
      <style:text-properties style:font-name="標楷體" style:font-name-asian="標楷體" style:font-name-complex="Arial" style:letter-kerning="true" fo:font-size="12pt" style:font-size-asian="12pt" style:font-size-complex="11pt"/>
    </style:style>
    <style:style style:name="結語字元" style:display-name="結語 字元" style:family="text">
      <style:text-properties style:font-name="標楷體" style:font-name-asian="標楷體" style:font-name-complex="Arial"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ListLabel1" style:display-name="ListLabel 1" style:family="text">
      <style:text-properties style:use-window-font-color="true" fo:font-size="14pt" style:font-size-asian="14pt" style:font-size-complex="14pt"/>
    </style:style>
    <style:style style:name="ListLabel2" style:display-name="ListLabel 2" style:family="text">
      <style:text-properties fo:font-weight="normal" style:font-weight-asian="normal" style:use-window-font-color="true"/>
    </style:style>
    <style:style style:name="ListLabel3" style:display-name="ListLabel 3" style:family="text">
      <style:text-properties style:font-name="標楷體" style:font-name-asian="標楷體"/>
    </style:style>
    <style:style style:name="ListLabel4" style:display-name="ListLabel 4" style:family="text">
      <style:text-properties style:font-name="標楷體" style:font-name-asian="標楷體"/>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use-window-font-color="true" fo:font-size="14pt" style:font-size-asian="14pt" style:font-size-complex="14pt"/>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style:use-window-font-color="true"/>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style:style>
    <text:list-style style:name="WWNum34" style:display-name="WWNum34">
      <text:list-level-style-number text:level="1" text:style-name="WW_CharLFO3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8" style:display-name="WWNum3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9" style:display-name="WWNum3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0" style:display-name="WWNum4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1" style:display-name="WWNum4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09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1</text:page-number>/<text:page-coun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採購稽核小組103年2月份辦理專案稽核監督情形一覽表</dc:title>
    <meta:initial-creator>user</meta:initial-creator>
    <dc:creator>賴育信</dc:creator>
    <meta:creation-date>2021-02-26T08:23:00Z</meta:creation-date>
    <dc:date>2021-03-03T01:42:00Z</dc:date>
    <meta:print-date>2019-11-01T01:37:00Z</meta:print-date>
    <meta:template xlink:href="Normal.dotm" xlink:type="simple"/>
    <meta:editing-cycles>8</meta:editing-cycles>
    <meta:editing-duration>PT9360S</meta:editing-duration>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9" meta:word-count="2241" meta:character-count="14989" meta:row-count="106" meta:non-whitespace-character-count="12777"/>
  </office:meta>
</office:document-meta>
</file>